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1in">
        <style:tab-stops/>
      </style:paragraph-properties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1in">
        <style:tab-stops/>
      </style:paragraph-properties>
    </style:style>
    <style:style style:name="T61" style:parent-style-name="DefaultParagraphFont" style:family="text">
      <style:text-properties style:font-name="Segoe UI Symbol" style:font-name-asian="MS Gothic" style:font-name-complex="Segoe UI Symbo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left="1in">
        <style:tab-stops/>
      </style:paragraph-properties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93" style:parent-style-name="Normal" style:family="paragraph">
      <style:paragraph-properties fo:margin-left="0.5in">
        <style:tab-stops/>
      </style:paragraph-properties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P12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margin-left="0.5in">
        <style:tab-stops/>
      </style:paragraph-properties>
    </style:style>
    <style:style style:name="T129" style:parent-style-name="DefaultParagraphFont" style:family="text">
      <style:text-properties style:font-name="Segoe UI Symbol" style:font-name-asian="MS Gothic" style:font-name-complex="Segoe UI Symbo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style:font-weight-complex="bold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151" style:parent-style-name="DefaultParagraphFont" style:family="text">
      <style:text-properties style:font-name="Arial" style:font-name-complex="Arial" style:font-weight-complex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 style:font-weight-complex="bold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T156" style:parent-style-name="DefaultParagraphFont" style:family="text">
      <style:text-properties style:font-name="Arial" style:font-name-complex="Arial" style:font-weight-complex="bold"/>
    </style:style>
    <style:style style:name="T157" style:parent-style-name="DefaultParagraphFont" style:family="text">
      <style:text-properties style:font-name="Arial" style:font-name-complex="Arial" style:font-weight-complex="bold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style:font-weight-complex="bold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Hyperlink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Normal" style:family="paragraph">
      <style:paragraph-properties fo:break-before="page"/>
      <style:text-properties style:font-name="Arial" style:font-name-complex="Arial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ListParagraph" style:list-style-name="LFO9" style:family="paragraph"/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P217" style:parent-style-name="ListParagraph" style:list-style-name="LFO9" style:family="paragraph"/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P220" style:parent-style-name="ListParagraph" style:list-style-name="LFO9" style:family="paragraph"/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Segoe UI Symbol" style:font-name-asian="MS Gothic" style:font-name-complex="Segoe UI Symbo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Segoe UI Symbol" style:font-name-asian="MS Gothic" style:font-name-complex="Segoe UI Symbol"/>
    </style:style>
    <style:style style:name="T229" style:parent-style-name="DefaultParagraphFont" style:family="text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fo:margin-left="0.5in">
        <style:tab-stops/>
      </style:paragraph-properties>
    </style:style>
    <style:style style:name="T239" style:parent-style-name="DefaultParagraphFont" style:family="text">
      <style:text-properties style:font-name="MS Gothic" style:font-name-asian="MS Gothic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rmal" style:family="paragraph">
      <style:paragraph-properties fo:margin-left="1in">
        <style:tab-stops/>
      </style:paragraph-properties>
    </style:style>
    <style:style style:name="T247" style:parent-style-name="DefaultParagraphFont" style:family="text">
      <style:text-properties style:font-name="MS Gothic" style:font-name-asian="MS Gothic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Normal" style:family="paragraph">
      <style:paragraph-properties fo:margin-left="1in">
        <style:tab-stops/>
      </style:paragraph-properties>
    </style:style>
    <style:style style:name="T250" style:parent-style-name="DefaultParagraphFont" style:family="text">
      <style:text-properties style:font-name="MS Gothic" style:font-name-asian="MS Gothic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P252" style:parent-style-name="Normal" style:family="paragraph">
      <style:paragraph-properties fo:margin-left="1in">
        <style:tab-stops/>
      </style:paragraph-properties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Normal" style:family="paragraph">
      <style:paragraph-properties fo:margin-left="1in">
        <style:tab-stops/>
      </style:paragraph-properties>
    </style:style>
    <style:style style:name="T256" style:parent-style-name="DefaultParagraphFont" style:family="text">
      <style:text-properties style:font-name="MS Gothic" style:font-name-asian="MS Gothic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P258" style:parent-style-name="Normal" style:family="paragraph">
      <style:paragraph-properties fo:margin-left="1in">
        <style:tab-stops/>
      </style:paragraph-properties>
    </style:style>
    <style:style style:name="T259" style:parent-style-name="DefaultParagraphFont" style:family="text">
      <style:text-properties style:font-name="MS Gothic" style:font-name-asian="MS Gothic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P261" style:parent-style-name="Normal" style:family="paragraph">
      <style:paragraph-properties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P268" style:parent-style-name="Normal" style:family="paragraph">
      <style:paragraph-properties fo:margin-left="0.5in">
        <style:tab-stops/>
      </style:paragraph-properties>
    </style:style>
    <style:style style:name="T269" style:parent-style-name="DefaultParagraphFont" style:family="text">
      <style:text-properties style:font-name="Segoe UI Symbol" style:font-name-asian="MS Gothic" style:font-name-complex="Segoe UI Symbo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paragraph-properties fo:margin-left="0.5in">
        <style:tab-stops/>
      </style:paragraph-properties>
    </style:style>
    <style:style style:name="T278" style:parent-style-name="DefaultParagraphFont" style:family="text">
      <style:text-properties style:font-name="Segoe UI Symbol" style:font-name-asian="MS Gothic" style:font-name-complex="Segoe UI Symbo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DefaultParagraphFont" style:family="text">
      <style:text-properties style:font-name="Segoe UI Symbol" style:font-name-asian="MS Gothic" style:font-name-complex="Segoe UI Symbo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P296" style:parent-style-name="Normal" style:family="paragraph">
      <style:paragraph-properties fo:margin-left="0.5in">
        <style:tab-stops/>
      </style:paragraph-properties>
    </style:style>
    <style:style style:name="T297" style:parent-style-name="DefaultParagraphFont" style:family="text">
      <style:text-properties style:font-name="Segoe UI Symbol" style:font-name-asian="MS Gothic" style:font-name-complex="Segoe UI Symbo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paragraph-properties fo:margin-left="0.5in">
        <style:tab-stops/>
      </style:paragraph-properties>
    </style:style>
    <style:style style:name="T305" style:parent-style-name="DefaultParagraphFont" style:family="text">
      <style:text-properties style:font-name="Segoe UI Symbol" style:font-name-asian="MS Gothic" style:font-name-complex="Segoe UI Symbo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Hyperlink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EVICTION<text:s/>NOTICE<text:s/></text:h>
      <text:h text:style-name="P3" text:outline-level="1">(NOTICE<text:s/>TO QUIT)</text:h>
      <text:p text:style-name="P4"/>
      <text:p text:style-name="Normal"><text:span text:style-name="T5">Date:<text:s/></text:span><text:span text:style-name="T6">[DATE]</text:span></text:p>
      <text:p text:style-name="P7"/>
      <text:p text:style-name="Normal"><text:span text:style-name="T8">This notice is<text:s/></text:span><text:span text:style-name="T9">sent to<text:s/></text:span><text:span text:style-name="T10">[TENANT'S NAME]</text:span><text:span text:style-name="T11"><text:s/></text:span><text:span text:style-name="T12">(“Tenant”)<text:s/></text:span><text:span text:style-name="T13">and<text:s/></text:span><text:span text:style-name="T14">further directed to<text:s/></text:span><text:span text:style-name="T15">all residents, occupants, subtenants, and any others in possession of the<text:s/></text:span><text:span text:style-name="T16">Premises</text:span><text:span text:style-name="T17">.</text:span></text:p>
      <text:p text:style-name="P18"/>
      <text:p text:style-name="Normal"><text:span text:style-name="T19">Property Address</text:span><text:span text:style-name="T20">:<text:s/></text:span><text:span text:style-name="T21">[PROPERTY ADDRESS]</text:span><text:span text:style-name="T22"><text:s/>(“Premises”)</text:span></text:p>
      <text:p text:style-name="P23"/>
      <text:p text:style-name="Normal"><text:span text:style-name="T24">Lease Start Date</text:span><text:span text:style-name="T25">:<text:s/></text:span><text:span text:style-name="T26">[LEASE START DATE]</text:span><text:span text:style-name="T27"><text:s/>(“Lease”)</text:span></text:p>
      <text:p text:style-name="P28"/>
      <text:p text:style-name="P29">In accordance with<text:s/>your Lease and<text:s/>the laws<text:s/>located in<text:s/>this State,<text:s/>after service on you of this notice, you<text:s/>are hereby<text:s/>given the following instructions:<text:s/></text:p>
      <text:p text:style-name="P30"/>
      <text:p text:style-name="Normal"><text:span text:style-name="T31">(</text:span><text:span text:style-name="T32">Check the Appropriate Box</text:span><text:span text:style-name="T33">)</text:span></text:p>
      <text:p text:style-name="P34"/>
      <text:p text:style-name="P35"><text:span text:style-name="T36">☐</text:span><text:span text:style-name="T37"><text:s/>-<text:s/></text:span><text:span text:style-name="T38">NONPAYMENT</text:span><text:span text:style-name="T39">.</text:span><text:span text:style-name="T40"><text:s/></text:span><text:span text:style-name="T41">Within<text:s/></text:span><text:span text:style-name="T42">[#]</text:span><text:span text:style-name="T43"><text:s/>days</text:span><text:span text:style-name="T44">,</text:span><text:span text:style-name="T45"><text:s/></text:span><text:span text:style-name="T46">the<text:s/></text:span><text:span text:style-name="T47">Landlord<text:s/></text:span><text:span text:style-name="T48">demands<text:s/></text:span><text:span text:style-name="T49">the to</text:span><text:span text:style-name="T50">tal amount due:</text:span></text:p>
      <text:p text:style-name="P51"/>
      <text:p text:style-name="P52"><text:span text:style-name="T53">☐</text:span><text:span text:style-name="T54"><text:s/>-<text:s/></text:span><text:span text:style-name="T55">Past Rent</text:span><text:span text:style-name="T56">: $</text:span><text:span text:style-name="T57">[AMOUNT]</text:span><text:span text:style-name="T58"><text:s/>For the period of:<text:s/></text:span><text:span text:style-name="T59">[RENT PERIOD]</text:span></text:p>
      <text:p text:style-name="P60"><text:span text:style-name="T61">☐</text:span><text:span text:style-name="T62"><text:s/>-<text:s/></text:span><text:span text:style-name="T63">Late Fees</text:span><text:span text:style-name="T64">: $</text:span><text:span text:style-name="T65">[AMOUNT]</text:span><text:span text:style-name="T66"><text:s/></text:span><text:span text:style-name="T67">Details</text:span><text:span text:style-name="T68">:<text:s/></text:span><text:span text:style-name="T69">[DETAILS]</text:span></text:p>
      <text:p text:style-name="P70"><text:span text:style-name="T71">☐</text:span><text:span text:style-name="T72"><text:s/>-<text:s/></text:span><text:span text:style-name="T73">Other Fees</text:span><text:span text:style-name="T74">: $</text:span><text:span text:style-name="T75">[AMOUNT]</text:span><text:span text:style-name="T76"><text:s/></text:span><text:span text:style-name="T77">Details</text:span><text:span text:style-name="T78">:<text:s/></text:span><text:span text:style-name="T79">[DETAILS]</text:span></text:p>
      <text:p text:style-name="P80"/>
      <text:p text:style-name="P81"><text:span text:style-name="T82">Total Amount Due</text:span><text:span text:style-name="T83">: $</text:span><text:span text:style-name="T84">[TOTAL AMOUNT DUE]</text:span></text:p>
      <text:p text:style-name="P85"/>
      <text:p text:style-name="P86"><text:span text:style-name="T87">Payment Instructions</text:span><text:span text:style-name="T88">:<text:s/></text:span><text:span text:style-name="T89">[PAYMENT INSTRUCTIONS]</text:span></text:p>
      <text:p text:style-name="P90"/>
      <text:p text:style-name="P91">If the above payment is not made within the required timeframe, the Tenant will be required to quit and deliver possession of the<text:s/>Premises.</text:p>
      <text:p text:style-name="P92"/>
      <text:p text:style-name="P93"><text:span text:style-name="T94">☐</text:span><text:span text:style-name="T95"><text:s/>-<text:s/></text:span><text:span text:style-name="T96">NONCOMPLIANCE</text:span><text:span text:style-name="T97">.</text:span><text:span text:style-name="T98"><text:s/></text:span><text:span text:style-name="T99">Within<text:s/></text:span><text:span text:style-name="T100">[#]</text:span><text:span text:style-name="T101"><text:s/>days</text:span><text:span text:style-name="T102">,</text:span><text:span text:style-name="T103"><text:s/>you are hereby required to remedy the following<text:s/></text:span><text:span text:style-name="T104">violation of your Lease</text:span><text:span text:style-name="T105">:<text:s/></text:span><text:span text:style-name="T106">[DESCRIBE THE LEASE VIOLATION]</text:span></text:p>
      <text:p text:style-name="P107"/>
      <text:p text:style-name="P108">This<text:s/>is in non-compliance with your<text:s/>Lease. You<text:s/>are hereby obligated<text:s/>to<text:s/>notify the<text:s/>Landlord by the end of the notice period<text:s/>that the violation has been cured or quit and deliver possession of the<text:s/>Premises.</text:p>
      <text:p text:style-name="P109"/>
      <text:p text:style-name="P110"><text:span text:style-name="T111">☐</text:span><text:span text:style-name="T112"><text:s/>-<text:s/></text:span><text:span text:style-name="T113">ILLEGAL<text:s/></text:span><text:span text:style-name="T114">ACTIVITY</text:span><text:span text:style-name="T115">.</text:span><text:span text:style-name="T116"><text:s/>Within<text:s/></text:span><text:span text:style-name="T117">[#]</text:span><text:span text:style-name="T118"><text:s/>days</text:span><text:span text:style-name="T119">, you are hereby required to</text:span><text:span text:style-name="T120"><text:s/>quit and deliver</text:span><text:span text:style-name="T121"><text:s/></text:span><text:span text:style-name="T122">possession of the<text:s/></text:span><text:span text:style-name="T123">Premises</text:span><text:span text:style-name="T124"><text:s/>due to<text:s/></text:span><text:span text:style-name="T125">the following illegal acts:<text:s/></text:span><text:span text:style-name="T126">[DESCRIBE ILLEGAL ACTS]</text:span></text:p>
      <text:p text:style-name="P127"/>
      <text:p text:style-name="P128"><text:span text:style-name="T129">☐</text:span><text:span text:style-name="T130"><text:s/>-<text:s/></text:span><text:span text:style-name="T131">MONTH</text:span><text:span text:style-name="T132">-</text:span><text:span text:style-name="T133">TO</text:span><text:span text:style-name="T134">-</text:span><text:span text:style-name="T135">MONTH TENANCY</text:span><text:span text:style-name="T136">.<text:s/></text:span><text:span text:style-name="T137">Within<text:s/></text:span><text:span text:style-name="T138">[#]</text:span><text:span text:style-name="T139"><text:s/>days</text:span><text:span text:style-name="T140"><text:s/>of the next payment date</text:span><text:span text:style-name="T141">, you are hereby required to quit and deliver possession of the Premises in accordance with<text:s/></text:span><text:span text:style-name="T142">your Lease.</text:span></text:p>
      <text:p text:style-name="P143"/>
      <text:soft-page-break/>
      <text:p text:style-name="Normal"><text:span text:style-name="T144">YOU ARE FU</text:span><text:span text:style-name="T145">R</text:span><text:span text:style-name="T146">THER NOTIF</text:span><text:span text:style-name="T147">I</text:span><text:span text:style-name="T148">ED</text:span><text:span text:style-name="T149"><text:s/></text:span><text:span text:style-name="T150">that<text:s/></text:span><text:span text:style-name="T151">the<text:s/></text:span><text:span text:style-name="T152">Landlord</text:span><text:span text:style-name="T153"><text:s/>hereby elect</text:span><text:span text:style-name="T154">s</text:span><text:span text:style-name="T155"><text:s/>to declare that forfeiture of your<text:s/></text:span><text:span text:style-name="T156">Lease<text:s/></text:span><text:span text:style-name="T157">under which you hold possession of the<text:s/></text:span><text:span text:style-name="T158">P</text:span><text:span text:style-name="T159">remises if you fail to perform or otherwise<text:s/></text:span><text:span text:style-name="T160">comply</text:span><text:span text:style-name="T161">.</text:span><text:span text:style-name="T162"><text:s/></text:span><text:span text:style-name="T163">Such noncompliance<text:s/></text:span><text:span text:style-name="T164">will institute legal proceedings to recover rent and possession of said<text:s/></text:span><text:span text:style-name="T165">P</text:span><text:span text:style-name="T166">remises which<text:s/></text:span><text:span text:style-name="T167">shall</text:span><text:span text:style-name="T168"><text:s/>result in a judgment against you including costs and necessary disbursements together with possible statutory damages as allowed by law for such unlawful detention.</text:span></text:p>
      <text:p text:style-name="P169"/>
      <text:p text:style-name="P170"/>
      <text:p text:style-name="Normal"><text:span text:style-name="T171">Landlord</text:span><text:span text:style-name="T172"><text:s/>Signature</text:span><text:span text:style-name="T173">:<text:s/></text:span><text:a xlink:href="https://esign.com/" office:target-frame-name="_top" xlink:show="replace"><text:span text:style-name="T174">________________________</text:span></text:a><text:span text:style-name="T175"><text:s/>Date: ______________</text:span></text:p>
      <text:p text:style-name="P176">Print Name:<text:s/>________________________</text:p>
      <text:p text:style-name="P177">Address:<text:s/>________________________</text:p>
      <text:p text:style-name="P178">Telephone:<text:s/>(____) ____-______</text:p>
      <text:p text:style-name="P179">E-Mail:<text:s/>________________________</text:p>
      <text:p text:style-name="P180"/>
      <text:soft-page-break/>
      <text:p text:style-name="P181">AFFIDAVIT OF SERVICE</text:p>
      <text:p text:style-name="P182"/>
      <text:p text:style-name="Normal"><text:span text:style-name="T183">County of<text:s/></text:span><text:span text:style-name="T184">[COUNTY]</text:span></text:p>
      <text:p text:style-name="Normal"><text:span text:style-name="T185">State of<text:s/></text:span><text:span text:style-name="T186">[STATE]</text:span></text:p>
      <text:p text:style-name="P187"/>
      <text:p text:style-name="Normal"><text:span text:style-name="T188">Date:<text:s/></text:span><text:span text:style-name="T189">[DATE]</text:span></text:p>
      <text:p text:style-name="P190"/>
      <text:p text:style-name="Normal"><text:span text:style-name="T191">I.<text:s/></text:span><text:span text:style-name="T192">SERVER</text:span><text:span text:style-name="T193">.<text:s/></text:span><text:span text:style-name="T194">I,<text:s/></text:span><text:span text:style-name="T195">[SERVER'S NAME]</text:span><text:span text:style-name="T196"><text:s/></text:span><text:span text:style-name="T197">(“Server”), declare under penalty of perjury that<text:s/></text:span><text:span text:style-name="T198">a notice for eviction<text:s/></text:span><text:span text:style-name="T199">w</text:span><text:span text:style-name="T200">as</text:span><text:span text:style-name="T201"><text:s/>delivered and served in the following manner:</text:span></text:p>
      <text:p text:style-name="P202"/>
      <text:p text:style-name="Normal"><text:span text:style-name="T203">II</text:span><text:span text:style-name="T204">.<text:s/></text:span><text:span text:style-name="T205">RECIPIENT</text:span><text:span text:style-name="T206">.<text:s/></text:span><text:span text:style-name="T207">The<text:s/></text:span><text:span text:style-name="T208">notice for eviction<text:s/></text:span><text:span text:style-name="T209">w</text:span><text:span text:style-name="T210">as</text:span><text:span text:style-name="T211"><text:s/>delivered to:</text:span></text:p>
      <text:list text:style-name="LFO9" text:continue-numbering="true">
        <text:list-item>
          <text:p text:style-name="P212"><text:span text:style-name="T213">Defendant/Respondent:<text:s/></text:span><text:span text:style-name="T214">[RECIPIENT'S NAME]</text:span><text:span text:style-name="T215"><text:s/></text:span><text:span text:style-name="T216">(“Recipient”)</text:span></text:p>
        </text:list-item>
        <text:list-item>
          <text:p text:style-name="P217"><text:span text:style-name="T218">Address/Location:<text:s/></text:span><text:span text:style-name="T219">[ADDRESS/LOCATION]</text:span></text:p>
        </text:list-item>
        <text:list-item>
          <text:p text:style-name="P220"><text:span text:style-name="T221">Date &amp; Time:<text:s/></text:span><text:span text:style-name="T222">[DATE]</text:span><text:span text:style-name="T223"><text:s/>Time:<text:s/></text:span><text:span text:style-name="T224">[TIME]</text:span><text:span text:style-name="T225"><text:s/></text:span><text:span text:style-name="T226">☐</text:span><text:span text:style-name="T227"><text:s/>AM<text:s/></text:span><text:span text:style-name="T228">☐</text:span><text:span text:style-name="T229"><text:s/>PM</text:span></text:p>
        </text:list-item>
      </text:list>
      <text:p text:style-name="P230"/>
      <text:p text:style-name="Normal"><text:span text:style-name="T231">I</text:span><text:span text:style-name="T232">II</text:span><text:span text:style-name="T233">. DELIVERY</text:span><text:span text:style-name="T234">. The Recipient received the<text:s/></text:span><text:span text:style-name="T235">eviction notice</text:span><text:span text:style-name="T236"><text:s/>by: (check one)</text:span></text:p>
      <text:p text:style-name="P237"/>
      <text:p text:style-name="P238"><text:span text:style-name="T239">☐</text:span><text:span text:style-name="T240"><text:s/>-<text:s/></text:span><text:span text:style-name="T241">Mail</text:span><text:span text:style-name="T242">. The Server</text:span><text:span text:style-name="T243"><text:s/>sent the<text:s/></text:span><text:span text:style-name="T244">eviction notice</text:span><text:span text:style-name="T245"><text:s/>in the mail by: (check one)</text:span></text:p>
      <text:p text:style-name="P246"><text:span text:style-name="T247">☐</text:span><text:span text:style-name="T248"><text:s/>- Standard Mail</text:span></text:p>
      <text:p text:style-name="P249"><text:span text:style-name="T250">☐</text:span><text:span text:style-name="T251"><text:s/>- Certified Mail (with return receipt)</text:span></text:p>
      <text:p text:style-name="P252"><text:span text:style-name="T253">☐</text:span><text:span text:style-name="T254"><text:s/>- FedEx</text:span></text:p>
      <text:p text:style-name="P255"><text:span text:style-name="T256">☐</text:span><text:span text:style-name="T257"><text:s/>- UPS</text:span></text:p>
      <text:p text:style-name="P258"><text:span text:style-name="T259">☐</text:span><text:span text:style-name="T260"><text:s/>- Other</text:span></text:p>
      <text:p text:style-name="P261"><text:span text:style-name="T262">☐</text:span><text:span text:style-name="T263"><text:s/>-<text:s/></text:span><text:span text:style-name="T264">Direct Service</text:span><text:span text:style-name="T265">. The Server handed the<text:s/></text:span><text:span text:style-name="T266">eviction notice</text:span><text:span text:style-name="T267"><text:s/>to a person identified as the Recipient.</text:span></text:p>
      <text:p text:style-name="P268"><text:span text:style-name="T269">☐</text:span><text:span text:style-name="T270"><text:s/>-<text:s/></text:span><text:span text:style-name="T271">Someone at the Residence</text:span><text:span text:style-name="T272">. The Server handed the<text:s/></text:span><text:span text:style-name="T273">eviction notice<text:s/></text:span><text:span text:style-name="T274">to someone who identified as living at the residence and stated their name is:<text:s/></text:span><text:span text:style-name="T275">[INDIVIDUAL'S NAME]</text:span><text:span text:style-name="T276">.</text:span></text:p>
      <text:p text:style-name="P277"><text:span text:style-name="T278">☐</text:span><text:span text:style-name="T279"><text:s/>-<text:s/></text:span><text:span text:style-name="T280">Someone at the Workplace</text:span><text:span text:style-name="T281">. The Server handed the<text:s/></text:span><text:span text:style-name="T282">eviction notice<text:s/></text:span><text:span text:style-name="T283">to someone who identified to be the Recipient’s co-worker and stated their name is:<text:s/></text:span><text:span text:style-name="T284">[INDIVIDUAL'S NAME]</text:span><text:span text:style-name="T285">.</text:span></text:p>
      <text:p text:style-name="P286"><text:span text:style-name="T287">☐</text:span><text:span text:style-name="T288"><text:s/>-<text:s/></text:span><text:span text:style-name="T289">Leaving at the Residence</text:span><text:span text:style-name="T290">.<text:s/></text:span><text:span text:style-name="T291">The Server left the<text:s/></text:span><text:span text:style-name="T292">eviction notice<text:s/></text:span><text:span text:style-name="T293">in the following area:<text:s/></text:span><text:span text:style-name="T294">[INDIVIDUAL'S NAME]</text:span><text:span text:style-name="T295">.</text:span></text:p>
      <text:p text:style-name="P296"><text:span text:style-name="T297">☐</text:span><text:span text:style-name="T298"><text:s/>-<text:s/></text:span><text:span text:style-name="T299">Recipient Rejected Delivery</text:span><text:span text:style-name="T300">. The Server</text:span><text:span text:style-name="T301"><text:s/>delivered the<text:s/></text:span><text:span text:style-name="T302">eviction notice<text:s/></text:span><text:span text:style-name="T303">to the Recipient in-person and did not accept delivery.</text:span></text:p>
      <text:p text:style-name="P304"><text:span text:style-name="T305">☐</text:span><text:span text:style-name="T306"><text:s/>-<text:s/></text:span><text:span text:style-name="T307">Other</text:span><text:span text:style-name="T308">.<text:s/></text:span><text:span text:style-name="T309">[OTHER METHOD OF DELIVERY]</text:span><text:span text:style-name="T310">.</text:span></text:p>
      <text:p text:style-name="P311"/>
      <text:p text:style-name="Normal"><text:span text:style-name="T312">I</text:span><text:span text:style-name="T313">V. VERIFICATION</text:span><text:span text:style-name="T314">. I declare under penalty of perjury under the laws located in this State that the foregoing is true and correct.</text:span></text:p>
      <text:p text:style-name="P315"/>
      <text:p text:style-name="P316"/>
      <text:p text:style-name="Normal"><text:span text:style-name="T317">Server</text:span><text:span text:style-name="T318"><text:s/>Signature</text:span><text:span text:style-name="T319">:<text:s/></text:span><text:a xlink:href="https://esign.com/" office:target-frame-name="_top" xlink:show="replace"><text:span text:style-name="T320">________________________</text:span></text:a><text:span text:style-name="T321"><text:s/>Date: ______________</text:span></text:p>
      <text:p text:style-name="Normal"><text:span text:style-name="T322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viction Notice Template</dc:title>
    <dc:description/>
    <dc:subject/>
    <meta:initial-creator>eForms</meta:initial-creator>
    <dc:creator>Joseph Gendron</dc:creator>
    <meta:creation-date>2022-01-14T17:18:00Z</meta:creation-date>
    <dc:date>2022-01-14T17:18:00Z</dc:date>
    <meta:print-date>2016-07-20T05:52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74" meta:character-count="4388" meta:row-count="117" meta:non-whitespace-character-count="3768"/>
  </office:meta>
</office:document-meta>
</file>