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ListParagraph" style:list-style-name="LFO1" style:family="paragraph"/>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75in">
        <style:tab-stops/>
      </style:paragraph-properties>
      <style:text-properties style:font-name="Arial" style:font-name-complex="Arial"/>
    </style:style>
    <style:style style:name="P24" style:parent-style-name="ListParagraph" style:family="paragraph">
      <style:paragraph-properties fo:margin-left="1in">
        <style:tab-stops/>
      </style:paragraph-properties>
      <style:text-properties style:font-name="Arial" style:font-name-complex="Arial"/>
    </style:style>
    <style:style style:name="P25" style:parent-style-name="ListParagraph" style:family="paragraph">
      <style:paragraph-properties fo:margin-left="1in">
        <style:tab-stops/>
      </style:paragraph-properties>
      <style:text-properties style:font-name="Arial" style:font-name-complex="Arial"/>
    </style:style>
    <style:style style:name="P26" style:parent-style-name="ListParagraph" style:family="paragraph">
      <style:paragraph-properties fo:margin-left="1in">
        <style:tab-stops/>
      </style:paragraph-properties>
      <style:text-properties style:font-name="Arial" style:font-name-complex="Arial"/>
    </style:style>
    <style:style style:name="P27" style:parent-style-name="Normal" style:family="paragraph">
      <style:text-properties style:font-name="Arial" style:font-name-complex="Arial"/>
    </style:style>
    <style:style style:name="P28" style:parent-style-name="ListParagraph" style:list-style-name="LFO1" style:family="paragraph"/>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P31"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32" style:parent-style-name="ListParagraph" style:list-style-name="LFO2"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style:style>
    <style:style style:name="T35" style:parent-style-name="DefaultParagraphFont" style:family="text">
      <style:text-properties style:font-name="MS Gothic" style:font-name-asian="MS Gothic"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style>
    <style:style style:name="P49" style:parent-style-name="ListParagraph" style:list-style-name="LFO2" style:family="paragraph"/>
    <style:style style:name="T50" style:parent-style-name="DefaultParagraphFont" style:family="text">
      <style:text-properties style:font-name="Arial" style:font-name-complex="Arial" fo:color="#000000"/>
    </style:style>
    <style:style style:name="P51" style:parent-style-name="ListParagraph" style:list-style-name="LFO2" style:family="paragraph"/>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family="paragraph">
      <style:paragraph-properties fo:margin-left="0.75in">
        <style:tab-stops/>
      </style:paragraph-properties>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P68" style:parent-style-name="ListParagraph" style:family="paragraph">
      <style:paragraph-properties fo:margin-left="0.7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MS Gothic" style:font-name-asian="MS Gothic"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1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Segoe UI Symbol" style:font-name-asian="MS Gothic" style:font-name-complex="Segoe UI Symbol"/>
    </style:style>
    <style:style style:name="P121" style:parent-style-name="ListParagraph" style:list-style-name="LFO1" style:family="paragraph"/>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color="#000000"/>
    </style:style>
    <style:style style:name="P124" style:parent-style-name="Normal" style:family="paragraph">
      <style:text-properties style:font-name="Arial" style:font-name-complex="Arial" fo:color="#000000"/>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fo:margin-left="1in">
        <style:tab-stops/>
      </style:paragraph-properties>
      <style:text-properties style:font-name="Arial" style:font-name-complex="Arial" fo:color="#000000"/>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color="#000000"/>
    </style:style>
    <style:style style:name="P148" style:parent-style-name="Normal" style:family="paragraph">
      <style:text-properties style:font-name="Arial" style:font-name-complex="Arial"/>
    </style:style>
    <style:style style:name="P149" style:parent-style-name="ListParagraph" style:list-style-name="LFO1" style:family="paragraph"/>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family="paragraph">
      <style:paragraph-properties fo:margin-left="0.75in">
        <style:tab-stops/>
      </style:paragraph-properties>
      <style:text-properties style:font-name="Arial" style:font-name-complex="Arial"/>
    </style:style>
    <style:style style:name="P157" style:parent-style-name="ListParagraph" style:family="paragraph">
      <style:paragraph-properties fo:margin-left="0.75in">
        <style:tab-stops/>
      </style:paragraph-properties>
      <style:text-properties style:font-name="Arial" style:font-name-complex="Arial"/>
    </style:style>
    <style:style style:name="P158" style:parent-style-name="ListParagraph" style:list-style-name="LFO1" style:family="paragraph"/>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paragraph-properties fo:margin-left="0.25in">
        <style:tab-stops/>
      </style:paragraph-properties>
      <style:text-properties style:font-name="Arial" style:font-name-complex="Arial"/>
    </style:style>
    <style:style style:name="P162" style:parent-style-name="ListParagraph" style:family="paragraph">
      <style:paragraph-properties fo:margin-left="1in">
        <style:tab-stops/>
      </style:paragraph-properties>
    </style:style>
    <style:style style:name="T163" style:parent-style-name="DefaultParagraphFont" style:family="text">
      <style:text-properties style:font-name="MS Gothic"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ListParagraph" style:family="paragraph">
      <style:paragraph-properties fo:margin-left="1in">
        <style:tab-stops/>
      </style:paragraph-properties>
      <style:text-properties style:font-name="Arial" style:font-name-complex="Arial" fo:color="#000000"/>
    </style:style>
    <style:style style:name="P170" style:parent-style-name="ListParagraph"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ListParagraph" style:family="paragraph">
      <style:paragraph-properties fo:margin-left="1in">
        <style:tab-stops/>
      </style:paragraph-properties>
      <style:text-properties style:font-name="Arial" style:font-name-complex="Arial" fo:color="#000000"/>
    </style:style>
    <style:style style:name="P178" style:parent-style-name="ListParagraph" style:family="paragraph">
      <style:paragraph-properties fo:margin-left="1in">
        <style:tab-stops/>
      </style:paragraph-properties>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text-position="super 66.6%"/>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P183" style:parent-style-name="ListParagraph" style:list-style-name="LFO1" style:family="paragraph"/>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color="#000000"/>
    </style:style>
    <style:style style:name="P186" style:parent-style-name="ListParagraph" style:family="paragraph">
      <style:paragraph-properties fo:margin-left="0.75in">
        <style:tab-stops/>
      </style:paragraph-properties>
      <style:text-properties style:font-name="Arial" style:font-name-complex="Arial" fo:color="#000000"/>
    </style:style>
    <style:style style:name="P187" style:parent-style-name="Normal" style:family="paragraph">
      <style:text-properties style:font-name="Arial" style:font-name-complex="Arial" fo:color="#000000"/>
    </style:style>
    <style:style style:name="P188" style:parent-style-name="ListParagraph" style:list-style-name="LFO1" style:family="paragraph"/>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complex="Arial" fo:color="#000000"/>
    </style:style>
    <style:style style:name="P192" style:parent-style-name="Normal" style:family="paragraph">
      <style:paragraph-properties fo:margin-left="1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P198" style:parent-style-name="ListParagraph" style:family="paragraph">
      <style:paragraph-properties fo:margin-left="1in">
        <style:tab-stops/>
      </style:paragraph-properties>
      <style:text-properties style:font-name="Arial" style:font-name-complex="Arial" fo:color="#000000"/>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Segoe UI Symbol" style:font-name-asian="MS Gothic" style:font-name-complex="Segoe UI Symbol"/>
    </style:style>
    <style:style style:name="P215" style:parent-style-name="ListParagraph" style:list-style-name="LFO1" style:family="paragraph"/>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paragraph-properties fo:margin-left="1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color="#000000"/>
    </style:style>
    <style:style style:name="P226" style:parent-style-name="Normal" style:family="paragraph">
      <style:paragraph-properties fo:margin-left="1in">
        <style:tab-stops/>
      </style:paragraph-properties>
      <style:text-properties style:font-name="Arial" style:font-name-complex="Arial" fo:color="#000000"/>
    </style:style>
    <style:style style:name="P227" style:parent-style-name="Normal" style:family="paragraph">
      <style:paragraph-properties fo:margin-left="1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text-properties style:font-name="Segoe UI Symbol" style:font-name-asian="MS Gothic" style:font-name-complex="Segoe UI Symbol"/>
    </style:style>
    <style:style style:name="P244" style:parent-style-name="ListParagraph" style:list-style-name="LFO1" style:family="paragraph"/>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1in">
        <style:tab-stops/>
      </style:paragraph-properties>
      <style:text-properties style:font-name="Arial" style:font-name-complex="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fo:color="#000000"/>
    </style:style>
    <style:style style:name="P270" style:parent-style-name="ListParagraph" style:list-style-name="LFO1" style:family="paragraph"/>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P286" style:parent-style-name="Normal" style:family="paragraph">
      <style:paragraph-properties fo:margin-left="1in">
        <style:tab-stops/>
      </style:paragraph-properties>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Segoe UI Symbol" style:font-name-asian="MS Gothic" style:font-name-complex="Segoe UI Symbol"/>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P317" style:parent-style-name="ListParagraph" style:family="paragraph">
      <style:paragraph-properties fo:margin-left="0.75in">
        <style:tab-stops/>
      </style:paragraph-properties>
      <style:text-properties style:font-name="Arial" style:font-name-complex="Arial" fo:color="#000000"/>
    </style:style>
    <style:style style:name="P318" style:parent-style-name="ListParagraph" style:list-style-name="LFO1" style:family="paragraph"/>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paragraph-properties fo:margin-left="1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P327" style:parent-style-name="Normal" style:family="paragraph">
      <style:paragraph-properties fo:margin-left="0.5in">
        <style:tab-stops/>
      </style:paragraph-properties>
      <style:text-properties style:font-name="Arial" style:font-name-asian="MS Mincho" style:font-name-complex="Arial"/>
    </style:style>
    <style:style style:name="P328" style:parent-style-name="Normal" style:family="paragraph">
      <style:paragraph-properties fo:margin-left="1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1in">
        <style:tab-stops/>
      </style:paragraph-properties>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style style:name="T337" style:parent-style-name="DefaultParagraphFont" style:family="text">
      <style:text-properties style:font-name="Arial" style:font-name-complex="Arial" fo:font-weight="bold" style:font-weight-asian="bold" style:font-weight-complex="bold"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text-properties style:font-name="Arial" style:font-name-asian="MS Mincho"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Normal" style:family="paragraph">
      <style:paragraph-properties fo:margin-left="1in">
        <style:tab-stops/>
      </style:paragraph-properties>
      <style:text-properties style:font-name="Arial" style:font-name-complex="Arial"/>
    </style:style>
    <style:style style:name="P348" style:parent-style-name="Normal" style:family="paragraph">
      <style:paragraph-properties fo:margin-left="1.5in">
        <style:tab-stops/>
      </style:paragraph-properties>
      <style:text-properties style:font-name="Arial" style:font-name-complex="Arial"/>
    </style:style>
    <style:style style:name="P349" style:parent-style-name="Normal" style:family="paragraph">
      <style:paragraph-properties fo:margin-left="1.5in">
        <style:tab-stops/>
      </style:paragraph-properties>
      <style:text-properties style:font-name="Arial" style:font-name-complex="Arial"/>
    </style:style>
    <style:style style:name="P350" style:parent-style-name="Normal" style:family="paragraph">
      <style:paragraph-properties fo:margin-left="1.5in">
        <style:tab-stops/>
      </style:paragraph-properties>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5in">
        <style:tab-stops/>
      </style:paragraph-properties>
      <style:text-properties style:font-name="Arial" style:font-name-asian="MS Mincho" style:font-name-complex="Arial"/>
    </style:style>
    <style:style style:name="P358" style:parent-style-name="Normal" style:family="paragraph">
      <style:paragraph-properties fo:margin-left="1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text-properties style:font-name="Arial" style:font-name-complex="Arial"/>
    </style:style>
    <style:style style:name="P373" style:parent-style-name="ListParagraph" style:family="paragraph">
      <style:paragraph-properties fo:margin-left="1.5in">
        <style:tab-stops/>
      </style:paragraph-properties>
      <style:text-properties style:font-name="Arial" style:font-name-complex="Arial"/>
    </style:style>
    <style:style style:name="P374" style:parent-style-name="ListParagraph" style:family="paragraph">
      <style:paragraph-properties fo:margin-left="1.5in">
        <style:tab-stops/>
      </style:paragraph-properties>
      <style:text-properties style:font-name="Arial" style:font-name-complex="Arial"/>
    </style:style>
    <style:style style:name="P375" style:parent-style-name="ListParagraph" style:family="paragraph">
      <style:paragraph-properties fo:margin-left="1.5in">
        <style:tab-stops/>
      </style:paragraph-properties>
      <style:text-properties style:font-name="Arial" style:font-name-complex="Arial"/>
    </style:style>
    <style:style style:name="P376" style:parent-style-name="ListParagraph" style:family="paragraph">
      <style:paragraph-properties fo:margin-left="1in">
        <style:tab-stops/>
      </style:paragraph-properties>
      <style:text-properties style:font-name="Arial" style:font-name-complex="Arial" fo:color="#000000"/>
    </style:style>
    <style:style style:name="P377" style:parent-style-name="ListParagraph" style:list-style-name="LFO1" style:family="paragraph"/>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P380" style:parent-style-name="Normal" style:family="paragraph">
      <style:text-properties style:font-name="Arial" style:font-name-complex="Arial" fo:color="#000000"/>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Normal" style:family="paragraph">
      <style:paragraph-properties fo:margin-left="1.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5in">
        <style:tab-stops/>
      </style:paragraph-properties>
      <style:text-properties style:font-name="Arial" style:font-name-asian="MS Mincho" style:font-name-complex="Arial"/>
    </style:style>
    <style:style style:name="P394" style:parent-style-name="Normal" style:family="paragraph">
      <style:paragraph-properties fo:margin-left="1in">
        <style:tab-stops/>
      </style:paragraph-properties>
    </style:style>
    <style:style style:name="T395" style:parent-style-name="DefaultParagraphFont" style:family="text">
      <style:text-properties style:font-name="MS Gothic" style:font-name-asian="MS Gothic"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P401" style:parent-style-name="ListParagraph" style:list-style-name="LFO1" style:family="paragraph"/>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asian="MS Mincho"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in">
        <style:tab-stops/>
      </style:paragraph-properties>
      <style:text-properties style:font-name="Arial" style:font-name-asian="MS Mincho"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left="0.75in">
        <style:tab-stops/>
      </style:paragraph-properties>
      <style:text-properties style:font-name="Arial" style:font-name-complex="Arial"/>
    </style:style>
    <style:style style:name="P434" style:parent-style-name="ListParagraph" style:list-style-name="LFO1" style:family="paragraph"/>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P468" style:parent-style-name="ListParagraph" style:list-style-name="LFO1" style:family="paragraph"/>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ListParagraph" style:family="paragraph">
      <style:text-properties style:font-name="Arial" style:font-name-complex="Arial"/>
    </style:style>
    <style:style style:name="P472" style:parent-style-name="ListParagraph" style:list-style-name="LFO1" style:family="paragraph"/>
    <style:style style:name="T473" style:parent-style-name="DefaultParagraphFont" style:family="text">
      <style:text-properties style:font-name="Arial" style:font-name-complex="Arial" fo:font-weight="bold" style:font-weight-asian="bold" style:font-weight-complex="bold"/>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25in">
        <style:tab-stops/>
      </style:paragraph-properties>
      <style:text-properties style:font-name="Arial" style:font-name-complex="Arial"/>
    </style:style>
    <style:style style:name="P492" style:parent-style-name="ListParagraph" style:list-style-name="LFO1" style:family="paragraph"/>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style:style>
    <style:style style:name="P499" style:parent-style-name="ListParagraph" style:list-style-name="LFO1" style:family="paragraph"/>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ListParagraph" style:family="paragraph">
      <style:text-properties style:font-name="Arial" style:font-name-complex="Arial"/>
    </style:style>
    <style:style style:name="P504" style:parent-style-name="ListParagraph" style:list-style-name="LFO1" style:family="paragraph"/>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ListParagraph" style:family="paragraph">
      <style:text-properties style:font-name="Arial" style:font-name-complex="Arial"/>
    </style:style>
    <style:style style:name="P508" style:parent-style-name="ListParagraph" style:list-style-name="LFO1" style:family="paragraph"/>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style:style>
    <style:style style:name="P511" style:parent-style-name="ListParagraph" style:family="paragraph">
      <style:text-properties style:font-name="Arial" style:font-name-complex="Arial"/>
    </style:style>
    <style:style style:name="P512" style:parent-style-name="ListParagraph" style:list-style-name="LFO1" style:family="paragraph"/>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Hyperlink"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T536" style:parent-style-name="DefaultParagraphFont" style:family="text">
      <style:text-properties style:font-name="Arial" style:font-name-complex="Arial" fo:font-weight="bold" style:font-weight-asian="bold" style:font-weight-complex="bold"/>
    </style:style>
    <style:style style:name="T537" style:parent-style-name="DefaultParagraphFont" style:family="text">
      <style:text-properties style:font-name="Arial" style:font-name-complex="Arial"/>
    </style:style>
    <style:style style:name="T538" style:parent-style-name="Hyperlink"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style:style>
  </office:automatic-styles>
  <office:body>
    <office:text text:use-soft-page-breaks="true">
      <text:p text:style-name="P1">SHORT-TERM RENTAL AGREEMENT</text:p>
      <text:p text:style-name="P13"/>
      <text:p text:style-name="P14"/>
      <text:list text:style-name="LFO1" text:continue-numbering="true">
        <text:list-item>
          <text:p text:style-name="P15"><text:span text:style-name="T16">THE PARTIES</text:span><text:span text:style-name="T17">. This<text:s/></text:span><text:span text:style-name="T18">Short-Term Rental Agreement (“Agreement”) made on</text:span><text:span text:style-name="T19"><text:s/>_____________</text:span><text:span text:style-name="T20">___</text:span><text:span text:style-name="T21">____, 20____ between<text:s/></text:span><text:span text:style-name="T22">the following:</text:span></text:p>
        </text:list-item>
      </text:list>
      <text:p text:style-name="P23"/>
      <text:p text:style-name="P24">TENANT:<text:s/>____________________, with a mailing address of<text:s/>________________________________________<text:s/>(“Tenant”), and</text:p>
      <text:p text:style-name="P25"/>
      <text:p text:style-name="P26">LANDLORD:<text:s/>____________________, with a mailing address of<text:s/>________________________________________<text:s/>(“Landlord”).</text:p>
      <text:p text:style-name="P27"/>
      <text:list text:style-name="LFO1" text:continue-numbering="true">
        <text:list-item>
          <text:p text:style-name="P28"><text:span text:style-name="T29">THE PREMISES</text:span><text:span text:style-name="T30">. The Landlord agrees to lease the described property below to the Tenant, and the Tenant agrees to rent from the Landlord:</text:span></text:p>
        </text:list-item>
      </text:list>
      <text:p text:style-name="P31"/>
      <text:list text:style-name="LFO2" text:continue-numbering="true">
        <text:list-item>
          <text:p text:style-name="P32">Mailing Address:<text:s/>________________________________________.</text:p>
        </text:list-item>
        <text:list-item>
          <text:p text:style-name="P33"><text:span text:style-name="T34">Residence Type:<text:s/></text:span><text:span text:style-name="T35">☐</text:span><text:span text:style-name="T36"><text:s/></text:span><text:span text:style-name="T37">Apartment<text:s/></text:span><text:span text:style-name="T38">☐</text:span><text:span text:style-name="T39"><text:s/></text:span><text:span text:style-name="T40">House<text:s/></text:span><text:span text:style-name="T41">☐</text:span><text:span text:style-name="T42"><text:s/></text:span><text:span text:style-name="T43">Condo<text:s/></text:span><text:span text:style-name="T44">☐</text:span><text:span text:style-name="T45"><text:s/>Other:<text:s/></text:span><text:span text:style-name="T46">________</text:span></text:p>
        </text:list-item>
        <text:list-item>
          <text:p text:style-name="P47"><text:span text:style-name="T48">Bedroom(s): ____</text:span></text:p>
        </text:list-item>
        <text:list-item>
          <text:p text:style-name="P49"><text:span text:style-name="T50">Bathroom(s): ____</text:span></text:p>
        </text:list-item>
        <text:list-item>
          <text:p text:style-name="P51"><text:span text:style-name="T52">Other:<text:s/></text:span><text:span text:style-name="T53">_____________</text:span><text:span text:style-name="T54">___</text:span><text:span text:style-name="T55">___</text:span><text:span text:style-name="T56">_</text:span><text:span text:style-name="T57">_____________</text:span><text:span text:style-name="T58">___</text:span><text:span text:style-name="T59">____</text:span><text:span text:style-name="T60">.</text:span></text:p>
        </text:list-item>
      </text:list>
      <text:p text:style-name="P61"/>
      <text:p text:style-name="P62">Hereinafter known as the<text:s/>“Premises.”</text:p>
      <text:p text:style-name="P63"/>
      <text:list text:style-name="LFO1" text:continue-numbering="true">
        <text:list-item>
          <text:p text:style-name="P64"><text:span text:style-name="T65">LEASE<text:s/></text:span><text:span text:style-name="T66">TERM</text:span><text:span text:style-name="T67">. The Tenant shall have access to the Premises under the terms of this Agreement for the following time period: (check one)</text:span></text:p>
        </text:list-item>
      </text:list>
      <text:p text:style-name="P68"/>
      <text:p text:style-name="P69"><text:span text:style-name="T70">☐</text:span><text:span text:style-name="T71"><text:s/>-<text:s/></text:span><text:span text:style-name="T72">Fixed Term</text:span><text:span text:style-name="T73">.</text:span><text:span text:style-name="T74"><text:s/></text:span><text:span text:style-name="T75">The Tenant shall be allowed to occupy the Premises starting<text:s/></text:span><text:span text:style-name="T76">_____________</text:span><text:span text:style-name="T77">___</text:span><text:span text:style-name="T78">____, 20____</text:span><text:span text:style-name="T79"><text:s/></text:span><text:span text:style-name="T80">at ____:____<text:s/></text:span><text:span text:style-name="T81">☐</text:span><text:span text:style-name="T82"><text:s/></text:span><text:span text:style-name="T83">AM</text:span><text:span text:style-name="T84"><text:s/></text:span><text:span text:style-name="T85">☐</text:span><text:span text:style-name="T86"><text:s/></text:span><text:span text:style-name="T87">PM<text:s/></text:span><text:span text:style-name="T88">and<text:s/></text:span><text:span text:style-name="T89">ending<text:s/></text:span><text:span text:style-name="T90">_____________</text:span><text:span text:style-name="T91">___</text:span><text:span text:style-name="T92">____, 20____</text:span><text:span text:style-name="T93"><text:s/></text:span><text:span text:style-name="T94">at ____:____<text:s/></text:span><text:span text:style-name="T95">☐</text:span><text:span text:style-name="T96"><text:s/></text:span><text:span text:style-name="T97">AM</text:span><text:span text:style-name="T98"><text:s/></text:span><text:span text:style-name="T99">☐</text:span><text:span text:style-name="T100"><text:s/></text:span><text:span text:style-name="T101">PM<text:s/></text:span><text:span text:style-name="T102">(“</text:span><text:span text:style-name="T103">Lease<text:s/></text:span><text:span text:style-name="T104">Term”).</text:span></text:p>
      <text:p text:style-name="P105"/>
      <text:p text:style-name="P106"><text:span text:style-name="T107">☐</text:span><text:span text:style-name="T108"><text:s/>-<text:s/></text:span><text:span text:style-name="T109">Month-to-Month Lease</text:span><text:span text:style-name="T110">. The Tenant shall be allowed to occupy the Premises on a month-to-month arrangement starting on<text:s/></text:span><text:span text:style-name="T111">_____________</text:span><text:span text:style-name="T112">___</text:span><text:span text:style-name="T113">____, 20____</text:span><text:span text:style-name="T114">,</text:span><text:span text:style-name="T115"><text:s/>and ending upon notice of<text:s/></text:span><text:span text:style-name="T116">____<text:s/></text:span><text:span text:style-name="T117">days from either Party to the other Party (“</text:span><text:span text:style-name="T118">Lease<text:s/></text:span><text:span text:style-name="T119">Term”).</text:span></text:p>
      <text:p text:style-name="P120"/>
      <text:list text:style-name="LFO1" text:continue-numbering="true">
        <text:list-item>
          <text:p text:style-name="P121"><text:span text:style-name="T122">QUIET HOURS</text:span><text:span text:style-name="T123">. The Landlord requires: (check one)</text:span></text:p>
        </text:list-item>
      </text:list>
      <text:p text:style-name="P124"/>
      <text:p text:style-name="P125"><text:span text:style-name="T126">☐</text:span><text:span text:style-name="T127"><text:s/>-<text:s/></text:span><text:span text:style-name="T128">No Quiet Hours</text:span><text:span text:style-name="T129">.</text:span><text:span text:style-name="T130"><text:s/></text:span><text:span text:style-name="T131">There are no quiet hours. However, the Tenant must reside on the Premises with respect to the quiet enjoyment of the surrounding residents.</text:span></text:p>
      <text:p text:style-name="P132"/>
      <text:p text:style-name="P133"><text:span text:style-name="T134">☐</text:span><text:span text:style-name="T135"><text:s/>-<text:s/></text:span><text:span text:style-name="T136">Quiet Hours</text:span><text:span text:style-name="T137">.</text:span><text:span text:style-name="T138"><text:s/></text:span><text:span text:style-name="T139">Quiet hours begin at ____:____<text:s/></text:span><text:span text:style-name="T140">☐</text:span><text:span text:style-name="T141"><text:s/></text:span><text:span text:style-name="T142">AM</text:span><text:span text:style-name="T143"><text:s/></text:span><text:span text:style-name="T144">☐</text:span><text:span text:style-name="T145"><text:s/></text:span><text:span text:style-name="T146">PM each night and continue until sunrise</text:span><text:span text:style-name="T147">. Quiet hours consist of no music and keeping all audio at a minimum level out of respect for the surrounding residents.</text:span></text:p>
      <text:p text:style-name="P148"/>
      <text:soft-page-break/>
      <text:list text:style-name="LFO1" text:continue-numbering="true">
        <text:list-item>
          <text:p text:style-name="P149"><text:span text:style-name="T150">OCCUPANTS</text:span><text:span text:style-name="T151">. The total number of individuals staying on the Premises during the<text:s/></text:span><text:span text:style-name="T152">Lease<text:s/></text:span><text:span text:style-name="T153">T</text:span><text:span text:style-name="T154">erm shall be a total of ____ guests.</text:span></text:p>
        </text:list-item>
      </text:list>
      <text:p text:style-name="P155"/>
      <text:p text:style-name="P156">If more than the authorized number of guests listed above are found on the Premises, this Agreement will be subject to termination by the Landlord.</text:p>
      <text:p text:style-name="P157"/>
      <text:list text:style-name="LFO1" text:continue-numbering="true">
        <text:list-item>
          <text:p text:style-name="P158"><text:span text:style-name="T159">RENT</text:span><text:span text:style-name="T160">. The Tenant shall pay the Landlord:</text:span></text:p>
        </text:list-item>
      </text:list>
      <text:p text:style-name="P161"/>
      <text:p text:style-name="P162"><text:span text:style-name="T163">☐</text:span><text:span text:style-name="T164"><text:s/>-<text:s/></text:span><text:span text:style-name="T165">Fixed<text:s/></text:span><text:span text:style-name="T166">Amount</text:span><text:span text:style-name="T167">. The Tenant<text:s/></text:span><text:span text:style-name="T168">shall be required to pay the Landlord $___________ for the Lease Term (“Rent”). The Rent is due at the execution of this Agreement.</text:span></text:p>
      <text:p text:style-name="P169"/>
      <text:p text:style-name="P170"><text:span text:style-name="T171">☐</text:span><text:span text:style-name="T172"><text:s/>-<text:s/></text:span><text:span text:style-name="T173">Month</text:span><text:span text:style-name="T174">ly Amount</text:span><text:span text:style-name="T175">. The Tenant<text:s/></text:span><text:span text:style-name="T176">shall be required to pay the Landlord $___________ in equal monthly installments for the Lease Term (“Rent”) and due on the ____ of each month under the following instructions: __________________________________________________________.</text:span></text:p>
      <text:p text:style-name="P177"/>
      <text:p text:style-name="P178"><text:span text:style-name="T179">First (1</text:span><text:span text:style-name="T180">st</text:span><text:span text:style-name="T181">) month’s rent is due at the execution of this Agreement.</text:span></text:p>
      <text:p text:style-name="P182"/>
      <text:list text:style-name="LFO1" text:continue-numbering="true">
        <text:list-item>
          <text:p text:style-name="P183"><text:span text:style-name="T184">UTILITIES</text:span><text:span text:style-name="T185">. The Landlord shall be responsible for all utilities and services to the Premises EXCEPT for the following: _____________________________</text:span></text:p>
        </text:list-item>
      </text:list>
      <text:p text:style-name="P186">_____________________________________________________________.</text:p>
      <text:p text:style-name="P187"/>
      <text:list text:style-name="LFO1" text:continue-numbering="true">
        <text:list-item>
          <text:p text:style-name="P188"><text:span text:style-name="T189">SECURITY DEPOSIT</text:span><text:span text:style-name="T190">. The Tenant shall be obligated to pay the following amounts upon the execution of this Agreement: (check one)</text:span></text:p>
        </text:list-item>
      </text:list>
      <text:p text:style-name="P191"/>
      <text:p text:style-name="P192"><text:span text:style-name="T193">☐</text:span><text:span text:style-name="T194"><text:s/>-<text:s/></text:span><text:span text:style-name="T195">No Security Deposit</text:span><text:span text:style-name="T196">:<text:s/></text:span><text:span text:style-name="T197">There is no deposit required for the security of this Agreement (“Security Deposit”).</text:span></text:p>
      <text:p text:style-name="P198"/>
      <text:p text:style-name="P199"><text:span text:style-name="T200">☐</text:span><text:span text:style-name="T201"><text:s/>-<text:s/></text:span><text:span text:style-name="T202">Security Deposit</text:span><text:span text:style-name="T203">:<text:s/></text:span><text:span text:style-name="T204">$___________</text:span><text:span text:style-name="T205"><text:s/>(“Security Deposit”)</text:span><text:span text:style-name="T206">.<text:s/></text:span><text:span text:style-name="T207">The Security Deposit<text:s/></text:span><text:span text:style-name="T208">is</text:span><text:span text:style-name="T209"><text:s/></text:span><text:span text:style-name="T210">for the faithful performance of the Tenant under the terms and conditions of this Agreement. The Tenant must pay the Security Deposit at the execution of this Agreement. The Security Deposit shall be returned to the Tenant within<text:s/></text:span><text:span text:style-name="T211">the State's requirements</text:span><text:span text:style-name="T212"><text:s/></text:span><text:span text:style-name="T213">after the end of the Lease Term less any itemized deductions. This Security Deposit shall not be credited towards any Rent unless the Landlord gives their written consent.</text:span></text:p>
      <text:p text:style-name="P214"/>
      <text:list text:style-name="LFO1" text:continue-numbering="true">
        <text:list-item>
          <text:p text:style-name="P215"><text:span text:style-name="T216">PETS</text:span><text:span text:style-name="T217">. The Landlord</text:span><text:span text:style-name="T218">: (check one)</text:span></text:p>
        </text:list-item>
      </text:list>
      <text:p text:style-name="P219"/>
      <text:p text:style-name="P220"><text:span text:style-name="T221">☐</text:span><text:span text:style-name="T222"><text:s/>-<text:s/></text:span><text:span text:style-name="T223">Does Not Allow Pets</text:span><text:span text:style-name="T224">:<text:s/></text:span><text:span text:style-name="T225">There are no pets allowed on the Premises. If the Tenant is found to have pets on the Premises, this Agreement and any Security Deposit shall be forfeited.</text:span></text:p>
      <text:p text:style-name="P226"/>
      <text:p text:style-name="P227"><text:span text:style-name="T228">☐</text:span><text:span text:style-name="T229"><text:s/>-<text:s/></text:span><text:span text:style-name="T230">Allows Pets</text:span><text:span text:style-name="T231">:<text:s/></text:span><text:span text:style-name="T232">The Tenant shall have the right to have ____ pet(s) on the Premises with a maximum limit of ____ pounds per pet.<text:s/></text:span><text:span text:style-name="T233">For the right to have pet(s) on the Premises, the Landlord shall charge a fee of<text:s/></text:span><text:span text:style-name="T234">$___________</text:span><text:span text:style-name="T235"><text:s/>that is<text:s/></text:span><text:span text:style-name="T236">☐</text:span><text:span text:style-name="T237"><text:s/>non-refundable<text:s/></text:span><text:span text:style-name="T238">☐</text:span><text:span text:style-name="T239"><text:s/>refundable unless there are damages related to the pet.</text:span><text:span text:style-name="T240"><text:s/></text:span><text:span text:style-name="T241">The Tenant is responsible for all damage that<text:s/></text:span><text:soft-page-break/><text:span text:style-name="T242">any pet causes, regardless of the ownership of said pet, and agrees to restore the Premises to its original condition at their expense.</text:span></text:p>
      <text:p text:style-name="P243"/>
      <text:list text:style-name="LFO1" text:continue-numbering="true">
        <text:list-item>
          <text:p text:style-name="P244"><text:span text:style-name="T245">PARKING</text:span><text:span text:style-name="T246">. The Landlord: (check one)</text:span></text:p>
        </text:list-item>
      </text:list>
      <text:p text:style-name="P247"/>
      <text:p text:style-name="P248"><text:span text:style-name="T249">☐</text:span><text:span text:style-name="T250"><text:s/>-<text:s/></text:span><text:span text:style-name="T251">Shall provide</text:span><text:span text:style-name="T252"><text:s/></text:span><text:span text:style-name="T253">____<text:s/></text:span><text:span text:style-name="T254">parking space(s) to the Tenant for a fee of<text:s/></text:span><text:span text:style-name="T255">$</text:span><text:span text:style-name="T256">_____</text:span><text:span text:style-name="T257"><text:s/>to be paid<text:s/></text:span><text:span text:style-name="T258">☐</text:span><text:span text:style-name="T259"><text:s/>at the execution of this Agreement<text:s/></text:span><text:span text:style-name="T260">☐</text:span><text:span text:style-name="T261"><text:s/>on a monthly basis in addition to the rent. The parking space(s) are described as:<text:s/></text:span><text:span text:style-name="T262">[DESCRIBE PARKING SPACES]</text:span></text:p>
      <text:p text:style-name="P263"/>
      <text:p text:style-name="P264"><text:span text:style-name="T265">☐</text:span><text:span text:style-name="T266"><text:s/>-<text:s/></text:span><text:span text:style-name="T267">Shall NOT</text:span><text:span text:style-name="T268"><text:s/>provide parking.</text:span></text:p>
      <text:p text:style-name="P269"/>
      <text:list text:style-name="LFO1" text:continue-numbering="true">
        <text:list-item>
          <text:p text:style-name="P270"><text:span text:style-name="T271">FEES</text:span><text:span text:style-name="T272">. The Landlord requires the Tenant pays the following fees at the execution of this Agreement: (check all that apply)</text:span></text:p>
        </text:list-item>
      </text:list>
      <text:p text:style-name="P273"/>
      <text:p text:style-name="P274"><text:span text:style-name="T275">☐</text:span><text:span text:style-name="T276"><text:s/>-<text:s/></text:span><text:span text:style-name="T277">Cleaning Fee</text:span><text:span text:style-name="T278">:<text:s/></text:span><text:span text:style-name="T279">$___________</text:span></text:p>
      <text:p text:style-name="P280"><text:span text:style-name="T281">☐</text:span><text:span text:style-name="T282"><text:s/>-<text:s/></text:span><text:span text:style-name="T283">Taxes</text:span><text:span text:style-name="T284">:<text:s/></text:span><text:span text:style-name="T285">$___________</text:span></text:p>
      <text:p text:style-name="P286"><text:span text:style-name="T287">☐</text:span><text:span text:style-name="T288"><text:s/>-<text:s/></text:span><text:span text:style-name="T289">Other.<text:s/></text:span><text:span text:style-name="T290">__________</text:span><text:span text:style-name="T291">___</text:span><text:span text:style-name="T292">___</text:span><text:span text:style-name="T293">_</text:span><text:span text:style-name="T294">_____________</text:span><text:span text:style-name="T295">___</text:span><text:span text:style-name="T296">____</text:span><text:span text:style-name="T297"><text:s/></text:span><text:span text:style-name="T298">$__________</text:span><text:span text:style-name="T299">_</text:span></text:p>
      <text:p text:style-name="P300"><text:span text:style-name="T301">☐</text:span><text:span text:style-name="T302"><text:s/>-<text:s/></text:span><text:span text:style-name="T303">Other.<text:s/></text:span><text:span text:style-name="T304">__________</text:span><text:span text:style-name="T305">___</text:span><text:span text:style-name="T306">___</text:span><text:span text:style-name="T307">_</text:span><text:span text:style-name="T308">_____________</text:span><text:span text:style-name="T309">___</text:span><text:span text:style-name="T310">____</text:span><text:span text:style-name="T311"><text:s/></text:span><text:span text:style-name="T312">$___________</text:span></text:p>
      <text:p text:style-name="P313"/>
      <text:list text:style-name="LFO1" text:continue-numbering="true">
        <text:list-item>
          <text:p text:style-name="P314"><text:span text:style-name="T315">PARTY CLEANUP</text:span><text:span text:style-name="T316">. If the Premises qualifies for a “deep clean” due to the amount of “wear and tear” from a party or large gathering, a fee of $___________ (“Party Cleanup Fee”) shall be charged at the end of the Lease Term. The Party Cleanup Fee may be deducted from the Security Deposit.</text:span></text:p>
        </text:list-item>
      </text:list>
      <text:p text:style-name="P317"/>
      <text:list text:style-name="LFO1" text:continue-numbering="true">
        <text:list-item>
          <text:p text:style-name="P318"><text:span text:style-name="T319">SMOKING POLICY</text:span><text:span text:style-name="T320">. Smoking on the Premises is: (check one)</text:span></text:p>
        </text:list-item>
      </text:list>
      <text:p text:style-name="P321"/>
      <text:p text:style-name="P322"><text:span text:style-name="T323">☐</text:span><text:span text:style-name="T324"><text:s/>-<text:s/></text:span><text:span text:style-name="T325">Prohibited</text:span><text:span text:style-name="T326">.</text:span></text:p>
      <text:p text:style-name="P327"/>
      <text:p text:style-name="P328"><text:span text:style-name="T329">☐</text:span><text:span text:style-name="T330"><text:s/>-<text:s/></text:span><text:span text:style-name="T331">Permitted</text:span><text:span text:style-name="T332"><text:s/>ONLY in the following areas:<text:s/></text:span><text:span text:style-name="T333">________________________</text:span></text:p>
      <text:p text:style-name="P334">__________________________________________________________.</text:p>
      <text:p text:style-name="P335"/>
      <text:list text:style-name="LFO1" text:continue-numbering="true">
        <text:list-item>
          <text:p text:style-name="P336"><text:span text:style-name="T337">PERSON OF CONTACT</text:span><text:span text:style-name="T338">.<text:s/></text:span><text:span text:style-name="T339">The Landlord:<text:s/></text:span><text:span text:style-name="T340">(check one)</text:span></text:p>
        </text:list-item>
      </text:list>
      <text:p text:style-name="P341"/>
      <text:p text:style-name="P342"><text:span text:style-name="T343">☐</text:span><text:span text:style-name="T344"><text:s/>-<text:s/></text:span><text:span text:style-name="T345">Does</text:span><text:span text:style-name="T346"><text:s/>have a manager on the Premises that can be contacted for any maintenance or repair at:</text:span></text:p>
      <text:p text:style-name="P347"/>
      <text:p text:style-name="P348">Agent/Manager’s<text:s/>Name:<text:s/>____________________</text:p>
      <text:p text:style-name="P349">Telephone:<text:s/>(____) ____-_______</text:p>
      <text:p text:style-name="P350"><text:span text:style-name="T351">E-Mail</text:span><text:span text:style-name="T352">:</text:span><text:span text:style-name="T353"><text:s/></text:span><text:span text:style-name="T354">_____________</text:span><text:span text:style-name="T355">___</text:span><text:span text:style-name="T356">____</text:span></text:p>
      <text:p text:style-name="P357"/>
      <text:p text:style-name="P358"><text:span text:style-name="T359">☐</text:span><text:span text:style-name="T360"><text:s/>-<text:s/></text:span><text:span text:style-name="T361">Does not</text:span><text:span text:style-name="T362"><text:s/>have<text:s/></text:span><text:span text:style-name="T363">a</text:span><text:span text:style-name="T364">n</text:span><text:span text:style-name="T365"><text:s/></text:span><text:span text:style-name="T366">agent/</text:span><text:span text:style-name="T367">manager on the Premises, although the Landlord can be contacted for any<text:s/></text:span><text:span text:style-name="T368">emergency,</text:span><text:span text:style-name="T369"><text:s/>maintenance</text:span><text:span text:style-name="T370">,</text:span><text:span text:style-name="T371"><text:s/>or repair at:<text:s/></text:span></text:p>
      <text:p text:style-name="P372"/>
      <text:p text:style-name="P373">Landlord’s<text:s/>Name: ____________________</text:p>
      <text:p text:style-name="P374">Telephone: (____) ____-_______</text:p>
      <text:soft-page-break/>
      <text:p text:style-name="P375">E-Mail: ____________________</text:p>
      <text:p text:style-name="P376"/>
      <text:list text:style-name="LFO1" text:continue-numbering="true">
        <text:list-item>
          <text:p text:style-name="P377"><text:span text:style-name="T378">SUBLETTING</text:span><text:span text:style-name="T379">. The Tenant: (check one)</text:span></text:p>
        </text:list-item>
      </text:list>
      <text:p text:style-name="P380"/>
      <text:p text:style-name="P381"><text:span text:style-name="T382">☐</text:span><text:span text:style-name="T383"><text:s/>-<text:s/></text:span><text:span text:style-name="T384">Has</text:span><text:span text:style-name="T385"><text:s/>the right to sublet the Premises.<text:s/></text:span><text:span text:style-name="T386">Each subtenant is: (check one)<text:s/></text:span></text:p>
      <text:p text:style-name="P387"><text:span text:style-name="T388">☐</text:span><text:span text:style-name="T389"><text:s/>required to be approved by the Landlord prior to occupancy.</text:span></text:p>
      <text:p text:style-name="P390"><text:span text:style-name="T391">☐</text:span><text:span text:style-name="T392"><text:s/>not required to be approved by the Landlord.</text:span></text:p>
      <text:p text:style-name="P393"/>
      <text:p text:style-name="P394"><text:span text:style-name="T395">☐</text:span><text:span text:style-name="T396"><text:s/>-<text:s/></text:span><text:span text:style-name="T397">Does not</text:span><text:span text:style-name="T398"><text:s/>have</text:span><text:span text:style-name="T399"><text:s/>the right to sublet the Premises.</text:span></text:p>
      <text:p text:style-name="P400"/>
      <text:list text:style-name="LFO1" text:continue-numbering="true">
        <text:list-item>
          <text:p text:style-name="P401"><text:span text:style-name="T402">MOVE-IN INSPECTION</text:span><text:span text:style-name="T403">. Before, at the time of the Tenant accepting possession, or shortly thereafter, the Landlord and Tenant</text:span><text:span text:style-name="T404"><text:s/>shall</text:span><text:span text:style-name="T405">: (check one)</text:span></text:p>
        </text:list-item>
      </text:list>
      <text:p text:style-name="P406"/>
      <text:p text:style-name="P407"><text:span text:style-name="T408">☐</text:span><text:span text:style-name="T409"><text:s/>-<text:s/></text:span><text:span text:style-name="T410">Inspect</text:span><text:span text:style-name="T411"><text:s/>the Premises and write any present damages or needed repairs on a move-in checklist.</text:span></text:p>
      <text:p text:style-name="P412"/>
      <text:p text:style-name="P413"><text:span text:style-name="T414">☐</text:span><text:span text:style-name="T415"><text:s/>-<text:s/></text:span><text:span text:style-name="T416">Shall not</text:span><text:span text:style-name="T417"><text:s/>inspect the Premises or complete a move-in checklist</text:span></text:p>
      <text:p text:style-name="P418"/>
      <text:list text:style-name="LFO1" text:continue-numbering="true">
        <text:list-item>
          <text:p text:style-name="P419"><text:span text:style-name="T420">INSPECTION</text:span><text:span text:style-name="T421">.<text:s/></text:span><text:span text:style-name="T422">The Landlord has the right to inspect the<text:s/></text:span><text:span text:style-name="T423">Premises</text:span><text:span text:style-name="T424"><text:s/>with prior notice as<text:s/></text:span><text:span text:style-name="T425">in accordance</text:span><text:span text:style-name="T426"><text:s/>with State law. Should the Tenant violate any of the terms of this<text:s/></text:span><text:span text:style-name="T427">A</text:span><text:span text:style-name="T428">greement, the rental period shall be terminated immediately in accordance with State law. The Tenant waive</text:span><text:span text:style-name="T429">s</text:span><text:span text:style-name="T430"><text:s/>all rights to process if they fail to vacate the premises upon termination of the rental period. The Tenant shall vacate the<text:s/></text:span><text:span text:style-name="T431">P</text:span><text:span text:style-name="T432">remises at the expiration time and date of this agreement.</text:span></text:p>
        </text:list-item>
      </text:list>
      <text:p text:style-name="P433"/>
      <text:list text:style-name="LFO1" text:continue-numbering="true">
        <text:list-item>
          <text:p text:style-name="P434"><text:span text:style-name="T435">M</text:span><text:span text:style-name="T436">AINTENANCE AND REPAIRS</text:span><text:span text:style-name="T437">.<text:s/></text:span><text:span text:style-name="T438">The Tenant shall maintain the<text:s/></text:span><text:span text:style-name="T439">P</text:span><text:span text:style-name="T440">remises in a good, clean, and ready-to-rent condition and use the<text:s/></text:span><text:span text:style-name="T441">P</text:span><text:span text:style-name="T442">remises only in a careful and lawful manner. The<text:s/></text:span><text:span text:style-name="T443">T</text:span><text:span text:style-name="T444">enant shall leave the<text:s/></text:span><text:span text:style-name="T445">P</text:span><text:span text:style-name="T446">remises in a ready to rent condition at the expiration of th</text:span><text:span text:style-name="T447">is Agreement</text:span><text:span text:style-name="T448">, defined by the Landlord as being immediately habitable by the next tenant.<text:s/></text:span><text:span text:style-name="T449">The Tenant</text:span><text:span text:style-name="T450"><text:s/>shall pay for maintenance and repairs should the<text:s/></text:span><text:span text:style-name="T451">P</text:span><text:span text:style-name="T452">remises be left in a lesser condition. The<text:s/></text:span><text:span text:style-name="T453">Tenant</text:span><text:span text:style-name="T454"><text:s/>agree</text:span><text:span text:style-name="T455">s</text:span><text:span text:style-name="T456"><text:s/>that the Landlord shall deduct costs of said services from<text:s/></text:span><text:span text:style-name="T457">any Security Deposit<text:s/></text:span><text:span text:style-name="T458">prior to<text:s/></text:span><text:span text:style-name="T459">a<text:s/></text:span><text:span text:style-name="T460">refund if<text:s/></text:span><text:span text:style-name="T461">Tenant</text:span><text:span text:style-name="T462"><text:s/>cause</text:span><text:span text:style-name="T463">s</text:span><text:span text:style-name="T464"><text:s/>damage to the<text:s/></text:span><text:span text:style-name="T465">P</text:span><text:span text:style-name="T466">remises or its furnishings.</text:span></text:p>
        </text:list-item>
      </text:list>
      <text:p text:style-name="P467"/>
      <text:list text:style-name="LFO1" text:continue-numbering="true">
        <text:list-item>
          <text:p text:style-name="P468"><text:span text:style-name="T469">TRASH</text:span><text:span text:style-name="T470">. The Tenants shall dispose of all waste material generated during the Lease Term under the strict instruction and direction of the Landlord.</text:span></text:p>
        </text:list-item>
      </text:list>
      <text:p text:style-name="P471"/>
      <text:list text:style-name="LFO1" text:continue-numbering="true">
        <text:list-item>
          <text:p text:style-name="P472"><text:span text:style-name="T473">QUIET ENJOYMENT</text:span><text:span text:style-name="T474">. The Tenant, along with neighbors, shall enjoy each other’s company in a quiet and respectful manner to each other’s enjoyment.</text:span><text:span text:style-name="T475"><text:s/>The Tenant is expected to behave in a civilized manner and shall be good neighbors with any residents of the immediate area. Creating a disturbance of the area by large gatherings or parties shall be grounds for immediate termination of this Agreement.<text:s/></text:span></text:p>
        </text:list-item>
      </text:list>
      <text:p text:style-name="P476"/>
      <text:list text:style-name="LFO1" text:continue-numbering="true">
        <text:list-item>
          <text:p text:style-name="P477"><text:span text:style-name="T478">LANDLORD’S LIABILITY</text:span><text:span text:style-name="T479">.<text:s/></text:span><text:span text:style-name="T480">The Tenant and<text:s/></text:span><text:span text:style-name="T481">any of their guests<text:s/></text:span><text:span text:style-name="T482">hereby indemnify and hold harmless the Landlord against any and all claims of personal injury or property damage or loss arising from the use of the<text:s/></text:span><text:soft-page-break/><text:span text:style-name="T483">P</text:span><text:span text:style-name="T484">remises regardless of the nature of the accident, injury or loss.<text:s/></text:span><text:span text:style-name="T485">The Tenant</text:span><text:span text:style-name="T486"><text:s/>expressly recognize</text:span><text:span text:style-name="T487">s</text:span><text:span text:style-name="T488"><text:s/>that any insurance for property damage or loss which the Landlord may maintain on the property does not cover the personal property of Tenant and that Tenant should purchase their own insurance for<text:s/></text:span><text:span text:style-name="T489">their guests</text:span><text:span text:style-name="T490"><text:s/>if such coverage is desired.</text:span></text:p>
        </text:list-item>
      </text:list>
      <text:p text:style-name="P491"/>
      <text:list text:style-name="LFO1" text:continue-numbering="true">
        <text:list-item>
          <text:p text:style-name="P492"><text:span text:style-name="T493">ATTORNEY’S FEES</text:span><text:span text:style-name="T494">. The<text:s/></text:span><text:span text:style-name="T495">Tenant agree</text:span><text:span text:style-name="T496">s</text:span><text:span text:style-name="T497"><text:s/>to pay all reasonable costs, attorney's fees, and expenses that shall be made or incurred by the Landlord enforcing this agreement.</text:span></text:p>
        </text:list-item>
      </text:list>
      <text:p text:style-name="P498"/>
      <text:list text:style-name="LFO1" text:continue-numbering="true">
        <text:list-item>
          <text:p text:style-name="P499"><text:span text:style-name="T500">USE OF PREMISES</text:span><text:span text:style-name="T501">. The Tenant shall use the Premises for residential use only. The Tenant is not authorized to sell<text:s/></text:span><text:span text:style-name="T502">products or services on the Premises or conduct any commercial activity.</text:span></text:p>
        </text:list-item>
      </text:list>
      <text:p text:style-name="P503"/>
      <text:list text:style-name="LFO1" text:continue-numbering="true">
        <text:list-item>
          <text:p text:style-name="P504"><text:span text:style-name="T505">ILLEGAL ACTIVITY</text:span><text:span text:style-name="T506">. The Tenant shall use the Premises for legal purposes only. Any other such use that includes but is not limited to illicit drug use, verbal or physical abuse of any person or illegal sexual behavior shall cause immediate termination of this Agreement with no refund of pre-paid Rent.</text:span></text:p>
        </text:list-item>
      </text:list>
      <text:p text:style-name="P507"/>
      <text:list text:style-name="LFO1" text:continue-numbering="true">
        <text:list-item>
          <text:p text:style-name="P508"><text:span text:style-name="T509">POSSESSIONS</text:span><text:span text:style-name="T510">. Any personal items or possessions that are left on the Premises are not the responsibility of the Landlord. The Landlord shall make every reasonable effort to return the item to the Tenant. If claims are not made within the State’s required time period or two (2) weeks, whichever is shorter, the Landlord shall be able to keep such items to sell or for personal use.</text:span></text:p>
        </text:list-item>
      </text:list>
      <text:p text:style-name="P511"/>
      <text:list text:style-name="LFO1" text:continue-numbering="true">
        <text:list-item>
          <text:p text:style-name="P512"><text:span text:style-name="T513">GOVERNING LAW</text:span><text:span text:style-name="T514">. This Agreement shall be governed and subject to the laws located in the jurisdiction of Premise’s location.</text:span></text:p>
        </text:list-item>
      </text:list>
      <text:p text:style-name="P515"/>
      <text:p text:style-name="P516"/>
      <text:p text:style-name="Normal"><text:span text:style-name="T517">Landlord Signature</text:span><text:span text:style-name="T518">:<text:s/></text:span><text:a xlink:href="https://esign.com/" office:target-frame-name="_top" xlink:show="replace"><text:span text:style-name="T519">____________________________</text:span></text:a><text:span text:style-name="T520"><text:s/>Date: _______</text:span><text:span text:style-name="T521">_</text:span><text:span text:style-name="T522">__________</text:span></text:p>
      <text:p text:style-name="P523"/>
      <text:p text:style-name="P524">Print Name: ____________________________</text:p>
      <text:p text:style-name="P525"/>
      <text:p text:style-name="P526"/>
      <text:p text:style-name="Normal"><text:span text:style-name="T527">Tenant Signature</text:span><text:span text:style-name="T528">:<text:s/></text:span><text:a xlink:href="https://esign.com/" office:target-frame-name="_top" xlink:show="replace"><text:span text:style-name="T529">____________________________</text:span></text:a><text:span text:style-name="T530"><text:s/>Date:<text:s/></text:span><text:span text:style-name="T531">__________________</text:span></text:p>
      <text:p text:style-name="P532"/>
      <text:p text:style-name="P533">Print Name: ____________________________</text:p>
      <text:p text:style-name="P534"/>
      <text:p text:style-name="P535"/>
      <text:p text:style-name="Normal"><text:span text:style-name="T536">Tenant Signature</text:span><text:span text:style-name="T537">:<text:s/></text:span><text:a xlink:href="https://esign.com/" office:target-frame-name="_top" xlink:show="replace"><text:span text:style-name="T538">____________________________</text:span></text:a><text:span text:style-name="T539"><text:s/>Date:<text:s/></text:span><text:span text:style-name="T540">__________________</text:span></text:p>
      <text:p text:style-name="P541"/>
      <text:p text:style-name="P542">Print Name: ____________________________</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62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hort Term (Vacation) Rental Agreement</dc:title>
    <dc:description/>
    <dc:subject/>
    <meta:initial-creator>eForms</meta:initial-creator>
    <dc:creator>Joseph Gendron</dc:creator>
    <meta:creation-date>2021-04-02T16:12:00Z</meta:creation-date>
    <dc:date>2021-04-02T16:12:00Z</dc:date>
    <meta:template xlink:href="Normal.dotm" xlink:type="simple"/>
    <meta:editing-cycles>2</meta:editing-cycles>
    <meta:editing-duration>PT0S</meta:editing-duration>
    <meta:document-statistic meta:page-count="5" meta:paragraph-count="77" meta:word-count="1586" meta:character-count="10107" meta:row-count="232" meta:non-whitespace-character-count="8595"/>
  </office:meta>
</office:document-meta>
</file>