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6%"/>
    </style:style>
    <style:style style:name="T3" style:parent-style-name="DefaultParagraphFont" style:family="text">
      <style:text-properties fo:font-weight="bold" style:font-weight-asian="bold" fo:font-size="18pt" style:font-size-asian="18pt"/>
    </style:style>
    <style:style style:name="P4" style:parent-style-name="Normal" style:family="paragraph">
      <style:paragraph-properties fo:text-align="center" fo:margin-bottom="0in" fo:line-height="106%"/>
    </style:style>
    <style:style style:name="T5" style:parent-style-name="DefaultParagraphFont" style:family="text">
      <style:text-properties fo:font-weight="bold" style:font-weight-asian="bold" fo:font-size="18pt" style:font-size-asian="18pt"/>
    </style:style>
    <style:style style:name="P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P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margin-left="-0.0034in" fo:margin-right="0.0673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T19" style:parent-style-name="DefaultParagraphFont" style:family="text">
      <style:text-properties style:font-name="MS Gothic" style:font-name-asian="MS Gothic" style:font-name-complex="MS Gothic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T23" style:parent-style-name="DefaultParagraphFont" style:family="text">
      <style:text-properties style:font-name="MS Gothic" style:font-name-asian="MS Gothic" style:font-name-complex="MS Gothic"/>
    </style:style>
    <style:style style:name="P24" style:parent-style-name="Normal" style:family="paragraph">
      <style:paragraph-properties fo:margin-left="-0.0034in">
        <style:tab-stops/>
      </style:paragraph-properties>
    </style:style>
    <style:style style:name="P2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1" style:parent-style-name="Normal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P3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/>
    </style:style>
    <style:style style:name="P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/>
    </style:style>
    <style:style style:name="P4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T51" style:parent-style-name="DefaultParagraphFont" style:family="text">
      <style:text-properties style:font-name="Courier New" style:font-name-asian="Courier New" style:font-name-complex="Courier New"/>
    </style:style>
    <style:style style:name="P5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/>
    </style:style>
    <style:style style:name="P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T57" style:parent-style-name="DefaultParagraphFont" style:family="text">
      <style:text-properties style:font-name="Courier New" style:font-name-asian="Courier New" style:font-name-complex="Courier New"/>
    </style:style>
    <style:style style:name="P5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5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62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P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6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6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6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6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6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7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7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72" style:parent-style-name="Normal" style:family="paragraph">
      <style:paragraph-properties fo:margin-bottom="0in" fo:line-height="106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3">7-Day Notice of Termination of Lease<text:s/></text:span></text:p>
      <text:p text:style-name="P4"><text:span text:style-name="T5">(Nonconformity)<text:s/></text:span></text:p>
      <text:p text:style-name="P6"><text:s/></text:p>
      <text:p text:style-name="P7"><text:s/></text:p>
      <text:p text:style-name="P8">Dear __________________ [name of tenant]<text:s/></text:p>
      <text:p text:style-name="P9"><text:s/></text:p>
      <text:p text:style-name="P10">You are hereby notified that you have breached your rental agreement with<text:s/></text:p>
      <text:p text:style-name="P11">_________________________ [name of landlord] <text:s/>for<text:s/>_________________________ [description or address of premises] by <text:s text:c="2"/><text:tab/><text:s/>________________________________________________________________</text:p>
      <text:p text:style-name="P12">________________________________________________________________<text:s/></text:p>
      <text:p text:style-name="P13">[nature of breach]<text:s/></text:p>
      <text:p text:style-name="P14"><text:s/></text:p>
      <text:p text:style-name="P15"><text:span text:style-name="T16">Choose Type<text:s/></text:span></text:p>
      <text:p text:style-name="P17"><text:s/></text:p>
      <text:p text:style-name="P18"><text:span text:style-name="T19">☐</text:span><text:s/>- Right to<text:s/>Cure - Unless you first adequately remedy the above referenced breach, the rental agreement will terminate 7 days from today’s date on __________________ [date].<text:s/><text:tab/><text:span text:style-name="T20"><text:s/></text:span></text:p>
      <text:p text:style-name="P21"><text:s/></text:p>
      <text:p text:style-name="P22"><text:span text:style-name="T23">☐</text:span><text:s/>- No Right to Cure - Agreement terminates 7 days from today’s date on<text:s/></text:p>
      <text:p text:style-name="P24">__________________ [date].<text:s/></text:p>
      <text:p text:style-name="P25"><text:s/></text:p>
      <text:p text:style-name="P26">If the rental agreement terminates, you are requested to deliver up possession of the above-described premises immediately.<text:s/></text:p>
      <text:p text:style-name="P27"><text:s/></text:p>
      <text:p text:style-name="P28"><text:s/></text:p>
      <text:p text:style-name="P29">Sincerely,<text:s/></text:p>
      <text:p text:style-name="P30"><text:s/></text:p>
      <text:p text:style-name="P31"><text:a xlink:href="https://esign.com/" office:target-frame-name="_top" xlink:show="replace"><text:span text:style-name="Hyperlink">_____________________</text:span></text:a><text:s/></text:p>
      <text:p text:style-name="P32">Landlord’s Signature<text:s/></text:p>
      <text:p text:style-name="P33"><text:s/></text:p>
      <text:p text:style-name="P34">_____________________<text:s/></text:p>
      <text:p text:style-name="P35">Landlord’s Printed Name<text:s/></text:p>
      <text:p text:style-name="P36"><text:s/></text:p>
      <text:p text:style-name="P37">********************************************************************************************<text:s/></text:p>
      <text:h text:style-name="Heading1" text:outline-level="1">LANDLORD'S RECORD OF SERVICE<text:s/></text:h>
      <text:p text:style-name="P38"><text:s/></text:p>
      <text:p text:style-name="P39"><text:span text:style-name="T40">Instructions</text:span>: Serve a copy of this notice on the tenant. Immediately fill out the following to describe how service was accomplished. Complete all that apply. <text:s text:c="2"/>Keep the completed original for use in filling the Complaint.<text:s/></text:p>
      <text:p text:style-name="P41"><text:s/></text:p>
      <text:p text:style-name="P42"><text:span text:style-name="T43">☐</text:span><text:s/>- Tenant acknowledges receipt of this notice on _______________________.<text:s/></text:p>
      <text:p text:style-name="P44"><text:s/></text:p>
      <text:p text:style-name="P45">Tenant’s Signature<text:s/><text:a xlink:href="https://esign.com/" office:target-frame-name="_top" xlink:show="replace"><text:span text:style-name="Hyperlink">_______________________</text:span></text:a><text:s/></text:p>
      <text:soft-page-break/>
      <text:p text:style-name="P46"><text:s/></text:p>
      <text:p text:style-name="P47"><text:span text:style-name="T48">☐</text:span><text:s/>- This notice was<text:s/>personally served on ____________________________ by <text:s/>the undersigned on the date of ______________.<text:s/></text:p>
      <text:p text:style-name="P49"><text:s/></text:p>
      <text:p text:style-name="P50"><text:span text:style-name="T51">☐</text:span><text:s/>- I attempted to make personal service on the tenants named above. I knocked on the door of the premises named above, but no one answered. I believed<text:s/>tenants were absent, so I securely affixed this Notice to the entry door of the above premises. This was done on the date of _____________________.<text:s/></text:p>
      <text:p text:style-name="P52"><text:s/></text:p>
      <text:p text:style-name="P53"><text:span text:style-name="T54">☐</text:span><text:s/>- Tenants were served by registered or certified mail. (The return receipt will be retained for use in<text:s/>court.)<text:s/></text:p>
      <text:p text:style-name="P55"><text:s/></text:p>
      <text:p text:style-name="P56"><text:span text:style-name="T57">☐</text:span><text:s/>- I know that Tenants are aware of this Notice, because I discussed this Notice with ______________________ on ______________________.<text:s/></text:p>
      <text:p text:style-name="P58"><text:s text:c="2"/></text:p>
      <text:p text:style-name="P59"><text:s/></text:p>
      <text:p text:style-name="P60">Date: __________________ Signature:_<text:a xlink:href="https://esign.com/" office:target-frame-name="_top" xlink:show="replace"><text:span text:style-name="Hyperlink">________________________________</text:span></text:a><text:s/></text:p>
      <text:p text:style-name="P61"><text:s/></text:p>
      <text:p text:style-name="P62">Print Name:_________________________________<text:s/></text:p>
      <text:p text:style-name="P63"><text:s/></text:p>
      <text:p text:style-name="P64"><text:s/></text:p>
      <text:p text:style-name="P65"><text:s/></text:p>
      <text:p text:style-name="P66"><text:s/></text:p>
      <text:p text:style-name="P67"><text:s/></text:p>
      <text:p text:style-name="P68"><text:s/></text:p>
      <text:p text:style-name="P69"><text:s/></text:p>
      <text:p text:style-name="P70"><text:s/></text:p>
      <text:p text:style-name="P71"><text:s/></text:p>
      <text:p text:style-name="P7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paragraph-properties fo:margin-bottom="0.0034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2pt" style:font-size-asian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43in"/>
          <style:tab-stop style:type="right" style:position="6.4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43in"/>
          <style:tab-stop style:type="right" style:position="6.4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5548in"/>
      </style:footer-style>
    </style:page-layout>
    <style:style style:name="T2" style:parent-style-name="Hyperlink" style:family="text">
      <style:text-properties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alabama-7-day-notice-to-quit-nonconformity.docx</dc:title>
    <dc:subject/>
    <meta:initial-creator>Jake Upex</meta:initial-creator>
    <dc:creator>Casey Lewis</dc:creator>
    <meta:creation-date>2018-09-18T16:17:00Z</meta:creation-date>
    <dc:date>2021-11-05T03:19:00Z</dc:date>
    <meta:template xlink:href="Normal" xlink:type="simple"/>
    <meta:editing-cycles>3</meta:editing-cycles>
    <meta:editing-duration>PT0S</meta:editing-duration>
    <meta:document-statistic meta:page-count="2" meta:paragraph-count="4" meta:word-count="357" meta:character-count="2393" meta:row-count="17" meta:non-whitespace-character-count="2040"/>
  </office:meta>
</office:document-meta>
</file>