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BodyText" style:family="paragraph">
      <style:paragraph-properties fo:line-height="200%" fo:margin-left="0in">
        <style:tab-stops/>
      </style:paragraph-properties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letter-spacing="-0.0069in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etter-spacing="-0.0055in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7in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letter-spacing="-0.0048in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scale="99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131in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letter-spacing="-0.0041in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48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letter-spacing="-0.0097in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3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letter-spacing="-0.0041in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letter-spacing="-0.0069in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Hyperlink" style:family="text">
      <style:text-properties style:font-name="Arial" style:font-name-complex="Arial"/>
    </style:style>
    <style:style style:name="P62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3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4" style:parent-style-name="BodyText" style:family="paragraph">
      <style:paragraph-properties fo:line-height="200%" fo:margin-left="0in">
        <style:tab-stops/>
      </style:paragraph-properties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201in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letter-spacing="-0.0034in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line-height="200%"/>
    </style:style>
    <style:style style:name="T72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73" style:parent-style-name="DefaultParagraphFont" style:family="text">
      <style:text-properties style:font-name="Arial" style:font-name-complex="Arial" fo:font-weight="bold" style:font-weight-asian="bold" fo:letter-spacing="-0.0131in" fo:font-size="18pt" style:font-size-asian="18pt" style:font-size-complex="18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75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77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78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79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letter-spacing="-0.0006in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etter-spacing="-0.0006in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letter-spacing="-0.002in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letter-spacing="-0.0006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06in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letter-spacing="-0.0062in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letter-spacing="-0.0138in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style:text-scale="99%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letter-spacing="-0.0055in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01" style:parent-style-name="Normal" style:family="paragraph">
      <style:paragraph-properties fo:margin-top="0.0055in" fo:line-height="200%"/>
    </style:style>
    <style:style style:name="T102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3" style:parent-style-name="Normal" style:family="paragraph">
      <style:paragraph-properties fo:line-height="200%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7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08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09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0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1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ALASKA POWER OF ATTORNEY REVOCATION</text:p>
      <text:p text:style-name="P12"><text:span text:style-name="T13">Use of this form is for the power of attorney</text:span><text:span text:style-name="T14"><text:s/></text:span><text:span text:style-name="T15">of:</text:span></text:p>
      <text:list text:style-name="LFO1" text:continue-numbering="true">
        <text:list-item>
          <text:p text:style-name="P16"><text:span text:style-name="T17">- Health Care</text:span><text:span text:style-name="T18"><text:s/></text:span><text:span text:style-name="T19">Powers</text:span></text:p>
        </text:list-item>
        <text:list-item>
          <text:p text:style-name="P20"><text:span text:style-name="T21">- Financial</text:span><text:span text:style-name="T22"><text:s/></text:span><text:span text:style-name="T23">Powers</text:span></text:p>
        </text:list-item>
        <text:list-item>
          <text:p text:style-name="P24"><text:span text:style-name="T25">-</text:span><text:span text:style-name="T26"><text:s/></text:span><text:span text:style-name="T27">Other:<text:s/></text:span><text:span text:style-name="T28">_______________________________________________________</text:span></text:p>
        </text:list-item>
      </text:list>
      <text:p text:style-name="P29"><text:span text:style-name="T30">I, ________________________________, hereby immediately revoke those portions covering decisions of the document</text:span><text:span text:style-name="T31"><text:s/></text:span><text:span text:style-name="T32">titled ______________________, that I previously executed</text:span><text:span text:style-name="T33"><text:s/></text:span><text:span text:style-name="T34">on the ____ of ______________</text:span><text:span text:style-name="T35">_______________, 20___ which appointed ________________________________ as my agent</text:span><text:span text:style-name="T36"><text:s/></text:span><text:span text:style-name="T37">and ________________________________ as</text:span><text:span text:style-name="T38"><text:s/></text:span><text:span text:style-name="T39">my</text:span><text:span text:style-name="T40"><text:s/></text:span><text:span text:style-name="T41">alternate successor agent. I hereby notify said agent(s) and any other interested</text:span><text:span text:style-name="T42"><text:s/></text:span><text:span text:style-name="T43">persons and institutions that all<text:s/></text:span><text:span text:style-name="T44">portions of said document are</text:span><text:span text:style-name="T45"><text:s/></text:span><text:span text:style-name="T46">revoked.</text:span></text:p>
      <text:p text:style-name="P47"/>
      <text:p text:style-name="P48"><text:span text:style-name="T49">This revocation takes effect immediately. A photocopy has the same effect as an</text:span><text:span text:style-name="T50"><text:s/></text:span><text:span text:style-name="T51">original.</text:span></text:p>
      <text:p text:style-name="P52"/>
      <text:p text:style-name="P53"><text:span text:style-name="T54">This revocation was signed</text:span><text:span text:style-name="T55"><text:s/></text:span><text:span text:style-name="T56">this ___ of ___________________________, 20___.</text:span></text:p>
      <text:p text:style-name="P57"><text:span text:style-name="T58">Signature of</text:span><text:span text:style-name="T59"><text:s/></text:span><text:span text:style-name="T60">Principal<text:s/></text:span><text:a xlink:href="https://esign.com/" office:target-frame-name="_top" xlink:show="replace"><text:span text:style-name="T61">_________________________</text:span></text:a></text:p>
      <text:p text:style-name="P62">Print Name _________________________</text:p>
      <text:p text:style-name="P63"/>
      <text:p text:style-name="P64"><text:span text:style-name="T65">NOTE: Provide copies to anyone who may have copies of the Power of Attorney that</text:span><text:span text:style-name="T66"><text:s/></text:span><text:span text:style-name="T67">is being revoked. Retain the original of this form in your personal</text:span><text:span text:style-name="T68"><text:s/></text:span><text:span text:style-name="T69">papers.</text:span></text:p>
      <text:p text:style-name="P70"/>
      <text:soft-page-break/>
      <text:p text:style-name="P71"><text:span text:style-name="T72">NOTARY</text:span><text:span text:style-name="T73"><text:s/></text:span><text:span text:style-name="T74">ACKNOWLEDGMENT</text:span></text:p>
      <text:p text:style-name="P75"/>
      <text:p text:style-name="P76">State of<text:s/>Alaska)</text:p>
      <text:p text:style-name="P77">County of ________________)</text:p>
      <text:p text:style-name="P78"/>
      <text:p text:style-name="P79"><text:span text:style-name="T80">On</text:span><text:span text:style-name="T81"><text:s/></text:span><text:span text:style-name="T82">this ___ day</text:span><text:span text:style-name="T83"><text:s/></text:span><text:span text:style-name="T84">of _______________, in the year</text:span><text:span text:style-name="T85"><text:s/></text:span><text:span text:style-name="T86">20___, before</text:span><text:span text:style-name="T87"><text:s/></text:span><text:span text:style-name="T88">me ___________________, a notary public, personally</text:span><text:span text:style-name="T89"><text:s/></text:span><text:span text:style-name="T90">appeared ___________________, proved on the basis of satisfactory evidence</text:span><text:span text:style-name="T91"><text:s/></text:span><text:span text:style-name="T92">to be the person(s) whose name</text:span><text:span text:style-name="T93">(s) (is/are) subscribed to this instrument, and</text:span><text:span text:style-name="T94"><text:s/></text:span><text:span text:style-name="T95">acknowledged</text:span><text:span text:style-name="T96"><text:s/></text:span><text:span text:style-name="T97">(he/she/they) executed the</text:span><text:span text:style-name="T98"><text:s/></text:span><text:span text:style-name="T99">same.</text:span></text:p>
      <text:p text:style-name="P100"/>
      <text:p text:style-name="P101"><text:a xlink:href="https://esign.com/" office:target-frame-name="_top" xlink:show="replace"><text:span text:style-name="T102">____________________________</text:span></text:a></text:p>
      <text:p text:style-name="P103"><text:span text:style-name="T104">Witness my hand and official</text:span><text:span text:style-name="T105"><text:s/></text:span><text:span text:style-name="T106">seal.</text:span></text:p>
      <text:p text:style-name="P107">Print Name ___________________</text:p>
      <text:p text:style-name="P108">My Commission Expires on _______________</text:p>
      <text:p text:style-name="P109"/>
      <text:p text:style-name="P110">(Seal)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1" text:anchor-type="as-char" svg:x="0in" svg:y="0in" svg:width="0.28125in" svg:height="0.28125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aska Power of Attorney Revocation Form</dc:title>
    <dc:description/>
    <dc:subject/>
    <meta:initial-creator>eForms.org</meta:initial-creator>
    <dc:creator>Casey Lewis</dc:creator>
    <meta:creation-date>2018-10-17T23:39:00Z</meta:creation-date>
    <dc:date>2021-12-21T21:29:00Z</dc:date>
    <meta:template xlink:href="Normal.dotm" xlink:type="simple"/>
    <meta:editing-cycles>3</meta:editing-cycles>
    <meta:editing-duration>PT0S</meta:editing-duration>
    <meta:document-statistic meta:page-count="2" meta:paragraph-count="3" meta:word-count="251" meta:character-count="1683" meta:row-count="11" meta:non-whitespace-character-count="1435"/>
  </office:meta>
</office:document-meta>
</file>