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375in" fo:margin-left="0.0833in" fo:margin-top="0in" fo:margin-bottom="0in" table:align="left" style:writing-mode="lr-tb"/>
    </style:style>
    <style:style style:name="Table1.A" style:family="table-column">
      <style:table-column-properties style:column-width="1.9965in"/>
    </style:style>
    <style:style style:name="Table1.B" style:family="table-column">
      <style:table-column-properties style:column-width="2.0014in"/>
    </style:style>
    <style:style style:name="Table1.C" style:family="table-column">
      <style:table-column-properties style:column-width="1.3611in"/>
    </style:style>
    <style:style style:name="Table1.D" style:family="table-column">
      <style:table-column-properties style:column-width="1.1778in"/>
    </style:style>
    <style:style style:name="Table1.1" style:family="table-row">
      <style:table-row-properties style:row-height="0.3215in" fo:keep-together="auto"/>
    </style:style>
    <style:style style:name="Table1.A1" style:family="table-cell">
      <style:table-cell-properties fo:padding="0in" fo:border-left="none" fo:border-right="none" fo:border-top="0.75pt solid #000001" fo:border-bottom="0.75pt solid #000001"/>
    </style:style>
    <style:style style:name="Table1.D1" style:family="table-cell">
      <style:table-cell-properties fo:padding="0in" fo:border="none"/>
    </style:style>
    <style:style style:name="Table1.2" style:family="table-row">
      <style:table-row-properties style:row-height="0.2014in" fo:keep-together="auto"/>
    </style:style>
    <style:style style:name="Table1.A2" style:family="table-cell">
      <style:table-cell-properties fo:padding="0in" fo:border-left="none" fo:border-right="none" fo:border-top="0.75pt solid #000001" fo:border-bottom="none"/>
    </style:style>
    <style:style style:name="Table2" style:family="table">
      <style:table-properties style:width="6.5375in" fo:margin-left="0.0833in" fo:margin-top="0in" fo:margin-bottom="0in" table:align="left" style:writing-mode="lr-tb"/>
    </style:style>
    <style:style style:name="Table2.A" style:family="table-column">
      <style:table-column-properties style:column-width="1.9965in"/>
    </style:style>
    <style:style style:name="Table2.B" style:family="table-column">
      <style:table-column-properties style:column-width="2.0014in"/>
    </style:style>
    <style:style style:name="Table2.C" style:family="table-column">
      <style:table-column-properties style:column-width="1.3611in"/>
    </style:style>
    <style:style style:name="Table2.D" style:family="table-column">
      <style:table-column-properties style:column-width="1.1778in"/>
    </style:style>
    <style:style style:name="Table2.1" style:family="table-row">
      <style:table-row-properties style:row-height="0.3215in" fo:keep-together="auto"/>
    </style:style>
    <style:style style:name="Table2.A1" style:family="table-cell">
      <style:table-cell-properties fo:padding="0in" fo:border-left="none" fo:border-right="none" fo:border-top="0.75pt solid #000001" fo:border-bottom="0.75pt solid #000001"/>
    </style:style>
    <style:style style:name="Table2.D1" style:family="table-cell">
      <style:table-cell-properties fo:padding="0in" fo:border="none"/>
    </style:style>
    <style:style style:name="Table2.2" style:family="table-row">
      <style:table-row-properties style:row-height="0.2014in" fo:keep-together="auto"/>
    </style:style>
    <style:style style:name="Table2.A2" style:family="table-cell">
      <style:table-cell-properties fo:padding="0in" fo:border-left="none" fo:border-right="none" fo:border-top="0.75pt solid #000001" fo:border-bottom="none"/>
    </style:style>
    <style:style style:name="P1" style:family="paragraph" style:parent-style-name="Text_20_body">
      <style:paragraph-properties>
        <style:tab-stops>
          <style:tab-stop style:position="3.5827in"/>
        </style:tab-stops>
      </style:paragraph-properties>
    </style:style>
    <style:style style:name="P2" style:family="paragraph" style:parent-style-name="Text_20_body">
      <style:paragraph-properties>
        <style:tab-stops>
          <style:tab-stop style:position="2.7744in"/>
          <style:tab-stop style:position="5.4043in"/>
        </style:tab-stops>
      </style:paragraph-properties>
    </style:style>
    <style:style style:name="P3" style:family="paragraph" style:parent-style-name="Text_20_body">
      <style:paragraph-properties fo:margin-left="0.2693in" fo:margin-right="0.2689in" fo:text-align="justify" style:justify-single-word="false" fo:text-indent="0.2992in" style:auto-text-indent="false"/>
    </style:style>
    <style:style style:name="P4" style:family="paragraph" style:parent-style-name="Text_20_body">
      <style:paragraph-properties fo:margin-left="0.2693in" fo:margin-right="0.2673in" fo:text-align="justify" style:justify-single-word="false" fo:text-indent="0.2992in" style:auto-text-indent="false"/>
    </style:style>
    <style:style style:name="P5" style:family="paragraph" style:parent-style-name="Text_20_body">
      <style:paragraph-properties fo:margin-left="0.2693in" fo:margin-right="0.2681in" fo:text-align="justify" style:justify-single-word="false" fo:text-indent="0.2992in" style:auto-text-indent="false"/>
    </style:style>
    <style:style style:name="P6" style:family="paragraph" style:parent-style-name="Text_20_body">
      <style:paragraph-properties fo:margin-left="0.0693in" fo:margin-right="0.0681in" fo:text-align="justify" style:justify-single-word="false" fo:text-indent="0.5in" style:auto-text-indent="false"/>
    </style:style>
    <style:style style:name="P7" style:family="paragraph" style:parent-style-name="Text_20_body">
      <style:paragraph-properties fo:margin-left="0.0693in" fo:margin-right="0.3465in" fo:text-indent="0.5in" style:auto-text-indent="false"/>
    </style:style>
    <style:style style:name="P8" style:family="paragraph" style:parent-style-name="Text_20_body">
      <style:paragraph-properties fo:margin-left="0.5835in" fo:margin-right="0.3882in" fo:margin-top="0.05in" fo:margin-bottom="0in" loext:contextual-spacing="false" fo:text-indent="0in" style:auto-text-indent="false">
        <style:tab-stops>
          <style:tab-stop style:position="1.0075in"/>
        </style:tab-stops>
      </style:paragraph-properties>
    </style:style>
    <style:style style:name="P9" style:family="paragraph" style:parent-style-name="Text_20_body">
      <style:paragraph-properties fo:margin-left="0.8429in" fo:margin-right="0.3882in" fo:margin-top="0.05in" fo:margin-bottom="0in" loext:contextual-spacing="false" fo:text-indent="0in" style:auto-text-indent="false"/>
    </style:style>
    <style:style style:name="P10" style:family="paragraph" style:parent-style-name="Text_20_body">
      <style:paragraph-properties fo:margin-left="0.5827in" fo:margin-right="0.2209in" fo:margin-top="0.05in" fo:margin-bottom="0in" loext:contextual-spacing="false" fo:text-indent="-0.0008in" style:auto-text-indent="false">
        <style:tab-stops>
          <style:tab-stop style:position="0.9228in"/>
        </style:tab-stops>
      </style:paragraph-properties>
    </style:style>
    <style:style style:name="P11" style:family="paragraph" style:parent-style-name="Text_20_body">
      <style:paragraph-properties fo:margin-left="0.5827in" fo:margin-right="0in" fo:text-indent="0in" style:auto-text-indent="false"/>
    </style:style>
    <style:style style:name="P12" style:family="paragraph" style:parent-style-name="Text_20_body">
      <style:paragraph-properties fo:margin-left="0.5827in" fo:margin-right="0in" fo:margin-top="0.0008in" fo:margin-bottom="0in" loext:contextual-spacing="false" fo:text-indent="0in" style:auto-text-indent="false">
        <style:tab-stops>
          <style:tab-stop style:position="3.0425in"/>
        </style:tab-stops>
      </style:paragraph-properties>
    </style:style>
    <style:style style:name="P13" style:family="paragraph" style:parent-style-name="Text_20_body">
      <style:paragraph-properties fo:margin-left="0.5827in" fo:margin-right="0in" fo:margin-top="0.05in" fo:margin-bottom="0in" loext:contextual-spacing="false" fo:text-indent="0in" style:auto-text-indent="false" fo:break-before="column">
        <style:tab-stops>
          <style:tab-stop style:position="1.9528in"/>
        </style:tab-stops>
      </style:paragraph-properties>
    </style:style>
    <style:style style:name="P14" style:family="paragraph" style:parent-style-name="Text_20_body">
      <style:paragraph-properties fo:margin-left="0.5827in" fo:margin-right="0.0827in" fo:margin-top="0.05in" fo:margin-bottom="0in" loext:contextual-spacing="false" fo:text-align="justify" style:justify-single-word="false" fo:text-indent="0in" style:auto-text-indent="false"/>
    </style:style>
    <style:style style:name="P15" style:family="paragraph" style:parent-style-name="Text_20_body">
      <style:paragraph-properties fo:margin-left="0.0835in" fo:margin-right="0.1098in" fo:text-align="justify" style:justify-single-word="false" fo:text-indent="0.5in" style:auto-text-indent="false"/>
    </style:style>
    <style:style style:name="P16" style:family="paragraph" style:parent-style-name="Text_20_body">
      <style:paragraph-properties fo:margin-left="0.0835in" fo:margin-right="0.1083in" fo:text-align="justify" style:justify-single-word="false" fo:text-indent="0.5in" style:auto-text-indent="false"/>
    </style:style>
    <style:style style:name="P17" style:family="paragraph" style:parent-style-name="Text_20_body">
      <style:paragraph-properties fo:margin-left="0.0835in" fo:margin-right="0.1102in" fo:line-height="0.1752in" fo:text-indent="0in" style:auto-text-indent="false">
        <style:tab-stops>
          <style:tab-stop style:position="2.122in"/>
        </style:tab-stops>
      </style:paragraph-properties>
    </style:style>
    <style:style style:name="P18" style:family="paragraph" style:parent-style-name="Text_20_body">
      <style:paragraph-properties fo:margin-left="0.0827in" fo:margin-right="0.0819in" fo:text-indent="0.5in" style:auto-text-indent="false"/>
    </style:style>
    <style:style style:name="P19" style:family="paragraph" style:parent-style-name="Text_20_body">
      <style:paragraph-properties fo:margin-left="0.0827in" fo:margin-right="0.0819in" fo:text-align="justify" style:justify-single-word="false" fo:text-indent="0.5in" style:auto-text-indent="false"/>
    </style:style>
    <style:style style:name="P20" style:family="paragraph" style:parent-style-name="Text_20_body">
      <style:paragraph-properties fo:margin-left="0.0827in" fo:margin-right="0in" fo:text-align="justify" style:justify-single-word="false" fo:text-indent="0in" style:auto-text-indent="false">
        <style:tab-stops>
          <style:tab-stop style:position="3.7563in"/>
        </style:tab-stops>
      </style:paragraph-properties>
    </style:style>
    <style:style style:name="P21" style:family="paragraph" style:parent-style-name="Text_20_body">
      <style:paragraph-properties fo:margin-left="0.5827in" fo:margin-right="0.2209in" fo:margin-top="0.0008in" fo:margin-bottom="0in" loext:contextual-spacing="false" fo:text-indent="0in" style:auto-text-indent="false"/>
    </style:style>
    <style:style style:name="P22" style:family="paragraph" style:parent-style-name="Text_20_body">
      <style:paragraph-properties fo:margin-left="0.5827in" fo:margin-right="0.2209in" fo:margin-top="0.0008in" fo:margin-bottom="0in" loext:contextual-spacing="false" fo:text-indent="0in" style:auto-text-indent="false">
        <style:tab-stops>
          <style:tab-stop style:position="6.3in"/>
        </style:tab-stops>
      </style:paragraph-properties>
    </style:style>
    <style:style style:name="P23" style:family="paragraph" style:parent-style-name="Text_20_body">
      <style:paragraph-properties fo:margin-left="0.0827in" fo:margin-right="0.3882in" fo:margin-top="0.05in" fo:margin-bottom="0in" loext:contextual-spacing="false" fo:text-indent="0in" style:auto-text-indent="false"/>
    </style:style>
    <style:style style:name="P24" style:family="paragraph" style:parent-style-name="Text_20_body">
      <style:paragraph-properties fo:margin-left="0.0827in" fo:margin-right="0.3882in" fo:margin-top="0.05in" fo:margin-bottom="0in" loext:contextual-spacing="false" fo:text-indent="0in" style:auto-text-indent="false">
        <style:tab-stops>
          <style:tab-stop style:position="0.5827in"/>
          <style:tab-stop style:position="3.802in"/>
        </style:tab-stops>
      </style:paragraph-properties>
    </style:style>
    <style:style style:name="P25" style:family="paragraph" style:parent-style-name="Text_20_body">
      <style:paragraph-properties fo:margin-left="0.5827in" fo:margin-right="1.7744in" fo:margin-top="0.0008in" fo:margin-bottom="0in" loext:contextual-spacing="false" fo:text-indent="0in" style:auto-text-indent="false">
        <style:tab-stops>
          <style:tab-stop style:position="3.5827in"/>
        </style:tab-stops>
      </style:paragraph-properties>
    </style:style>
    <style:style style:name="P26" style:family="paragraph" style:parent-style-name="Text_20_body">
      <style:paragraph-properties fo:margin-left="0.5827in" fo:margin-right="0.3882in" fo:margin-top="0.0008in" fo:margin-bottom="0in" loext:contextual-spacing="false" fo:text-indent="0in" style:auto-text-indent="false"/>
    </style:style>
    <style:style style:name="P27" style:family="paragraph" style:parent-style-name="Text_20_body">
      <style:paragraph-properties fo:margin-left="0.0827in" fo:margin-right="1.3681in" fo:margin-top="0.0882in" fo:margin-bottom="0in" loext:contextual-spacing="false" fo:line-height="148%" fo:text-indent="-0.0008in" style:auto-text-indent="false"/>
    </style:style>
    <style:style style:name="P28" style:family="paragraph" style:parent-style-name="Text_20_body" style:master-page-name="Converted6">
      <style:paragraph-properties fo:margin-top="0.0417in" fo:margin-bottom="0in" loext:contextual-spacing="false" style:page-number="auto"/>
    </style:style>
    <style:style style:name="P29" style:family="paragraph" style:parent-style-name="Text_20_body">
      <style:paragraph-properties fo:margin-left="1.0835in" fo:margin-right="0in" fo:margin-top="0.0008in" fo:margin-bottom="0in" loext:contextual-spacing="false" fo:text-indent="0in" style:auto-text-indent="false"/>
    </style:style>
    <style:style style:name="P30" style:family="paragraph" style:parent-style-name="Text_20_body">
      <style:paragraph-properties fo:margin-left="0.8335in" fo:margin-right="0.0681in" fo:margin-top="0.0008in" fo:margin-bottom="0in" loext:contextual-spacing="false" fo:text-align="justify" style:justify-single-word="false" fo:text-indent="-0.0008in" style:auto-text-indent="false">
        <style:tab-stops>
          <style:tab-stop style:position="2.4472in"/>
        </style:tab-stops>
      </style:paragraph-properties>
    </style:style>
    <style:style style:name="P31" style:family="paragraph" style:parent-style-name="Text_20_body">
      <style:paragraph-properties fo:margin-top="0.05in" fo:margin-bottom="0in" loext:contextual-spacing="false">
        <style:tab-stops>
          <style:tab-stop style:position="3.298in"/>
        </style:tab-stops>
      </style:paragraph-properties>
    </style:style>
    <style:style style:name="P3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text-properties style:font-name="Arial" style:font-name-asian="Arial1" style:font-name-complex="Arial1"/>
    </style:style>
    <style:style style:name="P34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6" style:family="paragraph" style:parent-style-name="Standard">
      <style:paragraph-properties fo:margin-top="0.0047in" fo:margin-bottom="0in" loext:contextual-spacing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37" style:family="paragraph" style:parent-style-name="Standard">
      <style:paragraph-properties fo:margin-top="0.0047in" fo:margin-bottom="0in" loext:contextual-spacing="fals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P38" style:family="paragraph" style:parent-style-name="Standard">
      <style:paragraph-properties fo:margin-top="0.0047in" fo:margin-bottom="0in" loext:contextual-spacing="false"/>
      <style:text-properties style:font-name="Arial" fo:font-size="7.5pt" style:font-name-asian="Arial1" style:font-size-asian="7.5pt" style:font-name-complex="Arial1" style:font-size-complex="7.5pt"/>
    </style:style>
    <style:style style:name="P39" style:family="paragraph" style:parent-style-name="Standard">
      <style:paragraph-properties fo:margin-top="0.0047in" fo:margin-bottom="0in" loext:contextual-spacing="false"/>
      <style:text-properties style:font-name="Arial" fo:font-size="6pt" style:font-name-asian="Arial1" style:font-size-asian="6pt" style:font-name-complex="Arial1" style:font-size-complex="6pt"/>
    </style:style>
    <style:style style:name="P40" style:family="paragraph" style:parent-style-name="Standard">
      <style:paragraph-properties fo:margin-top="0.0047in" fo:margin-bottom="0in" loext:contextual-spacing="false"/>
      <style:text-properties style:font-name="Arial" style:font-name-asian="Arial1" style:font-name-complex="Arial1"/>
    </style:style>
    <style:style style:name="P41" style:family="paragraph" style:parent-style-name="Standard">
      <style:paragraph-properties fo:margin-top="0.0047in" fo:margin-bottom="0in" loext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42" style:family="paragraph" style:parent-style-name="Standard">
      <style:paragraph-properties fo:margin-left="1.5417in" fo:margin-right="1.5417in" fo:margin-top="0.0374in" fo:margin-bottom="0in" loext:contextual-spacing="false" fo:text-align="center" style:justify-single-word="false" fo:text-indent="0in" style:auto-text-indent="false"/>
    </style:style>
    <style:style style:name="P43" style:family="paragraph" style:parent-style-name="Standard" style:master-page-name="Standard">
      <style:paragraph-properties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>
      <style:paragraph-properties fo:margin-top="0.0008in" fo:margin-bottom="0in" loext:contextual-spacing="false"/>
      <style:text-properties style:font-name="Arial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P45" style:family="paragraph" style:parent-style-name="Standard">
      <style:paragraph-properties fo:margin-top="0.0008in" fo:margin-bottom="0in" loext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46" style:family="paragraph" style:parent-style-name="Standard">
      <style:paragraph-properties fo:margin-top="0.0008in" fo:margin-bottom="0in" loext:contextual-spacing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top="0.002in" fo:margin-bottom="0in" loext:contextual-spacing="false"/>
      <style:text-properties style:font-name="Arial" style:font-name-asian="Arial1" style:font-name-complex="Arial1"/>
    </style:style>
    <style:style style:name="P48" style:family="paragraph" style:parent-style-name="Standard">
      <style:paragraph-properties fo:margin-top="0.002in" fo:margin-bottom="0in" loext:contextual-spacing="false"/>
      <style:text-properties style:font-name="Arial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49" style:family="paragraph" style:parent-style-name="Standard">
      <style:paragraph-properties fo:margin-top="0.0071in" fo:margin-bottom="0in" loext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50" style:family="paragraph" style:parent-style-name="Standard">
      <style:paragraph-properties fo:margin-top="0.0071in" fo:margin-bottom="0in" loext:contextual-spacing="false"/>
      <style:text-properties style:font-name="Arial" fo:font-size="13pt" style:font-name-asian="Arial1" style:font-size-asian="13pt" style:font-name-complex="Arial1" style:font-size-complex="13pt"/>
    </style:style>
    <style:style style:name="P51" style:family="paragraph" style:parent-style-name="Standard">
      <style:paragraph-properties fo:margin-top="0.0063in" fo:margin-bottom="0in" loext:contextual-spacing="false"/>
      <style:text-properties style:font-name="Arial" fo:font-size="8pt" style:font-name-asian="Arial1" style:font-size-asian="8pt" style:font-name-complex="Arial1" style:font-size-complex="8pt"/>
    </style:style>
    <style:style style:name="P52" style:family="paragraph" style:parent-style-name="Standard">
      <style:paragraph-properties fo:margin-top="0.0063in" fo:margin-bottom="0in" loext:contextual-spacing="false"/>
      <style:text-properties style:font-name="Arial" fo:font-size="9pt" style:font-name-asian="Arial1" style:font-size-asian="9pt" style:font-name-complex="Arial1" style:font-size-complex="9pt"/>
    </style:style>
    <style:style style:name="P53" style:family="paragraph" style:parent-style-name="Standard">
      <style:paragraph-properties fo:margin-top="0.0075in" fo:margin-bottom="0in" loext:contextual-spacing="false"/>
      <style:text-properties style:font-name="Arial" fo:font-size="7.5pt" style:font-name-asian="Arial1" style:font-size-asian="7.5pt" style:font-name-complex="Arial1" style:font-size-complex="7.5pt"/>
    </style:style>
    <style:style style:name="P54" style:family="paragraph" style:parent-style-name="Standard">
      <style:paragraph-properties fo:margin-top="0.0075in" fo:margin-bottom="0in" loext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55" style:family="paragraph" style:parent-style-name="Standard">
      <style:paragraph-properties fo:margin-top="0.0075in" fo:margin-bottom="0in" loext:contextual-spacing="false"/>
      <style:text-properties style:font-name="Arial" fo:font-size="12.5pt" style:font-name-asian="Arial1" style:font-size-asian="12.5pt" style:font-name-complex="Arial1" style:font-size-complex="12.5pt"/>
    </style:style>
    <style:style style:name="P56" style:family="paragraph" style:parent-style-name="Standard">
      <style:paragraph-properties fo:margin-top="0.0075in" fo:margin-bottom="0in" loext:contextual-spacing="false"/>
      <style:text-properties style:font-name="Arial" fo:font-size="5pt" style:font-name-asian="Arial1" style:font-size-asian="5pt" style:font-name-complex="Arial1" style:font-size-complex="5pt"/>
    </style:style>
    <style:style style:name="P57" style:family="paragraph" style:parent-style-name="Standard">
      <style:paragraph-properties fo:margin-top="0.0075in" fo:margin-bottom="0in" loext:contextual-spacing="false"/>
      <style:text-properties style:font-name="Arial" fo:font-size="10pt" style:font-name-asian="Arial1" style:font-size-asian="10pt" style:font-name-complex="Arial1" style:font-size-complex="10pt"/>
    </style:style>
    <style:style style:name="P58" style:family="paragraph" style:parent-style-name="Standard">
      <style:paragraph-properties fo:margin-top="0.0075in" fo:margin-bottom="0in" loext:contextual-spacing="false"/>
      <style:text-properties style:font-name="Arial" style:font-name-asian="Arial1" style:font-name-complex="Arial1"/>
    </style:style>
    <style:style style:name="P59" style:family="paragraph" style:parent-style-name="Standard">
      <style:paragraph-properties fo:margin-top="0.0035in" fo:margin-bottom="0in" loext:contextual-spacing="false"/>
      <style:text-properties style:font-name="Arial" fo:font-size="14pt" style:font-name-asian="Arial1" style:font-size-asian="14pt" style:font-name-complex="Arial1" style:font-size-complex="14pt"/>
    </style:style>
    <style:style style:name="P60" style:family="paragraph" style:parent-style-name="Standard">
      <style:paragraph-properties fo:margin-top="0.0035in" fo:margin-bottom="0in" loext:contextual-spacing="false"/>
      <style:text-properties style:font-name="Arial" fo:font-weight="bold" style:font-name-asian="Arial1" style:font-weight-asian="bold" style:font-name-complex="Arial1" style:font-weight-complex="bold"/>
    </style:style>
    <style:style style:name="P61" style:family="paragraph" style:parent-style-name="Standard">
      <style:paragraph-properties fo:margin-left="4.078in" fo:margin-right="0in" fo:line-height="0.0138in" fo:text-indent="0in" style:auto-text-indent="false">
        <style:tab-stops>
          <style:tab-stop style:position="5.4681in"/>
        </style:tab-stops>
      </style:paragraph-properties>
    </style:style>
    <style:style style:name="P62" style:family="paragraph" style:parent-style-name="Standard">
      <style:paragraph-properties fo:margin-left="4.078in" fo:margin-right="0in" fo:line-height="0.0138in" fo:text-indent="0in" style:auto-text-indent="false">
        <style:tab-stops>
          <style:tab-stop style:position="5.598in"/>
        </style:tab-stops>
      </style:paragraph-properties>
    </style:style>
    <style:style style:name="P63" style:family="paragraph" style:parent-style-name="Standard">
      <style:paragraph-properties fo:margin-top="0.0028in" fo:margin-bottom="0in" loext:contextual-spacing="false"/>
      <style:text-properties style:font-name="Arial" fo:font-size="10pt" style:font-name-asian="Arial1" style:font-size-asian="10pt" style:font-name-complex="Arial1" style:font-size-complex="10pt"/>
    </style:style>
    <style:style style:name="P64" style:family="paragraph" style:parent-style-name="Standard">
      <style:paragraph-properties fo:margin-top="0.0028in" fo:margin-bottom="0in" loext:contextual-spacing="false"/>
      <style:text-properties style:font-name="Arial" fo:font-size="11.5pt" style:font-name-asian="Arial1" style:font-size-asian="11.5pt" style:font-name-complex="Arial1" style:font-size-complex="11.5pt"/>
    </style:style>
    <style:style style:name="P65" style:family="paragraph" style:parent-style-name="Standard">
      <style:paragraph-properties fo:margin-left="0.6646in" fo:margin-right="0in" fo:line-height="0.0138in" fo:text-indent="0in" style:auto-text-indent="false"/>
    </style:style>
    <style:style style:name="P66" style:family="paragraph" style:parent-style-name="Standard">
      <style:paragraph-properties fo:margin-top="0.0016in" fo:margin-bottom="0in" loext:contextual-spacing="false"/>
      <style:text-properties style:font-name="Arial" fo:font-size="8pt" style:font-name-asian="Arial1" style:font-size-asian="8pt" style:font-name-complex="Arial1" style:font-size-complex="8pt"/>
    </style:style>
    <style:style style:name="P67" style:family="paragraph" style:parent-style-name="Standard">
      <style:paragraph-properties fo:margin-left="0.0783in" fo:margin-right="0in" fo:line-height="0.0138in" fo:text-indent="0in" style:auto-text-indent="false"/>
    </style:style>
    <style:style style:name="P68" style:family="paragraph" style:parent-style-name="Standard">
      <style:paragraph-properties fo:margin-left="0.0783in" fo:margin-right="0in" fo:line-height="0.0138in" fo:text-indent="0in" style:auto-text-indent="false">
        <style:tab-stops>
          <style:tab-stop style:position="3.578in"/>
        </style:tab-stops>
      </style:paragraph-properties>
    </style:style>
    <style:style style:name="P69" style:family="paragraph" style:parent-style-name="Standard">
      <style:paragraph-properties fo:margin-left="0.0783in" fo:margin-right="0in" fo:line-height="0.0138in" fo:text-indent="0in" style:auto-text-indent="false">
        <style:tab-stops>
          <style:tab-stop style:position="3.5772in"/>
        </style:tab-stops>
      </style:paragraph-properties>
    </style:style>
    <style:style style:name="P70" style:family="paragraph" style:parent-style-name="Standard">
      <style:paragraph-properties fo:margin-left="2.2598in" fo:margin-right="2.2598in" fo:line-height="0.1252in" fo:text-align="center" style:justify-single-word="false" fo:text-indent="0in" style:auto-text-indent="false"/>
    </style:style>
    <style:style style:name="P71" style:family="paragraph" style:parent-style-name="Standard">
      <style:paragraph-properties fo:margin-left="2.178in" fo:margin-right="0.1102in" fo:line-height="0.1256in" fo:text-indent="0in" style:auto-text-indent="false"/>
    </style:style>
    <style:style style:name="P72" style:family="paragraph" style:parent-style-name="Standard">
      <style:paragraph-properties fo:margin-left="2.1146in" fo:margin-right="0.1102in" fo:line-height="0.1256in" fo:text-indent="0in" style:auto-text-indent="false"/>
    </style:style>
    <style:style style:name="P73" style:family="paragraph" style:parent-style-name="Standard">
      <style:paragraph-properties fo:margin-top="0.0055in" fo:margin-bottom="0in" loext:contextual-spacing="false"/>
      <style:text-properties style:font-name="Arial" style:font-name-asian="Arial1" style:font-name-complex="Arial1"/>
    </style:style>
    <style:style style:name="P74" style:family="paragraph" style:parent-style-name="Standard">
      <style:paragraph-properties fo:margin-top="0.0055in" fo:margin-bottom="0in" loext:contextual-spacing="false"/>
      <style:text-properties style:font-name="Arial" fo:font-size="10pt" style:font-name-asian="Arial1" style:font-size-asian="10pt" style:font-name-complex="Arial1" style:font-size-complex="10pt"/>
    </style:style>
    <style:style style:name="P75" style:family="paragraph" style:parent-style-name="Standard">
      <style:paragraph-properties fo:margin-left="0.8382in" fo:margin-right="0in" fo:line-height="0.0138in" fo:text-indent="0in" style:auto-text-indent="false"/>
    </style:style>
    <style:style style:name="P76" style:family="paragraph" style:parent-style-name="Standard">
      <style:paragraph-properties fo:margin-left="0.0791in" fo:margin-right="0in" fo:line-height="0.0138in" fo:text-indent="0in" style:auto-text-indent="false">
        <style:tab-stops>
          <style:tab-stop style:position="3.0791in"/>
        </style:tab-stops>
      </style:paragraph-properties>
    </style:style>
    <style:style style:name="P77" style:family="paragraph" style:parent-style-name="Standard">
      <style:paragraph-properties fo:margin-left="0.0835in" fo:margin-right="0.3882in" fo:margin-top="0.0173in" fo:margin-bottom="0in" loext:contextual-spacing="false" fo:text-indent="0in" style:auto-text-indent="false">
        <style:tab-stops>
          <style:tab-stop style:position="3.0827in"/>
        </style:tab-stops>
      </style:paragraph-properties>
    </style:style>
    <style:style style:name="P78" style:family="paragraph" style:parent-style-name="Standard">
      <style:paragraph-properties fo:margin-left="3.0791in" fo:margin-right="0in" fo:line-height="0.0138in" fo:text-indent="0in" style:auto-text-indent="false"/>
    </style:style>
    <style:style style:name="P79" style:family="paragraph" style:parent-style-name="Standard">
      <style:paragraph-properties fo:margin-left="2.2598in" fo:margin-right="1.9118in" fo:margin-top="0.0091in" fo:margin-bottom="0in" loext:contextual-spacing="false" fo:text-align="center" style:justify-single-word="false" fo:text-indent="0in" style:auto-text-indent="false"/>
    </style:style>
    <style:style style:name="P80" style:family="paragraph" style:parent-style-name="Standard">
      <style:paragraph-properties fo:margin-left="3.0799in" fo:margin-right="0in" fo:line-height="0.0138in" fo:text-indent="0in" style:auto-text-indent="false"/>
    </style:style>
    <style:style style:name="P81" style:family="paragraph" style:parent-style-name="Standard">
      <style:paragraph-properties fo:margin-left="2.2327in" fo:margin-right="2.2602in" fo:margin-top="0.0307in" fo:margin-bottom="0in" loext:contextual-spacing="false" fo:text-align="center" style:justify-single-word="false" fo:text-indent="0in" style:auto-text-indent="false"/>
    </style:style>
    <style:style style:name="P82" style:family="paragraph" style:parent-style-name="Standard">
      <style:paragraph-properties fo:margin-left="3.0835in" fo:margin-right="0.3882in" fo:margin-top="0.0102in" fo:margin-bottom="0in" loext:contextual-spacing="false" fo:text-indent="0in" style:auto-text-indent="false">
        <style:tab-stops>
          <style:tab-stop style:position="4.7409in"/>
        </style:tab-stops>
      </style:paragraph-properties>
    </style:style>
    <style:style style:name="P83" style:family="paragraph" style:parent-style-name="Standard">
      <style:paragraph-properties fo:margin-top="0.0043in" fo:margin-bottom="0in" loext:contextual-spacing="false"/>
      <style:text-properties style:font-name="Arial" fo:font-size="10.5pt" style:font-name-asian="Arial1" style:font-size-asian="10.5pt" style:font-name-complex="Arial1" style:font-size-complex="10.5pt"/>
    </style:style>
    <style:style style:name="P84" style:family="paragraph" style:parent-style-name="Standard">
      <style:paragraph-properties fo:margin-left="0.0835in" fo:margin-right="0in" fo:text-indent="0in" style:auto-text-indent="false"/>
    </style:style>
    <style:style style:name="P85" style:family="paragraph" style:parent-style-name="Standard">
      <style:paragraph-properties fo:margin-left="0.0835in" fo:margin-right="0in" fo:line-height="0.1256in" fo:text-indent="0in" style:auto-text-indent="false">
        <style:tab-stops>
          <style:tab-stop style:position="3.5827in"/>
        </style:tab-stops>
      </style:paragraph-properties>
    </style:style>
    <style:style style:name="P86" style:family="paragraph" style:parent-style-name="Standard">
      <style:paragraph-properties fo:margin-left="0.0835in" fo:margin-right="0in" fo:line-height="0.1256in" fo:text-indent="0in" style:auto-text-indent="false">
        <style:tab-stops>
          <style:tab-stop style:position="2.1146in"/>
          <style:tab-stop style:position="3.6146in"/>
          <style:tab-stop style:position="5.6146in"/>
        </style:tab-stops>
      </style:paragraph-properties>
    </style:style>
    <style:style style:name="P87" style:family="paragraph" style:parent-style-name="Standard">
      <style:paragraph-properties fo:margin-left="0.078in" fo:margin-right="0in" fo:line-height="0.0138in" fo:text-indent="0in" style:auto-text-indent="false" fo:break-before="column"/>
    </style:style>
    <style:style style:name="P88" style:family="paragraph" style:parent-style-name="Table_20_Paragraph">
      <style:paragraph-properties fo:margin-left="0.3992in" fo:margin-right="0in" fo:margin-top="0.0016in" fo:margin-bottom="0in" loext:contextual-spacing="false" fo:text-indent="0in" style:auto-text-indent="false"/>
    </style:style>
    <style:style style:name="P89" style:family="paragraph" style:parent-style-name="Table_20_Paragraph">
      <style:paragraph-properties fo:margin-left="0.0457in" fo:margin-right="0in" fo:margin-top="0.0016in" fo:margin-bottom="0in" loext:contextual-spacing="false" fo:text-align="center" style:justify-single-word="false" fo:text-indent="0in" style:auto-text-indent="false"/>
    </style:style>
    <style:style style:name="P90" style:family="paragraph" style:parent-style-name="Table_20_Paragraph">
      <style:paragraph-properties fo:margin-left="0.4516in" fo:margin-right="0in" fo:margin-top="0.0016in" fo:margin-bottom="0in" loext:contextual-spacing="false" fo:text-indent="0in" style:auto-text-indent="false"/>
    </style:style>
    <style:style style:name="P91" style:family="paragraph" style:parent-style-name="Table_20_Paragraph">
      <style:paragraph-properties fo:margin-left="0.5917in" fo:margin-right="0in" fo:margin-top="0.0063in" fo:margin-bottom="0in" loext:contextual-spacing="false" fo:text-indent="0in" style:auto-text-indent="false"/>
    </style:style>
    <style:style style:name="P92" style:family="paragraph" style:parent-style-name="Table_20_Paragraph">
      <style:paragraph-properties fo:margin-left="0.9035in" fo:margin-right="0in" fo:margin-top="0.0016in" fo:margin-bottom="0in" loext:contextual-spacing="false" fo:text-indent="0in" style:auto-text-indent="false"/>
    </style:style>
    <style:style style:name="P93" style:family="paragraph" style:parent-style-name="Frame_20_contents">
      <style:paragraph-properties fo:margin-left="0.0138in" fo:margin-right="0in" fo:line-height="0.1437in" fo:text-indent="0in" style:auto-text-indent="false"/>
    </style:style>
    <style:style style:name="P94" style:family="paragraph" style:parent-style-name="Frame_20_contents">
      <style:paragraph-properties fo:margin-left="0.0138in" fo:margin-right="0in" fo:line-height="0.1437in" fo:text-indent="0in" style:auto-text-indent="false">
        <style:tab-stops>
          <style:tab-stop style:position="5.5346in"/>
        </style:tab-stops>
      </style:paragraph-properties>
    </style:style>
    <style:style style:name="P95" style:family="paragraph" style:parent-style-name="Heading_20_1">
      <style:paragraph-properties fo:margin-left="1.5409in" fo:margin-right="1.5417in" fo:margin-top="0.0902in" fo:margin-bottom="0in" loext:contextual-spacing="false" fo:text-align="center" style:justify-single-word="false" fo:text-indent="0in" style:auto-text-indent="false"/>
    </style:style>
    <style:style style:name="P96" style:family="paragraph" style:parent-style-name="Heading_20_1" style:master-page-name="Converted1">
      <style:paragraph-properties fo:margin-left="1.2071in" fo:margin-right="1.2075in" fo:text-align="center" style:justify-single-word="false" fo:text-indent="0in" style:auto-text-indent="false" style:page-number="2"/>
    </style:style>
    <style:style style:name="P97" style:family="paragraph" style:parent-style-name="Heading_20_2">
      <style:paragraph-properties fo:margin-left="1.2098in" fo:margin-right="1.2075in" fo:text-align="center" style:justify-single-word="false" fo:text-indent="0in" style:auto-text-indent="false"/>
    </style:style>
    <style:style style:name="P98" style:family="paragraph" style:parent-style-name="Heading_20_2" style:list-style-name="WWNum3" style:master-page-name="Converted2">
      <style:paragraph-properties fo:margin-left="2.2598in" fo:margin-right="0in" fo:margin-top="0.0319in" fo:margin-bottom="0in" loext:contextual-spacing="false" fo:text-indent="0.0008in" style:auto-text-indent="false" style:page-number="auto">
        <style:tab-stops>
          <style:tab-stop style:position="0.3083in"/>
        </style:tab-stops>
      </style:paragraph-properties>
    </style:style>
    <style:style style:name="P99" style:family="paragraph" style:parent-style-name="Heading_20_2">
      <style:paragraph-properties fo:margin-left="2.2598in" fo:margin-right="2.2583in" fo:margin-top="0.0882in" fo:margin-bottom="0in" loext:contextual-spacing="false" fo:text-align="center" style:justify-single-word="false" fo:text-indent="0in" style:auto-text-indent="false"/>
    </style:style>
    <style:style style:name="P100" style:family="paragraph" style:parent-style-name="Heading_20_2" style:master-page-name="Converted3">
      <style:paragraph-properties fo:margin-left="1.348in" fo:margin-right="0.1102in" fo:margin-top="0.0319in" fo:margin-bottom="0in" loext:contextual-spacing="false" fo:text-indent="0in" style:auto-text-indent="false" style:page-number="auto"/>
    </style:style>
    <style:style style:name="P101" style:family="paragraph" style:parent-style-name="Heading_20_2">
      <style:paragraph-properties fo:margin-left="1.3181in" fo:margin-right="0.3882in" fo:text-indent="0in" style:auto-text-indent="false"/>
    </style:style>
    <style:style style:name="P102" style:family="paragraph" style:parent-style-name="Heading_20_2">
      <style:paragraph-properties fo:margin-left="2.2598in" fo:margin-right="2.2602in" fo:margin-top="0.022in" fo:margin-bottom="0in" loext:contextual-spacing="false" fo:text-align="center" style:justify-single-word="false" fo:text-indent="0in" style:auto-text-indent="false"/>
    </style:style>
    <style:style style:name="P103" style:family="paragraph" style:parent-style-name="Heading_20_2">
      <style:paragraph-properties fo:margin-left="0.0134in" fo:margin-right="0in" fo:text-align="center" style:justify-single-word="false" fo:text-indent="0in" style:auto-text-indent="false"/>
    </style:style>
    <style:style style:name="P104" style:family="paragraph" style:parent-style-name="List_20_Paragraph" style:list-style-name="WWNum1">
      <style:paragraph-properties>
        <style:tab-stops>
          <style:tab-stop style:position="1.5839in"/>
        </style:tab-stops>
      </style:paragraph-properties>
    </style:style>
    <style:style style:name="P105" style:family="paragraph" style:parent-style-name="List_20_Paragraph" style:list-style-name="WWNum3">
      <style:paragraph-properties fo:margin-left="0.798in" fo:margin-right="0.3882in" fo:text-indent="-0.2154in" style:auto-text-indent="false">
        <style:tab-stops>
          <style:tab-stop style:position="0.7984in"/>
        </style:tab-stops>
      </style:paragraph-properties>
    </style:style>
    <style:style style:name="P106" style:family="paragraph" style:parent-style-name="List_20_Paragraph" style:list-style-name="WWNum3">
      <style:paragraph-properties fo:margin-left="0.798in" fo:margin-right="0.3882in" fo:margin-top="0.0835in" fo:margin-bottom="0in" loext:contextual-spacing="false" fo:text-indent="-0.2146in" style:auto-text-indent="false">
        <style:tab-stops>
          <style:tab-stop style:position="0.7984in"/>
        </style:tab-stops>
      </style:paragraph-properties>
    </style:style>
    <style:style style:name="P107" style:family="paragraph" style:parent-style-name="List_20_Paragraph" style:list-style-name="WWNum3">
      <style:paragraph-properties fo:margin-left="0.0827in" fo:margin-right="0.0819in" fo:margin-top="0.05in" fo:margin-bottom="0in" loext:contextual-spacing="false" fo:text-indent="0in" style:auto-text-indent="false">
        <style:tab-stops>
          <style:tab-stop style:position="0.3154in"/>
          <style:tab-stop style:position="2.0598in"/>
        </style:tab-stops>
      </style:paragraph-properties>
    </style:style>
    <style:style style:name="P108" style:family="paragraph" style:parent-style-name="List_20_Paragraph" style:list-style-name="WWNum3">
      <style:paragraph-properties fo:margin-left="0.0827in" fo:margin-right="0.0811in" fo:text-indent="0in" style:auto-text-indent="false">
        <style:tab-stops>
          <style:tab-stop style:position="0.3299in"/>
        </style:tab-stops>
      </style:paragraph-properties>
    </style:style>
    <style:style style:name="P109" style:family="paragraph" style:parent-style-name="List_20_Paragraph" style:list-style-name="WWNum2">
      <style:paragraph-properties fo:margin-left="0.0835in" fo:margin-right="0.1102in" fo:line-height="100%" fo:text-indent="0in" style:auto-text-indent="false">
        <style:tab-stops>
          <style:tab-stop style:position="0.3083in"/>
          <style:tab-stop style:position="6.3047in"/>
          <style:tab-stop style:position="6.5701in"/>
        </style:tab-stops>
      </style:paragraph-properties>
    </style:style>
    <style:style style:name="P110" style:family="paragraph" style:parent-style-name="List_20_Paragraph" style:list-style-name="WWNum2">
      <style:paragraph-properties fo:margin-left="0.0835in" fo:margin-right="0.1083in" fo:line-height="100%" fo:text-align="justify" style:justify-single-word="false" fo:text-indent="0in" style:auto-text-indent="false">
        <style:tab-stops>
          <style:tab-stop style:position="0.4319in"/>
        </style:tab-stops>
      </style:paragraph-properties>
    </style:style>
    <style:style style:name="P111" style:family="paragraph" style:parent-style-name="List_20_Paragraph" style:list-style-name="WWNum2">
      <style:paragraph-properties fo:margin-left="0.0835in" fo:margin-right="0.1098in" fo:margin-top="0.0827in" fo:margin-bottom="0in" loext:contextual-spacing="false" fo:text-align="justify" style:justify-single-word="false" fo:text-indent="0.5in" style:auto-text-indent="false">
        <style:tab-stops>
          <style:tab-stop style:position="0.8484in"/>
        </style:tab-stops>
      </style:paragraph-properties>
    </style:style>
    <style:style style:name="P112" style:family="paragraph" style:parent-style-name="List_20_Paragraph" style:list-style-name="WWNum2">
      <style:paragraph-properties fo:margin-left="0.0835in" fo:margin-right="0.1098in" fo:margin-top="0.0839in" fo:margin-bottom="0in" loext:contextual-spacing="false" fo:text-align="justify" style:justify-single-word="false" fo:text-indent="0.5in" style:auto-text-indent="false">
        <style:tab-stops>
          <style:tab-stop style:position="0.8925in"/>
        </style:tab-stops>
      </style:paragraph-properties>
    </style:style>
    <style:style style:name="P113" style:family="paragraph" style:parent-style-name="List_20_Paragraph" style:list-style-name="WWNum2">
      <style:paragraph-properties fo:margin-left="0.0835in" fo:margin-right="0.1102in" fo:margin-top="0.0839in" fo:margin-bottom="0in" loext:contextual-spacing="false" fo:text-align="justify" style:justify-single-word="false" fo:text-indent="0.5in" style:auto-text-indent="false">
        <style:tab-stops>
          <style:tab-stop style:position="0.8425in"/>
        </style:tab-stops>
      </style:paragraph-properties>
    </style:style>
    <style:style style:name="P114" style:family="paragraph" style:parent-style-name="List_20_Paragraph" style:list-style-name="WWNum2">
      <style:paragraph-properties fo:margin-left="0.0835in" fo:margin-right="0.1075in" fo:margin-top="0.0839in" fo:margin-bottom="0in" loext:contextual-spacing="false" fo:text-align="justify" style:justify-single-word="false" fo:text-indent="0.5in" style:auto-text-indent="false">
        <style:tab-stops>
          <style:tab-stop style:position="0.8319in"/>
        </style:tab-stops>
      </style:paragraph-properties>
    </style:style>
    <style:style style:name="P115" style:family="paragraph" style:parent-style-name="List_20_Paragraph" style:list-style-name="WWNum2">
      <style:paragraph-properties fo:margin-left="0.0835in" fo:margin-right="0.111in" fo:margin-top="0.0839in" fo:margin-bottom="0in" loext:contextual-spacing="false" fo:text-align="justify" style:justify-single-word="false" fo:text-indent="0.5in" style:auto-text-indent="false">
        <style:tab-stops>
          <style:tab-stop style:position="0.8154in"/>
        </style:tab-stops>
      </style:paragraph-properties>
    </style:style>
    <style:style style:name="P116" style:family="paragraph" style:parent-style-name="List_20_Paragraph" style:list-style-name="WWNum2" style:master-page-name="Converted5">
      <style:paragraph-properties fo:margin-left="0.0835in" fo:margin-right="0.0819in" fo:margin-top="0.0417in" fo:margin-bottom="0in" loext:contextual-spacing="false" fo:text-align="justify" style:justify-single-word="false" fo:text-indent="0.5008in" style:auto-text-indent="false" style:page-number="auto">
        <style:tab-stops>
          <style:tab-stop style:position="0.8091in"/>
        </style:tab-stops>
      </style:paragraph-properties>
    </style:style>
    <style:style style:name="P117" style:family="paragraph" style:parent-style-name="List_20_Paragraph" style:list-style-name="WWNum2">
      <style:paragraph-properties fo:margin-left="0.0835in" fo:margin-right="0.0819in" fo:margin-top="0.0902in" fo:margin-bottom="0in" loext:contextual-spacing="false" fo:line-height="100%" fo:text-align="justify" style:justify-single-word="false" fo:text-indent="0in" style:auto-text-indent="false">
        <style:tab-stops>
          <style:tab-stop style:position="0.3417in"/>
        </style:tab-stops>
      </style:paragraph-properties>
    </style:style>
    <style:style style:name="P118" style:family="paragraph" style:parent-style-name="List_20_Paragraph" style:list-style-name="WWNum2">
      <style:paragraph-properties fo:margin-left="0.0835in" fo:margin-right="0.0791in" fo:line-height="100%" fo:text-align="justify" style:justify-single-word="false" fo:text-indent="0.0008in" style:auto-text-indent="false">
        <style:tab-stops>
          <style:tab-stop style:position="0.3083in"/>
        </style:tab-stops>
      </style:paragraph-properties>
    </style:style>
    <style:style style:name="P119" style:family="paragraph" style:parent-style-name="List_20_Paragraph" style:list-style-name="WWNum1">
      <style:paragraph-properties fo:margin-left="0in" fo:margin-right="0in" fo:text-indent="-0.5in" style:auto-text-indent="false">
        <style:tab-stops>
          <style:tab-stop style:position="1.0839in"/>
        </style:tab-stops>
      </style:paragraph-properties>
    </style:style>
    <style:style style:name="P120" style:family="paragraph" style:parent-style-name="List_20_Paragraph" style:list-style-name="WWNum1">
      <style:paragraph-properties fo:margin-left="1.0835in" fo:margin-right="0.2319in" fo:text-indent="-0.5in" style:auto-text-indent="false">
        <style:tab-stops>
          <style:tab-stop style:position="1.0839in"/>
        </style:tab-stops>
      </style:paragraph-properties>
    </style:style>
    <style:style style:name="P121" style:family="paragraph" style:parent-style-name="List_20_Paragraph" style:list-style-name="WWNum1">
      <style:paragraph-properties fo:margin-left="1.5835in" fo:margin-right="0.1256in" fo:margin-top="0.0008in" fo:margin-bottom="0in" loext:contextual-spacing="false" fo:text-indent="-0.5in" style:auto-text-indent="false">
        <style:tab-stops>
          <style:tab-stop style:position="1.5835in"/>
        </style:tab-stops>
      </style:paragraph-properties>
    </style:style>
    <style:style style:name="P122" style:family="paragraph" style:parent-style-name="List_20_Paragraph" style:list-style-name="WWNum1">
      <style:paragraph-properties fo:margin-left="1.5835in" fo:margin-right="0.2291in" fo:margin-top="0.0008in" fo:margin-bottom="0in" loext:contextual-spacing="false" fo:text-indent="-0.5in" style:auto-text-indent="false">
        <style:tab-stops>
          <style:tab-stop style:position="1.5839in"/>
        </style:tab-stops>
      </style:paragraph-properties>
    </style:style>
    <style:style style:name="P123" style:family="paragraph" style:parent-style-name="List_20_Paragraph" style:list-style-name="WWNum1">
      <style:paragraph-properties fo:margin-left="1.5827in" fo:margin-right="0in" fo:margin-top="0.0008in" fo:margin-bottom="0in" loext:contextual-spacing="false" fo:text-indent="-0.4992in" style:auto-text-indent="false">
        <style:tab-stops>
          <style:tab-stop style:position="1.5835in"/>
        </style:tab-stops>
      </style:paragraph-properties>
    </style:style>
    <style:style style:name="P124" style:family="paragraph" style:parent-style-name="List_20_Paragraph" style:list-style-name="WWNum1">
      <style:paragraph-properties fo:margin-left="1.5835in" fo:margin-right="0.3209in" fo:margin-top="0.0008in" fo:margin-bottom="0in" loext:contextual-spacing="false" fo:text-indent="-0.5in" style:auto-text-indent="false">
        <style:tab-stops>
          <style:tab-stop style:position="1.5839in"/>
        </style:tab-stops>
      </style:paragraph-properties>
    </style:style>
    <style:style style:name="P125" style:family="paragraph" style:parent-style-name="List_20_Paragraph" style:list-style-name="WWNum1">
      <style:paragraph-properties fo:margin-top="0.0008in" fo:margin-bottom="0in" loext:contextual-spacing="false">
        <style:tab-stops>
          <style:tab-stop style:position="1.5839in"/>
        </style:tab-stops>
      </style:paragraph-properties>
    </style:style>
    <style:style style:name="P126" style:family="paragraph" style:parent-style-name="List_20_Paragraph" style:list-style-name="WWNum1">
      <style:paragraph-properties fo:margin-left="1.0835in" fo:margin-right="0.0681in" fo:text-indent="-0.2492in" style:auto-text-indent="false">
        <style:tab-stops>
          <style:tab-stop style:position="0.8339in"/>
          <style:tab-stop style:position="6.5709in"/>
        </style:tab-stops>
      </style:paragraph-properties>
    </style:style>
    <style:style style:name="P127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font-size="18pt" fo:font-weight="bold" style:font-size-asian="18pt" style:font-weight-asian="bold"/>
    </style:style>
    <style:style style:name="T3" style:family="text">
      <style:text-properties style:font-name="Arial" fo:font-size="18pt" fo:letter-spacing="normal" fo:font-weight="bold" style:font-size-asian="18pt" style:font-weight-asian="bold"/>
    </style:style>
    <style:style style:name="T4" style:family="text">
      <style:text-properties style:font-name="Arial" fo:font-size="18pt" style:font-name-asian="Arial1" style:font-size-asian="18pt" style:font-name-complex="Arial1" style:font-size-complex="18pt"/>
    </style:style>
    <style:style style:name="T5" style:family="text">
      <style:text-properties style:font-name="Arial" style:text-underline-style="solid" style:text-underline-width="auto" style:text-underline-color="#000000"/>
    </style:style>
    <style:style style:name="T6" style:family="text">
      <style:text-properties style:font-name="Arial" style:text-underline-style="solid" style:text-underline-width="auto" style:text-underline-color="#000000" style:text-scale="27%"/>
    </style:style>
    <style:style style:name="T7" style:family="text">
      <style:text-properties style:font-name="Arial" fo:letter-spacing="0.0028in" style:text-underline-style="solid" style:text-underline-width="auto" style:text-underline-color="#000000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letter-spacing="0.0043in"/>
    </style:style>
    <style:style style:name="T10" style:family="text">
      <style:text-properties style:font-name="Arial" fo:letter-spacing="0.0043in" style:text-underline-style="solid" style:text-underline-width="auto" style:text-underline-color="#000000"/>
    </style:style>
    <style:style style:name="T11" style:family="text">
      <style:text-properties style:font-name="Arial" fo:font-size="1pt" style:font-size-asian="1pt"/>
    </style:style>
    <style:style style:name="T12" style:family="text">
      <style:text-properties style:font-name="Arial" fo:font-size="1pt" style:font-name-asian="Arial1" style:font-size-asian="1pt" style:font-name-complex="Arial1" style:font-size-complex="1pt"/>
    </style:style>
    <style:style style:name="T13" style:family="text">
      <style:text-properties style:font-name="Arial" fo:letter-spacing="0.0098in"/>
    </style:style>
    <style:style style:name="T14" style:family="text">
      <style:text-properties style:font-name="Arial" fo:letter-spacing="0.0098in" style:font-name-asian="Arial1" style:font-name-complex="Arial1"/>
    </style:style>
    <style:style style:name="T15" style:family="text">
      <style:text-properties style:font-name="Arial" fo:letter-spacing="0.0083in"/>
    </style:style>
    <style:style style:name="T16" style:family="text">
      <style:text-properties style:font-name="Arial" fo:letter-spacing="normal"/>
    </style:style>
    <style:style style:name="T17" style:family="text">
      <style:text-properties style:font-name="Arial" fo:letter-spacing="normal" style:font-name-asian="Arial1" style:font-name-complex="Arial1"/>
    </style:style>
    <style:style style:name="T18" style:family="text">
      <style:text-properties style:font-name="Arial" fo:letter-spacing="0.0402in"/>
    </style:style>
    <style:style style:name="T19" style:family="text">
      <style:text-properties style:font-name="Arial" fo:font-weight="bold" style:font-weight-asian="bold"/>
    </style:style>
    <style:style style:name="T20" style:family="text">
      <style:text-properties style:font-name="Arial" fo:font-weight="bold" style:font-name-asian="Arial1" style:font-weight-asian="bold" style:font-name-complex="Arial1" style:font-weight-complex="bold"/>
    </style:style>
    <style:style style:name="T21" style:family="text">
      <style:text-properties style:font-name="Arial" fo:letter-spacing="0.002in"/>
    </style:style>
    <style:style style:name="T22" style:family="text">
      <style:text-properties style:font-name="Arial" fo:letter-spacing="0.002in" style:font-name-asian="Arial1" style:font-name-complex="Arial1"/>
    </style:style>
    <style:style style:name="T23" style:family="text">
      <style:text-properties style:font-name="Arial" fo:letter-spacing="0.0181in"/>
    </style:style>
    <style:style style:name="T24" style:family="text">
      <style:text-properties style:font-name="Arial" fo:letter-spacing="0.0181in" style:font-name-asian="Arial1" style:font-name-complex="Arial1"/>
    </style:style>
    <style:style style:name="T25" style:family="text">
      <style:text-properties style:font-name="Arial" fo:letter-spacing="0.0165in"/>
    </style:style>
    <style:style style:name="T26" style:family="text">
      <style:text-properties style:font-name="Arial" fo:letter-spacing="0.0189in"/>
    </style:style>
    <style:style style:name="T27" style:family="text">
      <style:text-properties style:font-name="Arial" fo:letter-spacing="0.0189in" style:font-name-asian="Arial1" style:font-name-complex="Arial1"/>
    </style:style>
    <style:style style:name="T28" style:family="text">
      <style:text-properties style:font-name="Arial" fo:letter-spacing="0.0382in"/>
    </style:style>
    <style:style style:name="T29" style:family="text">
      <style:text-properties style:font-name="Arial" fo:letter-spacing="0.0201in"/>
    </style:style>
    <style:style style:name="T30" style:family="text">
      <style:text-properties style:font-name="Arial" fo:letter-spacing="0.0201in" style:font-name-asian="Arial1" style:font-name-complex="Arial1"/>
    </style:style>
    <style:style style:name="T31" style:family="text">
      <style:text-properties style:font-name="Arial" fo:letter-spacing="0.0193in"/>
    </style:style>
    <style:style style:name="T32" style:family="text">
      <style:text-properties style:font-name="Arial" fo:letter-spacing="0.0193in" style:font-name-asian="Arial1" style:font-name-complex="Arial1"/>
    </style:style>
    <style:style style:name="T33" style:family="text">
      <style:text-properties style:font-name="Arial" fo:letter-spacing="0.0035in"/>
    </style:style>
    <style:style style:name="T34" style:family="text">
      <style:text-properties style:font-name="Arial" fo:font-size="8pt" style:font-size-asian="8pt"/>
    </style:style>
    <style:style style:name="T35" style:family="text">
      <style:text-properties style:font-name="Arial" fo:font-size="8pt" fo:letter-spacing="0.0047in" style:font-size-asian="8pt"/>
    </style:style>
    <style:style style:name="T36" style:family="text">
      <style:text-properties style:font-name="Arial" fo:font-size="8pt" style:font-name-asian="Arial1" style:font-size-asian="8pt" style:font-name-complex="Arial1" style:font-size-complex="8pt"/>
    </style:style>
    <style:style style:name="T37" style:family="text">
      <style:text-properties style:font-name="Arial" fo:font-size="8pt" fo:letter-spacing="0.0272in" style:font-size-asian="8pt"/>
    </style:style>
    <style:style style:name="T38" style:family="text">
      <style:text-properties style:font-name="Arial" fo:font-size="8pt" fo:letter-spacing="normal" style:font-size-asian="8pt"/>
    </style:style>
    <style:style style:name="T39" style:family="text">
      <style:text-properties style:font-name="Arial" fo:font-size="8pt" fo:letter-spacing="0.0035in" style:font-size-asian="8pt"/>
    </style:style>
    <style:style style:name="T40" style:family="text">
      <style:text-properties style:font-name="Arial" fo:font-size="8pt" fo:letter-spacing="0.0091in" style:font-size-asian="8pt"/>
    </style:style>
    <style:style style:name="T41" style:family="text">
      <style:text-properties style:font-name="Arial" fo:font-size="8pt" fo:letter-spacing="0.0008in" style:font-size-asian="8pt"/>
    </style:style>
    <style:style style:name="T42" style:family="text">
      <style:text-properties style:font-name="Arial" fo:font-size="8pt" fo:letter-spacing="0.0028in" style:font-size-asian="8pt"/>
    </style:style>
    <style:style style:name="T43" style:family="text">
      <style:text-properties style:font-name="Arial" fo:font-size="8pt" fo:letter-spacing="0.0134in" style:font-size-asian="8pt"/>
    </style:style>
    <style:style style:name="T44" style:family="text">
      <style:text-properties style:font-name="Arial" fo:letter-spacing="0.0236in"/>
    </style:style>
    <style:style style:name="T45" style:family="text">
      <style:text-properties style:font-name="Arial" fo:letter-spacing="0.0236in" fo:font-weight="bold" style:font-name-asian="Arial1" style:font-weight-asian="bold" style:font-name-complex="Arial1" style:font-weight-complex="bold"/>
    </style:style>
    <style:style style:name="T46" style:family="text">
      <style:text-properties style:font-name="Arial" fo:letter-spacing="0.0335in" style:font-name-asian="Arial1" style:font-name-complex="Arial1"/>
    </style:style>
    <style:style style:name="T47" style:family="text">
      <style:text-properties style:font-name="Arial" fo:letter-spacing="0.0319in"/>
    </style:style>
    <style:style style:name="T48" style:family="text">
      <style:text-properties style:font-name="Arial" fo:letter-spacing="0.0319in" style:font-name-asian="Arial1" style:font-name-complex="Arial1"/>
    </style:style>
    <style:style style:name="T49" style:family="text">
      <style:text-properties style:font-name="Arial" fo:letter-spacing="0.0307in" style:font-name-asian="Arial1" style:font-name-complex="Arial1"/>
    </style:style>
    <style:style style:name="T50" style:family="text">
      <style:text-properties style:font-name="Arial" fo:letter-spacing="0.0161in"/>
    </style:style>
    <style:style style:name="T51" style:family="text">
      <style:text-properties style:font-name="Arial" fo:letter-spacing="0.0161in" style:font-name-asian="Arial1" style:font-name-complex="Arial1"/>
    </style:style>
    <style:style style:name="T52" style:family="text">
      <style:text-properties style:font-name="Arial" fo:letter-spacing="0.0134in" style:font-name-asian="Arial1" style:font-name-complex="Arial1"/>
    </style:style>
    <style:style style:name="T53" style:family="text">
      <style:text-properties style:font-name="Arial" fo:letter-spacing="0.0146in"/>
    </style:style>
    <style:style style:name="T54" style:family="text">
      <style:text-properties style:font-name="Arial" fo:letter-spacing="0.0146in" style:font-name-asian="Arial1" style:font-name-complex="Arial1"/>
    </style:style>
    <style:style style:name="T55" style:family="text">
      <style:text-properties style:font-name="Arial" fo:letter-spacing="0.0154in" style:font-name-asian="Arial1" style:font-name-complex="Arial1"/>
    </style:style>
    <style:style style:name="T56" style:family="text">
      <style:text-properties style:font-name="Arial" fo:letter-spacing="0.0173in"/>
    </style:style>
    <style:style style:name="T57" style:family="text">
      <style:text-properties style:font-name="Arial" fo:letter-spacing="0.0173in" style:font-name-asian="Arial1" style:font-name-complex="Arial1"/>
    </style:style>
    <style:style style:name="T58" style:family="text">
      <style:text-properties style:font-name="Arial" fo:letter-spacing="0.0138in" style:font-name-asian="Arial1" style:font-name-complex="Arial1"/>
    </style:style>
    <style:style style:name="T59" style:family="text">
      <style:text-properties style:font-name="Arial" fo:letter-spacing="0.0091in"/>
    </style:style>
    <style:style style:name="T60" style:family="text">
      <style:text-properties style:font-name="Arial" fo:letter-spacing="0.0091in" style:font-name-asian="Arial1" style:font-name-complex="Arial1"/>
    </style:style>
    <style:style style:name="T61" style:family="text">
      <style:text-properties style:font-name="Arial" fo:letter-spacing="0.0055in"/>
    </style:style>
    <style:style style:name="T62" style:family="text">
      <style:text-properties style:font-name="Arial" fo:letter-spacing="0.0055in" style:font-name-asian="Arial1" style:font-name-complex="Arial1"/>
    </style:style>
    <style:style style:name="T63" style:family="text">
      <style:text-properties style:font-name="Arial" fo:letter-spacing="0.0209in"/>
    </style:style>
    <style:style style:name="T64" style:family="text">
      <style:text-properties style:font-name="Arial" fo:letter-spacing="0.0209in" style:font-name-asian="Arial1" style:font-name-complex="Arial1"/>
    </style:style>
    <style:style style:name="T65" style:family="text">
      <style:text-properties style:font-name="Arial" fo:letter-spacing="0.0228in"/>
    </style:style>
    <style:style style:name="T66" style:family="text">
      <style:text-properties style:font-name="Arial" fo:letter-spacing="0.0075in"/>
    </style:style>
    <style:style style:name="T67" style:family="text">
      <style:text-properties style:font-name="Arial" fo:letter-spacing="0.0075in" style:font-name-asian="Arial1" style:font-name-complex="Arial1"/>
    </style:style>
    <style:style style:name="T68" style:family="text">
      <style:text-properties style:font-name="Arial" fo:letter-spacing="0.0102in"/>
    </style:style>
    <style:style style:name="T69" style:family="text">
      <style:text-properties style:font-name="Arial" fo:letter-spacing="0.0102in" style:font-name-asian="Arial1" style:font-name-complex="Arial1"/>
    </style:style>
    <style:style style:name="T70" style:family="text">
      <style:text-properties style:font-name="Arial" fo:letter-spacing="0.0008in"/>
    </style:style>
    <style:style style:name="T71" style:family="text">
      <style:text-properties style:font-name="Arial" fo:letter-spacing="0.0346in" style:font-name-asian="Arial1" style:font-name-complex="Arial1"/>
    </style:style>
    <style:style style:name="T72" style:family="text">
      <style:text-properties style:font-name="Arial" fo:letter-spacing="0.0063in"/>
    </style:style>
    <style:style style:name="T73" style:family="text">
      <style:text-properties style:font-name="Arial" fo:letter-spacing="0.0063in" style:font-name-asian="Arial1" style:font-name-complex="Arial1"/>
    </style:style>
    <style:style style:name="T74" style:family="text">
      <style:text-properties style:font-name="Arial" fo:letter-spacing="0.0118in" style:font-name-asian="Arial1" style:font-name-complex="Arial1"/>
    </style:style>
    <style:style style:name="T75" style:family="text">
      <style:text-properties style:font-name="Arial" fo:letter-spacing="0.011in" style:font-name-asian="Arial1" style:font-name-complex="Arial1"/>
    </style:style>
    <style:style style:name="T76" style:family="text">
      <style:text-properties style:font-name="Arial" fo:letter-spacing="0.0126in" style:font-name-asian="Arial1" style:font-name-complex="Arial1"/>
    </style:style>
    <style:style style:name="T77" style:family="text">
      <style:text-properties style:font-name="Arial" fo:letter-spacing="0.0272in"/>
    </style:style>
    <style:style style:name="T78" style:family="text">
      <style:text-properties style:font-name="Arial" fo:letter-spacing="0.0272in" style:font-name-asian="Arial1" style:font-name-complex="Arial1"/>
    </style:style>
    <style:style style:name="T79" style:family="text">
      <style:text-properties style:font-name="Arial" fo:letter-spacing="0.0071in"/>
    </style:style>
    <style:style style:name="T80" style:family="text">
      <style:text-properties style:font-name="Arial" fo:letter-spacing="0.0071in" style:font-name-asian="Arial1" style:font-name-complex="Arial1"/>
    </style:style>
    <style:style style:name="T81" style:family="text">
      <style:text-properties style:font-name="Arial" fo:letter-spacing="0.0398in" style:font-name-asian="Arial1" style:font-name-complex="Arial1"/>
    </style:style>
    <style:style style:name="T82" style:family="text">
      <style:text-properties style:font-name="Arial" fo:letter-spacing="0.0409in" style:font-name-asian="Arial1" style:font-name-complex="Arial1"/>
    </style:style>
    <style:style style:name="T83" style:family="text">
      <style:text-properties style:font-name="Arial" fo:font-weight="normal" style:font-name-asian="Arial1" style:font-weight-asian="normal" style:font-name-complex="Arial1" style:font-weight-complex="normal"/>
    </style:style>
    <style:style style:name="T84" style:family="text">
      <style:text-properties style:font-name="Arial" fo:letter-spacing="0.0016in"/>
    </style:style>
    <style:style style:name="T85" style:family="text">
      <style:text-properties style:font-name="Arial" fo:letter-spacing="0.0047in"/>
    </style:style>
    <style:style style:name="T86" style:family="text">
      <style:text-properties style:font-name="Arial" fo:letter-spacing="0.0256in"/>
    </style:style>
    <style:style style:name="T87" style:family="text">
      <style:text-properties style:font-name="Arial" fo:letter-spacing="0.0264in"/>
    </style:style>
    <style:style style:name="T88" style:family="text">
      <style:text-properties style:font-name="Arial" fo:letter-spacing="0.028in"/>
    </style:style>
    <style:style style:name="T89" style:family="text">
      <style:text-properties style:font-name="Arial" fo:font-size="10pt" style:font-size-asian="10pt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letter-spacing="normal"/>
    </style:style>
    <style:style style:name="T92" style:family="text">
      <style:text-properties fo:letter-spacing="normal" style:text-underline-style="solid" style:text-underline-width="auto" style:text-underline-color="#000000"/>
    </style:style>
    <style:style style:name="T93" style:family="text">
      <style:text-properties fo:letter-spacing="0.0165in"/>
    </style:style>
    <style:style style:name="T94" style:family="text">
      <style:text-properties fo:letter-spacing="0.0016in"/>
    </style:style>
    <style:style style:name="T95" style:family="text">
      <style:text-properties fo:letter-spacing="0.0272in"/>
    </style:style>
    <style:style style:name="T96" style:family="text">
      <style:text-properties fo:letter-spacing="0.0256in"/>
    </style:style>
    <style:style style:name="T97" style:family="text">
      <style:text-properties fo:letter-spacing="0.0244in"/>
    </style:style>
    <style:style style:name="T98" style:family="text">
      <style:text-properties fo:letter-spacing="0.0264in"/>
    </style:style>
    <style:style style:name="T99" style:family="text">
      <style:text-properties fo:letter-spacing="0.0126in"/>
    </style:style>
    <style:style style:name="T100" style:family="text">
      <style:text-properties fo:letter-spacing="0.0252in"/>
    </style:style>
    <style:style style:name="T101" style:family="text">
      <style:text-properties fo:letter-spacing="0.0327in"/>
    </style:style>
    <style:style style:name="T102" style:family="text">
      <style:text-properties fo:letter-spacing="0.0319in"/>
    </style:style>
    <style:style style:name="T103" style:family="text">
      <style:text-properties fo:letter-spacing="0.0335in"/>
    </style:style>
    <style:style style:name="T104" style:family="text">
      <style:text-properties fo:letter-spacing="0.0043in"/>
    </style:style>
    <style:style style:name="T105" style:family="text">
      <style:text-properties fo:letter-spacing="0.0366in"/>
    </style:style>
    <style:style style:name="T106" style:family="text">
      <style:text-properties fo:letter-spacing="0.0283in"/>
    </style:style>
    <style:style style:name="T107" style:family="text">
      <style:text-properties fo:letter-spacing="0.0299in"/>
    </style:style>
    <style:style style:name="T108" style:family="text">
      <style:text-properties fo:letter-spacing="0.028in"/>
    </style:style>
    <style:style style:name="T109" style:family="text">
      <style:text-properties fo:letter-spacing="0.0209in"/>
    </style:style>
    <style:style style:name="T110" style:family="text">
      <style:text-properties fo:letter-spacing="0.0035in"/>
    </style:style>
    <style:style style:name="T111" style:family="text">
      <style:text-properties fo:letter-spacing="0.0181in"/>
    </style:style>
    <style:style style:name="T112" style:family="text">
      <style:text-properties fo:letter-spacing="0.0189in"/>
    </style:style>
    <style:style style:name="T113" style:family="text">
      <style:text-properties fo:letter-spacing="0.0193in"/>
    </style:style>
    <style:style style:name="T114" style:family="text">
      <style:text-properties fo:letter-spacing="0.0161in"/>
    </style:style>
    <style:style style:name="T115" style:family="text">
      <style:text-properties fo:letter-spacing="0.0173in"/>
    </style:style>
    <style:style style:name="T116" style:family="text">
      <style:text-properties fo:letter-spacing="0.0201in"/>
    </style:style>
    <style:style style:name="T117" style:family="text">
      <style:text-properties fo:letter-spacing="0.0098in"/>
    </style:style>
    <style:style style:name="T118" style:family="text">
      <style:text-properties fo:letter-spacing="0.0291in"/>
    </style:style>
    <style:style style:name="T119" style:family="text">
      <style:text-properties fo:letter-spacing="0.0307in"/>
    </style:style>
    <style:style style:name="T120" style:family="text">
      <style:text-properties fo:letter-spacing="0.0118in"/>
    </style:style>
    <style:style style:name="T121" style:family="text">
      <style:text-properties fo:letter-spacing="0.0091in"/>
    </style:style>
    <style:style style:name="T122" style:family="text">
      <style:text-properties fo:letter-spacing="0.0134in"/>
    </style:style>
    <style:style style:name="T123" style:family="text">
      <style:text-properties fo:letter-spacing="0.0075in"/>
    </style:style>
    <style:style style:name="T124" style:family="text">
      <style:text-properties fo:letter-spacing="0.0102in"/>
    </style:style>
    <style:style style:name="T125" style:family="text">
      <style:text-properties fo:letter-spacing="0.0083in"/>
    </style:style>
    <style:style style:name="T126" style:family="text">
      <style:text-properties fo:letter-spacing="0.011in"/>
    </style:style>
    <style:style style:name="T127" style:family="text">
      <style:text-properties fo:letter-spacing="0.0154in"/>
    </style:style>
    <style:style style:name="T128" style:family="text">
      <style:text-properties fo:letter-spacing="0.0146in"/>
    </style:style>
    <style:style style:name="T129" style:family="text">
      <style:text-properties fo:letter-spacing="0.0138in"/>
    </style:style>
    <style:style style:name="T130" style:family="text">
      <style:text-properties fo:letter-spacing="0.0028in"/>
    </style:style>
    <style:style style:name="T131" style:family="text">
      <style:text-properties style:font-name="Century Schoolbook" fo:font-size="9pt" fo:letter-spacing="normal" style:font-size-asian="9pt"/>
    </style:style>
    <style:style style:name="T132" style:family="text">
      <style:text-properties style:font-name="Century Schoolbook" fo:font-size="9pt" style:font-size-asian="9pt"/>
    </style:style>
    <style:style style:name="T133" style:family="text">
      <style:text-properties style:font-name="Century Schoolbook" fo:font-size="9pt" fo:letter-spacing="0.0008in" style:font-size-asian="9pt"/>
    </style:style>
    <style:style style:name="T134" style:family="text">
      <style:text-properties style:font-name="Century Schoolbook" fo:font-size="9pt" style:text-underline-style="solid" style:text-underline-width="auto" style:text-underline-color="#000000" style:font-size-asian="9pt"/>
    </style:style>
    <style:style style:name="T135" style:family="text">
      <style:text-properties style:font-name="Century Schoolbook" fo:font-size="9pt" style:font-name-asian="Century Schoolbook1" style:font-size-asian="9pt" style:font-name-complex="Century Schoolbook1" style:font-size-complex="9pt"/>
    </style:style>
    <style:style style:name="T136" style:family="text">
      <style:text-properties style:font-name="Century Schoolbook" fo:font-size="8pt" fo:letter-spacing="normal" style:font-size-asian="8pt"/>
    </style:style>
    <style:style style:name="T137" style:family="text">
      <style:text-properties style:font-name="Century Schoolbook" fo:font-size="8pt" style:font-size-asian="8pt"/>
    </style:style>
    <style:style style:name="T138" style:family="text">
      <style:text-properties style:font-name="Century Schoolbook" fo:font-size="8pt" fo:letter-spacing="0.0098in" style:font-size-asian="8pt"/>
    </style:style>
    <style:style style:name="T139" style:family="text">
      <style:text-properties style:font-name="Century Schoolbook" fo:font-size="8pt" style:font-name-asian="Century Schoolbook1" style:font-size-asian="8pt" style:font-name-complex="Century Schoolbook1" style:font-size-complex="8pt"/>
    </style:style>
    <style:style style:name="T140" style:family="text">
      <style:text-properties style:text-underline-style="solid" style:text-underline-width="auto" style:text-underline-color="#000000"/>
    </style:style>
    <style:style style:name="T141" style:family="text">
      <style:text-properties fo:letter-spacing="0.0008in"/>
    </style:style>
    <style:style style:name="T142" style:family="text">
      <style:text-properties fo:letter-spacing="0.0417in"/>
    </style:style>
    <style:style style:name="T143" style:family="text">
      <style:text-properties fo:letter-spacing="0.022in"/>
    </style:style>
    <style:style style:name="T144" style:family="text">
      <style:text-properties fo:letter-spacing="0.0236in"/>
    </style:style>
    <style:style style:name="T145" style:family="text">
      <style:text-properties fo:letter-spacing="0.0071in"/>
    </style:style>
    <style:style style:name="T146" style:family="text">
      <style:text-properties style:font-name="Times New Roman"/>
    </style:style>
    <style:style style:name="T147" style:family="text">
      <style:text-properties style:font-name="Times New Roman" fo:font-weight="bold" style:font-weight-asian="bold"/>
    </style:style>
    <style:style style:name="T14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49" style:family="text">
      <style:text-properties style:font-name="Times New Roman" fo:letter-spacing="0.0161in" fo:font-weight="bold" style:font-weight-asian="bold"/>
    </style:style>
    <style:style style:name="T150" style:family="text">
      <style:text-properties style:font-name="Times New Roman" fo:font-size="8pt" fo:font-style="italic" style:font-size-asian="8pt" style:font-style-asian="italic"/>
    </style:style>
    <style:style style:name="T151" style:family="text">
      <style:text-properties style:font-name="Times New Roman" fo:font-size="8pt" fo:letter-spacing="0.0071in" fo:font-style="italic" style:font-size-asian="8pt" style:font-style-asian="italic"/>
    </style:style>
    <style:style style:name="T15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53" style:family="text">
      <style:text-properties style:font-name="Times New Roman" style:font-name-asian="Times New Roman1" style:font-name-complex="Times New Roman1"/>
    </style:style>
    <style:style style:name="T154" style:family="text">
      <style:text-properties style:font-name="Times New Roman" fo:letter-spacing="0.0307in" fo:font-weight="bold" style:font-name-asian="Times New Roman1" style:font-weight-asian="bold" style:font-name-complex="Times New Roman1" style:font-weight-complex="bold"/>
    </style:style>
    <style:style style:name="T155" style:family="text">
      <style:text-properties fo:letter-spacing="0.0339in"/>
    </style:style>
    <style:style style:name="T156" style:family="text">
      <style:text-properties fo:letter-spacing="0.0346in"/>
    </style:style>
    <style:style style:name="T157" style:family="text">
      <style:text-properties fo:letter-spacing="0.0354in"/>
    </style:style>
    <style:style style:name="T158" style:family="text">
      <style:text-properties fo:letter-spacing="0.0311in"/>
    </style:style>
    <style:style style:name="T159" style:family="text">
      <style:text-properties fo:letter-spacing="0.0063in"/>
    </style:style>
    <style:style style:name="T160" style:family="text">
      <style:text-properties fo:letter-spacing="0.0055in"/>
    </style:style>
    <style:style style:name="T161" style:family="text">
      <style:text-properties fo:letter-spacing="0.0362in"/>
    </style:style>
    <style:style style:name="T162" style:family="text">
      <style:text-properties fo:letter-spacing="0.0402in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1412*" fo:start-indent="0in" fo:end-indent="0.1516in"/>
          <style:column style:rel-width="34123*" fo:start-indent="0.1516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3486*" fo:start-indent="0in" fo:end-indent="0.1008in"/>
          <style:column style:rel-width="32049*" fo:start-indent="0.100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01in" svg:stroke-color="#000000" draw:stroke-linejoin="round" draw:fill="none" draw:textarea-horizontal-align="center" draw:textarea-vertical-align="top" fo:padding-top="0.0098in" fo:padding-bottom="0.0098in" fo:padding-left="0.0098in" fo:padding-right="0.0098in" style:run-through="background"/>
    </style:style>
    <style:style style:name="gr4" style:family="graphic">
      <style:graphic-properties draw:stroke="solid" svg:stroke-width="0in" svg:stroke-color="#000000" draw:stroke-linejoin="round" draw:fill="none" draw:textarea-horizontal-align="center" draw:textarea-vertical-align="top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083in" svg:stroke-color="#000000" draw:stroke-linejoin="round" draw:fill="none" draw:textarea-horizontal-align="center" draw:textarea-vertical-align="top" fo:padding-top="0.0043in" fo:padding-bottom="0.0043in" fo:padding-left="0.0043in" fo:padding-right="0.0043in" style:run-through="background"/>
    </style:style>
    <style:style style:name="gr8" style:family="graphic">
      <style:graphic-properties draw:stroke="solid" svg:stroke-width="0.0063in" svg:stroke-color="#000000" draw:stroke-linejoin="round" draw:fill="none" draw:textarea-horizontal-align="center" draw:textarea-vertical-align="top" fo:padding-top="0.0028in" fo:padding-bottom="0.0028in" fo:padding-left="0.0028in" fo:padding-right="0.0028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3"><draw:g text:anchor-type="char" draw:z-index="0" draw:style-name="gr1"><draw:g draw:style-name="gr2"><draw:line draw:style-name="gr3" draw:text-style-name="P127" svg:x1="1.0429in" svg:y1="1.0843in" svg:x2="1.1031in" svg:y2="1.0843in"><text:p/></draw:line></draw:g><draw:g draw:style-name="gr2"><draw:line draw:style-name="gr3" draw:text-style-name="P127" svg:x1="1.1028in" svg:y1="1.0843in" svg:x2="7.5193in" svg:y2="1.0843in"><text:p/></draw:line></draw:g><draw:g draw:style-name="gr2"><draw:line draw:style-name="gr3" draw:text-style-name="P127" svg:x1="1.1028in" svg:y1="1.1244in" svg:x2="7.5193in" svg:y2="1.1244in"><text:p/></draw:line></draw:g><draw:g draw:style-name="gr2"><draw:line draw:style-name="gr3" draw:text-style-name="P127" svg:x1="7.5193in" svg:y1="1.0843in" svg:x2="7.5795in" svg:y2="1.0843in"><text:p/></draw:line></draw:g><draw:g draw:style-name="gr2"><draw:line draw:style-name="gr3" draw:text-style-name="P127" svg:x1="1.0429in" svg:y1="9.9701in" svg:x2="1.1031in" svg:y2="9.9701in"><text:p/></draw:line></draw:g><draw:g draw:style-name="gr2"><draw:line draw:style-name="gr3" draw:text-style-name="P127" svg:x1="1.1028in" svg:y1="9.9299in" svg:x2="7.5193in" svg:y2="9.9299in"><text:p/></draw:line></draw:g><draw:g draw:style-name="gr2"><draw:line draw:style-name="gr3" draw:text-style-name="P127" svg:x1="1.1028in" svg:y1="9.9701in" svg:x2="7.5193in" svg:y2="9.9701in"><text:p/></draw:line></draw:g><draw:g draw:style-name="gr2"><draw:line draw:style-name="gr3" draw:text-style-name="P127" svg:x1="7.5193in" svg:y1="9.9701in" svg:x2="7.5795in" svg:y2="9.9701in"><text:p/></draw:line></draw:g><draw:g draw:style-name="gr2"><draw:line draw:style-name="gr3" draw:text-style-name="P127" svg:x1="1.0528in" svg:y1="1.0744in" svg:x2="1.0528in" svg:y2="9.9807in"><text:p/></draw:line></draw:g><draw:g draw:style-name="gr2"><draw:line draw:style-name="gr3" draw:text-style-name="P127" svg:x1="1.0929in" svg:y1="1.1146in" svg:x2="1.0929in" svg:y2="9.9398in"><text:p/></draw:line></draw:g><draw:g draw:style-name="gr2"><draw:line draw:style-name="gr3" draw:text-style-name="P127" svg:x1="7.5295in" svg:y1="1.1146in" svg:x2="7.5295in" svg:y2="9.9398in"><text:p/></draw:line></draw:g><draw:g draw:style-name="gr2"><draw:line draw:style-name="gr3" draw:text-style-name="P127" svg:x1="7.5693in" svg:y1="1.0744in" svg:x2="7.5693in" svg:y2="9.9807in"><text:p/></draw:line></draw:g><draw:g draw:style-name="gr2"><draw:line draw:style-name="gr4" draw:text-style-name="P127" svg:x1="1.8575in" svg:y1="5.6465in" svg:x2="6.763in" svg:y2="5.6465in"><text:p/></draw:line></draw:g></draw:g></text:p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2"/>
        <text:p text:style-name="P36"/>
        <text:p text:style-name="P42"><text:span text:style-name="T2">Delaware </text:span><text:bookmark text:name="_GoBack"/><text:span text:style-name="T2">Advance Health Care</text:span><text:span text:style-name="T3"> </text:span><text:span text:style-name="T2">Directive</text:span></text:p>
        <text:h text:style-name="P95" text:outline-level="1">of</text:h>
      </text:section>
      <text:h text:style-name="P96" text:outline-level="1">GENERAL<text:span text:style-name="T91"> </text:span>INSTRUCTIONS</text:h>
      <text:p text:style-name="P44"/>
      <text:p text:style-name="P3">You should read this form carefully before filling it in. <text:s/>You should fill it in <text:span text:style-name="T93"><text:s/></text:span>completely. If there are health care decisions you do not want to make, you should strike the<text:span text:style-name="T94"> </text:span>wording<text:span text:style-name="T91"> </text:span>of<text:span text:style-name="T95"> </text:span>that<text:span text:style-name="T96"> </text:span>decision<text:span text:style-name="T97"> </text:span>rather<text:span text:style-name="T95"> </text:span>than<text:span text:style-name="T98"> </text:span>leave<text:span text:style-name="T98"> </text:span>it<text:span text:style-name="T95"> </text:span>blank.<text:span text:style-name="T99"> </text:span>You<text:span text:style-name="T98"> </text:span>may<text:span text:style-name="T100"> </text:span>not<text:span text:style-name="T95"> </text:span>change<text:span text:style-name="T98"> </text:span>the<text:span text:style-name="T98"> </text:span>qualifications<text:span text:style-name="T98"> </text:span>for<text:span text:style-name="T91"> </text:span>witnesses or agents, even if you cross out the wording. <text:s/>You should write<text:span text:style-name="T91"> </text:span>legibly.</text:p>
      <text:p text:style-name="P47"/>
      <text:p text:style-name="P4">After<text:span text:style-name="T101"> </text:span>you<text:span text:style-name="T102"> </text:span>have<text:span text:style-name="T102"> </text:span>filled<text:span text:style-name="T102"> </text:span>out<text:span text:style-name="T101"> </text:span>the<text:span text:style-name="T102"> </text:span>form<text:span text:style-name="T101"> </text:span>completely,<text:span text:style-name="T101"> </text:span>you<text:span text:style-name="T102"> </text:span>should<text:span text:style-name="T102"> </text:span>sign<text:span text:style-name="T102"> </text:span>the<text:span text:style-name="T102"> </text:span>form<text:span text:style-name="T101"> </text:span>before<text:span text:style-name="T103"> </text:span>a notary public. Although signing before a notary public is not legally required, it <text:span text:style-name="T104"><text:s/></text:span>is<text:span text:style-name="T91"> </text:span>advisable. It is advisable because the notary, as well as your witnesses, can testify as<text:span text:style-name="T105"> </text:span>to your<text:span text:style-name="T98"> </text:span>competence<text:span text:style-name="T96"> </text:span>when<text:span text:style-name="T96"> </text:span>you<text:span text:style-name="T96"> </text:span>sign<text:span text:style-name="T96"> </text:span>the<text:span text:style-name="T95"> </text:span>directive,<text:span text:style-name="T106"> </text:span>if<text:span text:style-name="T107"> </text:span>your<text:span text:style-name="T108"> </text:span>competence<text:span text:style-name="T95"> </text:span>becomes<text:span text:style-name="T95"> </text:span>an<text:span text:style-name="T95"> </text:span>issue.<text:span text:style-name="T91"> </text:span>Notaries, who are registered with the State, are often easier to locate later <text:span text:style-name="T109"><text:s/></text:span>than<text:span text:style-name="T91"> </text:span>witnesses.</text:p>
      <text:p text:style-name="P47"/>
      <text:p text:style-name="P5">You should retain your original Advance Health care Directive, and give copies <text:span text:style-name="T110"><text:s/></text:span>to your doctor, agent, spouse, family members, and close friends, if you desire. You<text:span text:style-name="T93"> </text:span>should<text:span text:style-name="T91"> </text:span>explain<text:span text:style-name="T111"> </text:span>to<text:span text:style-name="T111"> </text:span>each<text:span text:style-name="T111"> </text:span>person<text:span text:style-name="T111"> </text:span>who<text:span text:style-name="T111"> </text:span>receives<text:span text:style-name="T111"> </text:span>a<text:span text:style-name="T111"> </text:span>copy<text:span text:style-name="T93"> </text:span>of<text:span text:style-name="T109"> </text:span>your<text:span text:style-name="T112"> </text:span>health<text:span text:style-name="T111"> </text:span>care<text:span text:style-name="T111"> </text:span>directive<text:span text:style-name="T111"> </text:span>what<text:span text:style-name="T112"> </text:span>choices<text:span text:style-name="T91"> </text:span>you made on the form, and why. This will help if, while you lack competence, there<text:span text:style-name="T113"> </text:span>arises<text:span text:style-name="T91"> </text:span>a need to make a health care decision that is not explicitly set forth on your<text:span text:style-name="T113"> </text:span>advance<text:span text:style-name="T91"> </text:span>health care directive<text:span text:style-name="T91"> </text:span>form.</text:p>
      <text:p text:style-name="P47"/>
      <text:p text:style-name="P4">This<text:span text:style-name="T114"> </text:span>form<text:span text:style-name="T115"> </text:span>does<text:span text:style-name="T111"> </text:span>not<text:span text:style-name="T112"> </text:span>contain<text:span text:style-name="T111"> </text:span>all<text:span text:style-name="T111"> </text:span>of<text:span text:style-name="T116"> </text:span>the<text:span text:style-name="T111"> </text:span>types<text:span text:style-name="T111"> </text:span>of<text:span text:style-name="T116"> </text:span>health<text:span text:style-name="T111"> </text:span>care<text:span text:style-name="T111"> </text:span>decisions<text:span text:style-name="T111"> </text:span>you<text:span text:style-name="T111"> </text:span>are<text:span text:style-name="T111"> </text:span>legally<text:span text:style-name="T91"> </text:span>entitled to make. For example, the form does not give you the opportunity to nominate<text:span text:style-name="T106"> </text:span>a guardian, in the event you become incompetent and need one. Also, the form does<text:span text:style-name="T117"> </text:span>not<text:span text:style-name="T91"> </text:span>give<text:span text:style-name="T108"> </text:span>you<text:span text:style-name="T108"> </text:span>the<text:span text:style-name="T108"> </text:span>opportunity<text:span text:style-name="T98"> </text:span>to<text:span text:style-name="T108"> </text:span>designate<text:span text:style-name="T108"> </text:span>a<text:span text:style-name="T118"> </text:span>primary<text:span text:style-name="T108"> </text:span>care<text:span text:style-name="T118"> </text:span>physician,<text:span text:style-name="T119"> </text:span>or<text:span text:style-name="T119"> </text:span>another<text:span text:style-name="T119"> </text:span>person,<text:span text:style-name="T119"> </text:span>to certify that you lack the capacity to make your own decisions on health care. Finally,<text:span text:style-name="T113"> </text:span>the<text:span text:style-name="T91"> </text:span>form does not include a provision that accommodates a person’s religious <text:s/>or<text:span text:style-name="T98"> </text:span>moral<text:span text:style-name="T91"> </text:span>beliefs. If you would like to exercise these options, you should talk to an attorney.<text:span text:style-name="T120"> </text:span>If anything on the form conflicts with your religious beliefs, you should contact your<text:span text:style-name="T91"> </text:span>clergy.</text:p>
      <text:p text:style-name="P33"/>
      <text:p text:style-name="P33"/>
      <text:p text:style-name="P33"/>
      <text:p text:style-name="P33"/>
      <text:p text:style-name="P33"/>
      <text:p text:style-name="P49"/>
      <text:h text:style-name="P97" text:outline-level="2">PART I. <text:s/>INSTRUCTIONS FOR HEALTH CARE<text:span text:style-name="T91"> </text:span>DECISIONS</text:h>
      <text:p text:style-name="P37"/>
      <text:p text:style-name="P6">If<text:span text:style-name="T116"> </text:span>you<text:span text:style-name="T111"> </text:span>are<text:span text:style-name="T111"> </text:span>an<text:span text:style-name="T111"> </text:span>adult<text:span text:style-name="T112"> </text:span>who<text:span text:style-name="T111"> </text:span>is<text:span text:style-name="T111"> </text:span>mentally<text:span text:style-name="T93"> </text:span>competent,<text:span text:style-name="T112"> </text:span>you<text:span text:style-name="T111"> </text:span>have<text:span text:style-name="T111"> </text:span>the<text:span text:style-name="T111"> </text:span>right<text:span text:style-name="T116"> </text:span>to<text:span text:style-name="T113"> </text:span>accept<text:span text:style-name="T116"> </text:span>or<text:span text:style-name="T116"> </text:span>refuse<text:span text:style-name="T91"> </text:span>medical or surgical treatment, if such refusal is not contrary to existing public health laws.<text:span text:style-name="T93"> </text:span>You<text:span text:style-name="T91"> </text:span>may<text:span text:style-name="T121"> </text:span>give<text:span text:style-name="T99"> </text:span>advance<text:span text:style-name="T99"> </text:span>instructions<text:span text:style-name="T99"> </text:span>for<text:span text:style-name="T122"> </text:span>medical<text:span text:style-name="T99"> </text:span>or<text:span text:style-name="T122"> </text:span>surgical<text:span text:style-name="T99"> </text:span>treatment<text:span text:style-name="T122"> </text:span>that<text:span text:style-name="T122"> </text:span>you<text:span text:style-name="T99"> </text:span>want<text:span text:style-name="T122"> </text:span>or<text:span text:style-name="T122"> </text:span>do<text:span text:style-name="T99"> </text:span>not<text:span text:style-name="T122"> </text:span>want. These<text:span text:style-name="T123"> </text:span>instructions<text:span text:style-name="T123"> </text:span>will<text:span text:style-name="T123"> </text:span>become<text:span text:style-name="T123"> </text:span>effective<text:span text:style-name="T123"> </text:span>if<text:span text:style-name="T124"> </text:span>you<text:span text:style-name="T123"> </text:span>lose<text:span text:style-name="T123"> </text:span>the<text:span text:style-name="T117"> </text:span>capacity<text:span text:style-name="T125"> </text:span>to<text:span text:style-name="T117"> </text:span>accept<text:span text:style-name="T124"> </text:span>or<text:span text:style-name="T124"> </text:span>refuse<text:span text:style-name="T117"> </text:span>medical<text:span text:style-name="T117"> </text:span>or<text:span text:style-name="T91"> </text:span>surgical<text:span text:style-name="T126"> </text:span>treatment.<text:span text:style-name="T96"> </text:span>You<text:span text:style-name="T126"> </text:span>may<text:span text:style-name="T117"> </text:span>limit<text:span text:style-name="T99"> </text:span>your<text:span text:style-name="T120"> </text:span>instructions<text:span text:style-name="T126"> </text:span>to<text:span text:style-name="T126"> </text:span>take<text:span text:style-name="T126"> </text:span>effect<text:span text:style-name="T99"> </text:span>only<text:span text:style-name="T117"> </text:span>if<text:span text:style-name="T127"> </text:span>you<text:span text:style-name="T99"> </text:span>are<text:span text:style-name="T99"> </text:span>in<text:span text:style-name="T99"> </text:span>a<text:span text:style-name="T99"> </text:span>specified<text:span text:style-name="T91"> </text:span>medical<text:span text:style-name="T95"> </text:span>condition.<text:span text:style-name="T128"> </text:span>If<text:span text:style-name="T107"> </text:span>you<text:span text:style-name="T95"> </text:span>give<text:span text:style-name="T95"> </text:span>an<text:span text:style-name="T95"> </text:span>instruction<text:span text:style-name="T95"> </text:span>that<text:span text:style-name="T106"> </text:span>you<text:span text:style-name="T95"> </text:span>do<text:span text:style-name="T95"> </text:span>not<text:span text:style-name="T107"> </text:span>want<text:span text:style-name="T107"> </text:span>your<text:span text:style-name="T107"> </text:span>life<text:span text:style-name="T106"> </text:span>prolonged,<text:span text:style-name="T107"> </text:span>that<text:span text:style-name="T91"> </text:span>instruction<text:span text:style-name="T99"> </text:span>will<text:span text:style-name="T99"> </text:span>only<text:span text:style-name="T120"> </text:span>take<text:span text:style-name="T122"> </text:span>effect<text:span text:style-name="T129"> </text:span>if<text:span text:style-name="T127"> </text:span>you<text:span text:style-name="T99"> </text:span>are<text:span text:style-name="T99"> </text:span>in<text:span text:style-name="T99"> </text:span>a<text:span text:style-name="T99"> </text:span>“qualifying<text:span text:style-name="T128"> </text:span>condition.”<text:span text:style-name="T118"> </text:span>A<text:span text:style-name="T128"> </text:span>“qualifying<text:span text:style-name="T114"> </text:span>condition”<text:span text:style-name="T127"> </text:span>is<text:span text:style-name="T91"> </text:span>either a terminal condition or permanent<text:span text:style-name="T91"> </text:span>unconsciousness.</text:p>
      <text:p text:style-name="P47"/>
      <text:p text:style-name="P7">If you want to give instructions to accept or refuse medical or surgical treatment,<text:span text:style-name="T130"> </text:span>you<text:span text:style-name="T91"> </text:span>should fill in the spaces on the following page. You may cross out any wording you do<text:span text:style-name="T91"> </text:span>not<text:span text:style-name="T91"> </text:span>want.</text:p>
      <text:list xml:id="list3727298574296816473" text:style-name="WWNum3">
        <text:list-item>
          <text:h text:style-name="P98" text:outline-level="2">END OF LIFE INSTRUCTIONS</text:h>
        </text:list-item>
      </text:list>
      <text:p text:style-name="P37"/>
      <text:list xml:id="list182946724207373" text:continue-numbering="true" text:style-name="WWNum3">
        <text:list-item>
          <text:list>
            <text:list-item>
              <text:p text:style-name="P105"><text:span text:style-name="T5">Choice To Prolong</text:span><text:span text:style-name="T7"> </text:span><text:span text:style-name="T5">Life</text:span></text:p>
            </text:list-item>
          </text:list>
        </text:list-item>
      </text:list>
      <text:p text:style-name="P51"/>
      <text:p text:style-name="P8"><text:span text:style-name="T140"><text:s/><text:tab/></text:span>I want my life to be prolonged as long as possible within the limits of<text:span text:style-name="T91"> </text:span>generally<text:span text:style-name="T91"> </text:span>accepted health care<text:span text:style-name="T91"> </text:span>standards.</text:p>
      <text:h text:style-name="P99" text:outline-level="2">OR</text:h>
      <text:list xml:id="list182945209141007" text:continue-numbering="true" text:style-name="WWNum3">
        <text:list-item>
          <text:list>
            <text:list-item>
              <text:p text:style-name="P106"><text:span text:style-name="T5">Choice Not To Prolong</text:span><text:span text:style-name="T10"> </text:span><text:span text:style-name="T5">Life</text:span></text:p>
            </text:list-item>
          </text:list>
        </text:list-item>
      </text:list>
      <text:p text:style-name="P53"/>
      <text:p text:style-name="P9">I do not want my life to be prolonged if (please check all that<text:span text:style-name="T141"> </text:span>apply)</text:p>
      <text:p text:style-name="P53"/>
      <text:p text:style-name="P10"><text:span text:style-name="T140"><text:s/><text:tab/></text:span>(i) I have a terminal condition (an incurable condition from which there is<text:span text:style-name="T91"> </text:span>no<text:span text:style-name="T91"> </text:span>reasonable medical expectation of recovery and which will cause my death,<text:span text:style-name="T91"> </text:span>regardless<text:span text:style-name="T91"> </text:span>of the use of life-sustaining treatment). In this case, I give the specific<text:span text:style-name="T124"> </text:span>directions<text:span text:style-name="T91"> </text:span>indicated:</text:p>
      <text:p text:style-name="P53"/>
      <text:section text:style-name="Sect2" text:name="Section1">
        <text:p text:style-name="P59"/>
        <text:p text:style-name="P11">Artificial nutrition through a<text:span text:style-name="T91"> </text:span>conduit<text:span text:style-name="T91"> </text:span>Hydration through a<text:span text:style-name="T91"> </text:span>conduit<text:span text:style-name="T91"> </text:span>Cardiopulmonary<text:span text:style-name="T91"> </text:span>resuscitation<text:span text:style-name="T91"> </text:span>Mechanical<text:span text:style-name="T91"> </text:span>respiration</text:p>
        <text:p text:style-name="P12">Other<text:span text:style-name="T142"> </text:span>(explain)<text:span text:style-name="T94"> </text:span><text:span text:style-name="T140"><text:s/><text:tab/></text:span></text:p>
        <text:p text:style-name="P13">I want<text:span text:style-name="T91"> </text:span>used<text:tab/>I do not want used</text:p>
      </text:section>
      <text:section text:style-name="Sect1" text:name="Section2">
        <text:p text:style-name="P61"><draw:g text:anchor-type="as-char" svg:y="0in" draw:z-index="1" draw:style-name="gr5"><draw:g draw:style-name="gr2"><draw:line draw:style-name="gr4" draw:text-style-name="P127" svg:x1="0in" svg:y1="0in" svg:x2="0.5953in" svg:y2="0in"><text:p/></draw:line></draw:g></draw:g><text:span text:style-name="T11"><text:tab/></text:span><text:span text:style-name="T11"><draw:g text:anchor-type="as-char" svg:y="0in" draw:z-index="2" draw:style-name="gr5"><draw:g draw:style-name="gr2"><draw:line draw:style-name="gr4" draw:text-style-name="P127" svg:x1="0in" svg:y1="0in" svg:x2="0.5953in" svg:y2="0in"><text:p/></draw:line></draw:g></draw:g></text:span></text:p>
        <text:p text:style-name="P63"/>
        <text:p text:style-name="P65"><draw:g text:anchor-type="as-char" svg:y="0in" draw:z-index="3" draw:style-name="gr5"><draw:g draw:style-name="gr2"><draw:line draw:style-name="gr4" draw:text-style-name="P127" svg:x1="0in" svg:y1="0in" svg:x2="2.3799in" svg:y2="0in"><text:p/></draw:line></draw:g></draw:g></text:p>
        <text:p text:style-name="P38"/>
        <text:p text:style-name="P14"><draw:g text:anchor-type="char" draw:z-index="4" draw:style-name="gr6"><draw:line draw:style-name="gr4" draw:text-style-name="P127" svg:x1="8.3772in" svg:y1="-1.0161in" svg:x2="8.9724in" svg:y2="-1.0161in"><text:p/></draw:line></draw:g><draw:g text:anchor-type="char" draw:z-index="5" draw:style-name="gr6"><draw:line draw:style-name="gr4" draw:text-style-name="P127" svg:x1="13.2799in" svg:y1="-1.0161in" svg:x2="13.8752in" svg:y2="-1.0161in"><text:p/></draw:line></draw:g><draw:g text:anchor-type="char" draw:z-index="6" draw:style-name="gr6"><draw:line draw:style-name="gr4" draw:text-style-name="P127" svg:x1="8.3772in" svg:y1="-0.839in" svg:x2="8.9724in" svg:y2="-0.839in"><text:p/></draw:line></draw:g><draw:g text:anchor-type="char" draw:z-index="7" draw:style-name="gr6"><draw:line draw:style-name="gr4" draw:text-style-name="P127" svg:x1="13.2811in" svg:y1="-0.839in" svg:x2="13.8764in" svg:y2="-0.839in"><text:p/></draw:line></draw:g><draw:g text:anchor-type="char" draw:z-index="8" draw:style-name="gr6"><draw:line draw:style-name="gr4" draw:text-style-name="P127" svg:x1="8.3772in" svg:y1="-0.6626in" svg:x2="8.9724in" svg:y2="-0.6626in"><text:p/></draw:line></draw:g><draw:g text:anchor-type="char" draw:z-index="9" draw:style-name="gr6"><draw:line draw:style-name="gr4" draw:text-style-name="P127" svg:x1="13.2799in" svg:y1="-0.6626in" svg:x2="13.8752in" svg:y2="-0.6626in"><text:p/></draw:line></draw:g><draw:g text:anchor-type="char" draw:z-index="10" draw:style-name="gr6"><draw:line draw:style-name="gr4" draw:text-style-name="P127" svg:x1="8.3736in" svg:y1="-0.4862in" svg:x2="8.9681in" svg:y2="-0.4862in"><text:p/></draw:line></draw:g><draw:g text:anchor-type="char" draw:z-index="11" draw:style-name="gr6"><draw:line draw:style-name="gr4" draw:text-style-name="P127" svg:x1="13.2764in" svg:y1="-0.4862in" svg:x2="13.8709in" svg:y2="-0.4862in"><text:p/></draw:line></draw:g><text:span text:style-name="T140"> <text:s text:c="8"/></text:span><text:span text:style-name="T92"><text:s/></text:span><text:span text:style-name="T115"><text:s/></text:span>(ii)<text:span text:style-name="T93"> </text:span>I<text:span text:style-name="T93"> </text:span>become<text:span text:style-name="T115"> </text:span>permanently<text:span text:style-name="T114"> </text:span>unconscious<text:span text:style-name="T115"> </text:span>(a<text:span text:style-name="T115"> </text:span>medical<text:span text:style-name="T115"> </text:span>condition<text:span text:style-name="T115"> </text:span>that<text:span text:style-name="T111"> </text:span>has<text:span text:style-name="T115"> </text:span>existed<text:span text:style-name="T115"> </text:span>at<text:span text:style-name="T91"> </text:span>least<text:span text:style-name="T98"> </text:span>four<text:span text:style-name="T98"> </text:span>(4)<text:span text:style-name="T98"> </text:span>weeks<text:span text:style-name="T96"> </text:span>and<text:span text:style-name="T96"> </text:span>has<text:span text:style-name="T95"> </text:span>been<text:span text:style-name="T95"> </text:span>diagnosed<text:span text:style-name="T95"> </text:span>in<text:span text:style-name="T95"> </text:span>accordance<text:span text:style-name="T95"> </text:span>with<text:span text:style-name="T95"> </text:span>currently<text:span text:style-name="T96"> </text:span>accepted<text:span text:style-name="T91"> </text:span>medical standards and with reasonable medical certainty as total and irreversible loss<text:span text:style-name="T97"> </text:span>of<text:span text:style-name="T91"> </text:span>consciousness<text:span text:style-name="T143"> </text:span>and<text:span text:style-name="T143"> </text:span>capacity<text:span text:style-name="T143"> </text:span>for<text:span text:style-name="T100"> </text:span>interaction<text:span text:style-name="T144"> </text:span>with<text:span text:style-name="T144"> </text:span>the<text:span text:style-name="T144"> </text:span>environment.<text:span text:style-name="T145"> </text:span>The<text:span text:style-name="T144"> </text:span>term<text:span text:style-name="T97"> </text:span>includes,<text:span text:style-name="T91"> </text:span>without<text:span text:style-name="T93"> </text:span>limitation,<text:span text:style-name="T93"> </text:span>a<text:span text:style-name="T127"> </text:span>persistent<text:span text:style-name="T93"> </text:span>vegetative<text:span text:style-name="T127"> </text:span>state<text:span text:style-name="T127"> </text:span>or<text:span text:style-name="T93"> </text:span>irreversible<text:span text:style-name="T127"> </text:span>coma)<text:span text:style-name="T93"> </text:span>and<text:span text:style-name="T127"> </text:span>regarding<text:span text:style-name="T112"> </text:span>the<text:span text:style-name="T91"> </text:span>following, I give the specific directions<text:span text:style-name="T91"> </text:span>indicated:</text:p>
        <text:p text:style-name="P53"/>
      </text:section>
      <text:section text:style-name="Sect2" text:name="Section3">
        <text:p text:style-name="P59"/>
        <text:p text:style-name="P11">Artificial nutrition through a<text:span text:style-name="T91"> </text:span>conduit<text:span text:style-name="T91"> </text:span>Hydration through a<text:span text:style-name="T91"> </text:span>conduit<text:span text:style-name="T91"> </text:span>Cardiopulmonary<text:span text:style-name="T91"> </text:span>resuscitation<text:span text:style-name="T91"> </text:span>Mechanical<text:span text:style-name="T91"> </text:span>respiration</text:p>
        <text:p text:style-name="P12">Other<text:span text:style-name="T142"> </text:span>(explain)<text:span text:style-name="T94"> </text:span><text:span text:style-name="T140"><text:s/><text:tab/></text:span></text:p>
        <text:p text:style-name="P13">I want<text:span text:style-name="T91"> </text:span>used<text:tab/>I do not want used</text:p>
      </text:section>
      <text:section text:style-name="Sect1" text:name="Section4">
        <text:p text:style-name="P62"><draw:g text:anchor-type="as-char" svg:y="0in" draw:z-index="12" draw:style-name="gr5"><draw:g draw:style-name="gr2"><draw:line draw:style-name="gr4" draw:text-style-name="P127" svg:x1="0in" svg:y1="0in" svg:x2="0.5953in" svg:y2="0in"><text:p/></draw:line></draw:g></draw:g><text:span text:style-name="T11"><text:tab/></text:span><text:span text:style-name="T11"><draw:g text:anchor-type="as-char" svg:y="0in" draw:z-index="13" draw:style-name="gr5"><draw:g draw:style-name="gr2"><draw:line draw:style-name="gr4" draw:text-style-name="P127" svg:x1="0in" svg:y1="0in" svg:x2="0.5953in" svg:y2="0in"><text:p/></draw:line></draw:g></draw:g></text:span></text:p>
        <text:p text:style-name="P63"/>
        <text:p text:style-name="P65"><draw:g text:anchor-type="as-char" svg:y="0in" draw:z-index="14" draw:style-name="gr5"><draw:g draw:style-name="gr2"><draw:line draw:style-name="gr4" draw:text-style-name="P127" svg:x1="0in" svg:y1="0in" svg:x2="2.3799in" svg:y2="0in"><text:p/></draw:line></draw:g></draw:g></text:p>
        <text:p text:style-name="P66"/>
        <text:list xml:id="list182945573635299" text:continue-numbering="true" text:style-name="WWNum3">
          <text:list-item>
            <text:p text:style-name="P107"><draw:g text:anchor-type="char" draw:z-index="15" draw:style-name="gr6"><draw:line draw:style-name="gr4" draw:text-style-name="P127" svg:x1="8.3772in" svg:y1="-1.0201in" svg:x2="8.9724in" svg:y2="-1.0201in"><text:p/></draw:line></draw:g><draw:g text:anchor-type="char" draw:z-index="16" draw:style-name="gr6"><draw:line draw:style-name="gr4" draw:text-style-name="P127" svg:x1="13.6689in" svg:y1="-1.0201in" svg:x2="14.2642in" svg:y2="-1.0201in"><text:p/></draw:line></draw:g><draw:g text:anchor-type="char" draw:z-index="17" draw:style-name="gr6"><draw:line draw:style-name="gr4" draw:text-style-name="P127" svg:x1="8.3772in" svg:y1="-0.8429in" svg:x2="8.9724in" svg:y2="-0.8429in"><text:p/></draw:line></draw:g><draw:g text:anchor-type="char" draw:z-index="18" draw:style-name="gr6"><draw:line draw:style-name="gr4" draw:text-style-name="P127" svg:x1="13.6689in" svg:y1="-0.8429in" svg:x2="14.2642in" svg:y2="-0.8429in"><text:p/></draw:line></draw:g><draw:g text:anchor-type="char" draw:z-index="19" draw:style-name="gr6"><draw:line draw:style-name="gr4" draw:text-style-name="P127" svg:x1="8.3772in" svg:y1="-0.6665in" svg:x2="8.9724in" svg:y2="-0.6665in"><text:p/></draw:line></draw:g><draw:g text:anchor-type="char" draw:z-index="20" draw:style-name="gr6"><draw:line draw:style-name="gr4" draw:text-style-name="P127" svg:x1="13.6689in" svg:y1="-0.6665in" svg:x2="14.2642in" svg:y2="-0.6665in"><text:p/></draw:line></draw:g><draw:g text:anchor-type="char" draw:z-index="21" draw:style-name="gr6"><draw:line draw:style-name="gr4" draw:text-style-name="P127" svg:x1="8.3736in" svg:y1="-0.4902in" svg:x2="8.9681in" svg:y2="-0.4902in"><text:p/></draw:line></draw:g><draw:g text:anchor-type="char" draw:z-index="22" draw:style-name="gr6"><draw:line draw:style-name="gr4" draw:text-style-name="P127" svg:x1="13.6654in" svg:y1="-0.4902in" svg:x2="14.2598in" svg:y2="-0.4902in"><text:p/></draw:line></draw:g><text:span text:style-name="T147">RELIEF FROM</text:span><text:span text:style-name="T149"> </text:span><text:span text:style-name="T147">PAIN:<text:tab/></text:span><text:span text:style-name="T1">Whether</text:span><text:span text:style-name="T13"> </text:span><text:span text:style-name="T1">I</text:span><text:span text:style-name="T13"> </text:span><text:span text:style-name="T1">choose</text:span><text:span text:style-name="T15"> </text:span><text:span text:style-name="T1">A.1</text:span><text:span text:style-name="T15"> </text:span><text:span text:style-name="T1">or</text:span><text:span text:style-name="T13"> </text:span><text:span text:style-name="T1">A.2,</text:span><text:span text:style-name="T13"> </text:span><text:span text:style-name="T1">or</text:span><text:span text:style-name="T13"> </text:span><text:span text:style-name="T1">neither,</text:span><text:span text:style-name="T13"> </text:span><text:span text:style-name="T1">I</text:span><text:span text:style-name="T13"> </text:span><text:span text:style-name="T1">direct</text:span><text:span text:style-name="T13"> </text:span><text:span text:style-name="T1">that</text:span><text:span text:style-name="T13"> </text:span><text:span text:style-name="T1">in</text:span><text:span text:style-name="T15"> </text:span><text:span text:style-name="T1">all</text:span><text:span text:style-name="T15"> </text:span><text:span text:style-name="T1">cases</text:span><text:span text:style-name="T15"> </text:span><text:span text:style-name="T1">I be given all medically appropriate care necessary to make me comfortable and alleviate</text:span><text:span text:style-name="T16"> </text:span><text:span text:style-name="T1">pain.</text:span></text:p>
          </text:list-item>
        </text:list>
        <text:p text:style-name="P45"/>
        <text:list xml:id="list182944952154506" text:continue-numbering="true" text:style-name="WWNum3">
          <text:list-item>
            <text:p text:style-name="P108"><text:span text:style-name="T147">OTHER MEDICAL INSTRUCTION: </text:span><text:span text:style-name="T1">If you wish to add to the instructions you have</text:span><text:span text:style-name="T18"> </text:span><text:span text:style-name="T1">given</text:span><text:span text:style-name="T16"> </text:span><text:span text:style-name="T1">above, you may do so</text:span><text:span text:style-name="T16"> </text:span><text:span text:style-name="T1">here.</text:span></text:p>
          </text:list-item>
        </text:list>
        <text:p text:style-name="P34"/>
        <text:p text:style-name="P54"/>
        <text:p text:style-name="P67"><draw:g text:anchor-type="as-char" svg:y="0in" draw:z-index="23" draw:style-name="gr5"><draw:g draw:style-name="gr2"><draw:line draw:style-name="gr4" draw:text-style-name="P127" svg:x1="0in" svg:y1="0in" svg:x2="6.2102in" svg:y2="0in"><text:p/></draw:line></draw:g></draw:g></text:p>
        <text:p text:style-name="P34"/>
        <text:p text:style-name="P64"/>
        <text:p text:style-name="P67"><draw:g text:anchor-type="as-char" svg:y="0in" draw:z-index="24" draw:style-name="gr5"><draw:g draw:style-name="gr2"><draw:line draw:style-name="gr4" draw:text-style-name="P127" svg:x1="0in" svg:y1="0in" svg:x2="6.2102in" svg:y2="0in"><text:p/></draw:line></draw:g></draw:g></text:p>
        <text:p text:style-name="P70"><text:span text:style-name="T150">(use additional sheets if</text:span><text:span text:style-name="T151"> </text:span><text:span text:style-name="T150">necessary)</text:span></text:p>
      </text:section>
      <text:h text:style-name="P100" text:outline-level="2">PART II: <text:s/>POWER OF ATTORNEY FOR HEALTH<text:span text:style-name="T123"> </text:span>CARE</text:h>
      <text:p text:style-name="P37"/>
      <text:p text:style-name="P15">Your agent may make any health care decision that you could have made while you<text:span text:style-name="T143"> </text:span>had<text:span text:style-name="T91"> </text:span>the capacity to make health care decisions. You may appoint an <text:s/>alternate <text:s/>agent <text:s/>to<text:span text:style-name="T91"> </text:span>make health<text:span text:style-name="T120"> </text:span>care<text:span text:style-name="T120"> </text:span>decisions<text:span text:style-name="T120"> </text:span>for<text:span text:style-name="T122"> </text:span>you<text:span text:style-name="T120"> </text:span>if<text:span text:style-name="T128"> </text:span>your<text:span text:style-name="T122"> </text:span>first<text:span text:style-name="T122"> </text:span>agent<text:span text:style-name="T122"> </text:span>is<text:span text:style-name="T120"> </text:span>not<text:span text:style-name="T122"> </text:span>willing,<text:span text:style-name="T122"> </text:span>able<text:span text:style-name="T129"> </text:span>and<text:span text:style-name="T129"> </text:span>reasonably<text:span text:style-name="T99"> </text:span>available<text:span text:style-name="T129"> </text:span>to make<text:span text:style-name="T101"> </text:span>decisions<text:span text:style-name="T101"> </text:span>for<text:span text:style-name="T155"> </text:span>you.<text:span text:style-name="T96"> </text:span>Unless<text:span text:style-name="T101"> </text:span>the<text:span text:style-name="T101"> </text:span>persons<text:span text:style-name="T101"> </text:span>you<text:span text:style-name="T101"> </text:span>name<text:span text:style-name="T101"> </text:span>as<text:span text:style-name="T156"> </text:span>agent<text:span text:style-name="T157"> </text:span>and<text:span text:style-name="T156"> </text:span>alternate<text:span text:style-name="T156"> </text:span>agent<text:span text:style-name="T157"> </text:span>are related to you by blood, neither may own, operate or be employed by any residential<text:span text:style-name="T115"> </text:span>long-term care institution where you are receiving<text:span text:style-name="T91"> </text:span>care.</text:p>
      <text:p text:style-name="P47"/>
      <text:p text:style-name="P16">If<text:span text:style-name="T155"> </text:span>you<text:span text:style-name="T158"> </text:span>wish<text:span text:style-name="T158"> </text:span>to<text:span text:style-name="T158"> </text:span>appoint<text:span text:style-name="T102"> </text:span>an<text:span text:style-name="T158"> </text:span>agent<text:span text:style-name="T102"> </text:span>to<text:span text:style-name="T158"> </text:span>make<text:span text:style-name="T158"> </text:span>health<text:span text:style-name="T158"> </text:span>care<text:span text:style-name="T158"> </text:span>decisions<text:span text:style-name="T158"> </text:span>for<text:span text:style-name="T102"> </text:span>you<text:span text:style-name="T101"> </text:span>under<text:span text:style-name="T155"> </text:span>these<text:span text:style-name="T91"> </text:span>circumstances<text:span text:style-name="T96"> </text:span>and<text:span text:style-name="T95"> </text:span>conditions,<text:span text:style-name="T108"> </text:span>you<text:span text:style-name="T95"> </text:span>must<text:span text:style-name="T108"> </text:span>fill<text:span text:style-name="T95"> </text:span>out<text:span text:style-name="T108"> </text:span>the<text:span text:style-name="T95"> </text:span>section<text:span text:style-name="T95"> </text:span>below.<text:span text:style-name="T128"> </text:span>You<text:span text:style-name="T95"> </text:span>may<text:span text:style-name="T96"> </text:span>cross<text:span text:style-name="T95"> </text:span>out<text:span text:style-name="T108"> </text:span>any<text:span text:style-name="T91"> </text:span>wording you do not<text:span text:style-name="T91"> </text:span>want<text:span text:style-name="T146">.</text:span></text:p>
      <text:p text:style-name="P46"/>
      <text:list xml:id="list2323508106637423020" text:style-name="WWNum2">
        <text:list-item>
          <text:p text:style-name="P109"><text:span text:style-name="T147">DESIGNATION OF AGENT</text:span><text:span text:style-name="T19">: </text:span><text:span text:style-name="T1">I</text:span><text:span text:style-name="T21"> </text:span><text:span text:style-name="T1">designate </text:span><text:span text:style-name="T5"><text:s/><text:tab/></text:span><text:span text:style-name="T1"> <text:s text:c="2"/>as</text:span><text:span text:style-name="T23"> </text:span><text:span text:style-name="T1">my</text:span><text:span text:style-name="T25"> </text:span><text:span text:style-name="T1">agent</text:span><text:span text:style-name="T26"> </text:span><text:span text:style-name="T1">to</text:span><text:span text:style-name="T23"> </text:span><text:span text:style-name="T1">make</text:span><text:span text:style-name="T23"> </text:span><text:span text:style-name="T1">health</text:span><text:span text:style-name="T23"> </text:span><text:span text:style-name="T1">care</text:span><text:span text:style-name="T23"> </text:span><text:span text:style-name="T1">decisions</text:span><text:span text:style-name="T23"> </text:span><text:span text:style-name="T1">for</text:span><text:span text:style-name="T26"> </text:span><text:span text:style-name="T1">me.</text:span><text:span text:style-name="T28"> </text:span><text:span text:style-name="T1">If</text:span><text:span text:style-name="T29"> </text:span><text:span text:style-name="T1">he/she</text:span><text:span text:style-name="T23"> </text:span><text:span text:style-name="T1">is</text:span><text:span text:style-name="T23"> </text:span><text:span text:style-name="T1">not</text:span><text:span text:style-name="T26"> </text:span><text:span text:style-name="T1">living,</text:span><text:span text:style-name="T26"> </text:span><text:span text:style-name="T1">willing</text:span><text:span text:style-name="T31"> </text:span><text:span text:style-name="T1">or</text:span><text:span text:style-name="T29"> </text:span><text:span text:style-name="T1">able,</text:span><text:span text:style-name="T29"> </text:span><text:span text:style-name="T1">or</text:span><text:span text:style-name="T16"> </text:span><text:span text:style-name="T1">reasonably available, to make health care decisions for me, then I</text:span><text:span text:style-name="T33"> </text:span><text:span text:style-name="T1">designate </text:span><text:span text:style-name="T13"><text:s/></text:span><text:span text:style-name="T5"><text:s/><text:tab/><text:tab/></text:span><text:span text:style-name="T6"> </text:span></text:p>
        </text:list-item>
      </text:list>
      <text:p text:style-name="P17"><text:span text:style-name="T140"><text:s/><text:tab/></text:span>as my agent to make health care decisions for<text:span text:style-name="T130"> </text:span>me.</text:p>
      <text:p text:style-name="P34"/>
      <text:p text:style-name="P51"/>
      <text:p text:style-name="P67"><draw:g text:anchor-type="as-char" svg:y="0in" draw:z-index="25" draw:style-name="gr5"><draw:g draw:style-name="gr2"><draw:line draw:style-name="gr4" draw:text-style-name="P127" svg:x1="0in" svg:y1="0in" svg:x2="6.3736in" svg:y2="0in"><text:p/></draw:line></draw:g></draw:g></text:p>
      <text:p text:style-name="P71"><text:span text:style-name="T34">(name of <text:s/>individual <text:s/>you <text:s/>choose <text:s/>as </text:span><text:span text:style-name="T35"><text:s/></text:span><text:span text:style-name="T34">agent)</text:span></text:p>
      <text:p text:style-name="P34"/>
      <text:p text:style-name="P3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8"><text:span text:style-name="T34">(address)</text:span></text:p>
          </table:table-cell>
          <table:table-cell table:style-name="Table1.A1" office:value-type="string">
            <text:p text:style-name="P89"><text:span text:style-name="T34">(city)</text:span></text:p>
          </table:table-cell>
          <table:table-cell table:style-name="Table1.A1" office:value-type="string">
            <text:p text:style-name="P90"><text:span text:style-name="T34">(state)</text:span></text:p>
          </table:table-cell>
          <table:table-cell table:style-name="Table1.D1" office:value-type="string">
            <text:p text:style-name="P91"><text:span text:style-name="T34">(zip </text:span><text:span text:style-name="T37"><text:s/></text:span><text:span text:style-name="T34">code)</text:span></text:p>
          </table:table-cell>
        </table:table-row>
        <table:table-row table:style-name="Table1.2">
          <table:table-cell table:style-name="Table1.A2" office:value-type="string">
            <text:p text:style-name="P88"><text:span text:style-name="T34">(home</text:span><text:span text:style-name="T38"> </text:span><text:span text:style-name="T34">phone)</text:span></text:p>
          </table:table-cell>
          <table:table-cell table:style-name="Table1.A2" office:value-type="string">
            <text:p text:style-name="P92"><text:span text:style-name="T34">(work</text:span><text:span text:style-name="T38"> </text:span><text:span text:style-name="T34">phone)</text:span></text:p>
          </table:table-cell>
          <table:table-cell table:style-name="Table1.A2" office:value-type="string">
            <text:p text:style-name="Standard"/>
          </table:table-cell>
          <table:table-cell table:style-name="Table1.D1" office:value-type="string">
            <text:p text:style-name="Standard"/>
          </table:table-cell>
        </table:table-row>
      </table:table>
      <text:p text:style-name="P34"/>
      <text:p text:style-name="P34"/>
      <text:p text:style-name="P40"/>
      <text:p text:style-name="P67"><draw:g text:anchor-type="as-char" svg:y="0in" draw:z-index="26" draw:style-name="gr5"><draw:g draw:style-name="gr2"><draw:line draw:style-name="gr4" draw:text-style-name="P127" svg:x1="0in" svg:y1="0in" svg:x2="6.3736in" svg:y2="0in"><text:p/></draw:line></draw:g></draw:g></text:p>
      <text:p text:style-name="P72"><text:span text:style-name="T34">(name of <text:s/>individual <text:s/>you <text:s/>choose <text:s/>as <text:s/>alternate</text:span><text:span text:style-name="T39"> </text:span><text:span text:style-name="T34">agent)</text:span></text:p>
      <text:p text:style-name="P34"/>
      <text:p text:style-name="P3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88"><text:span text:style-name="T34">(address)</text:span></text:p>
          </table:table-cell>
          <table:table-cell table:style-name="Table2.A1" office:value-type="string">
            <text:p text:style-name="P89"><text:span text:style-name="T34">(city)</text:span></text:p>
          </table:table-cell>
          <table:table-cell table:style-name="Table2.A1" office:value-type="string">
            <text:p text:style-name="P90"><text:span text:style-name="T34">(state)</text:span></text:p>
          </table:table-cell>
          <table:table-cell table:style-name="Table2.D1" office:value-type="string">
            <text:p text:style-name="P91"><text:span text:style-name="T34">(zip </text:span><text:span text:style-name="T37"><text:s/></text:span><text:span text:style-name="T34">code)</text:span></text:p>
          </table:table-cell>
        </table:table-row>
        <table:table-row table:style-name="Table2.2">
          <table:table-cell table:style-name="Table2.A2" office:value-type="string">
            <text:p text:style-name="P88"><text:span text:style-name="T34">(home</text:span><text:span text:style-name="T38"> </text:span><text:span text:style-name="T34">phone)</text:span></text:p>
          </table:table-cell>
          <table:table-cell table:style-name="Table2.A2" office:value-type="string">
            <text:p text:style-name="P92"><text:span text:style-name="T34">(work</text:span><text:span text:style-name="T38"> </text:span><text:span text:style-name="T34">phone)</text:span></text:p>
          </table:table-cell>
          <table:table-cell table:style-name="Table2.A2" office:value-type="string">
            <text:p text:style-name="Standard"/>
          </table:table-cell>
          <table:table-cell table:style-name="Table2.D1" office:value-type="string">
            <text:p text:style-name="Standard"/>
          </table:table-cell>
        </table:table-row>
      </table:table>
      <text:p text:style-name="P34"/>
      <text:p text:style-name="P52"/>
      <text:list xml:id="list182945335955352" text:continue-numbering="true" text:style-name="WWNum2">
        <text:list-item>
          <text:p text:style-name="P110"><text:span text:style-name="T148">AGENT’S</text:span><text:span text:style-name="T154"> </text:span><text:span text:style-name="T148">AUTHORITY</text:span><text:span text:style-name="T20">:</text:span><text:span text:style-name="T45"> </text:span><text:span text:style-name="T8">I</text:span><text:span text:style-name="T46"> </text:span><text:span text:style-name="T8">grant</text:span><text:span text:style-name="T46"> </text:span><text:span text:style-name="T8">to</text:span><text:span text:style-name="T48"> </text:span><text:span text:style-name="T8">my</text:span><text:span text:style-name="T49"> </text:span><text:span text:style-name="T8">agent</text:span><text:span text:style-name="T46"> </text:span><text:span text:style-name="T8">full</text:span><text:span text:style-name="T48"> </text:span><text:span text:style-name="T8">authority</text:span><text:span text:style-name="T49"> </text:span><text:span text:style-name="T8">to</text:span><text:span text:style-name="T48"> </text:span><text:span text:style-name="T8">make</text:span><text:span text:style-name="T48"> </text:span><text:span text:style-name="T8">decisions</text:span><text:span text:style-name="T48"> </text:span><text:span text:style-name="T8">for</text:span><text:span text:style-name="T46"> </text:span><text:span text:style-name="T8">me regarding</text:span><text:span text:style-name="T51"> </text:span><text:span text:style-name="T8">my</text:span><text:span text:style-name="T52"> </text:span><text:span text:style-name="T8">health</text:span><text:span text:style-name="T54"> </text:span><text:span text:style-name="T8">care;</text:span><text:span text:style-name="T55"> </text:span><text:span text:style-name="T8">provided</text:span><text:span text:style-name="T51"> </text:span><text:span text:style-name="T8">that,</text:span><text:span text:style-name="T57"> </text:span><text:span text:style-name="T8">in</text:span><text:span text:style-name="T51"> </text:span><text:span text:style-name="T8">exercising</text:span><text:span text:style-name="T24"> </text:span><text:span text:style-name="T8">this</text:span><text:span text:style-name="T51"> </text:span><text:span text:style-name="T8">authority,</text:span><text:span text:style-name="T57"> </text:span><text:span text:style-name="T8">my</text:span><text:span text:style-name="T54"> </text:span><text:span text:style-name="T8">agent</text:span><text:span text:style-name="T57"> </text:span><text:span text:style-name="T8">shall</text:span><text:span text:style-name="T51"> </text:span><text:span text:style-name="T8">follow</text:span><text:span text:style-name="T58"> </text:span><text:span text:style-name="T8">my desires as stated in this document or otherwise known to my agent. Accordingly, my agent</text:span><text:span text:style-name="T14"> </text:span><text:span text:style-name="T8">is</text:span><text:span text:style-name="T17"> </text:span><text:span text:style-name="T8">authorized as</text:span><text:span text:style-name="T17"> </text:span><text:span text:style-name="T8">follows:</text:span></text:p>
          <text:list>
            <text:list-item>
              <text:p text:style-name="P111"><text:span text:style-name="T1">To consent to, refuse, or withdraw consent to any and all types of medical</text:span><text:span text:style-name="T59"> </text:span><text:span text:style-name="T1">care,</text:span><text:span text:style-name="T16"> </text:span><text:span text:style-name="T1">treatment, surgical procedures, diagnostic procedures, medication, and the use of </text:span><text:span text:style-name="T61"><text:s/></text:span><text:span text:style-name="T1">mechanical</text:span><text:span text:style-name="T16"> </text:span><text:span text:style-name="T1">or other procedures that affect any bodily</text:span><text:span text:style-name="T21"> </text:span><text:span text:style-name="T1">function;</text:span></text:p>
            </text:list-item>
            <text:list-item>
              <text:p text:style-name="P113"><text:span text:style-name="T1">To</text:span><text:span text:style-name="T63"> </text:span><text:span text:style-name="T1">have</text:span><text:span text:style-name="T63"> </text:span><text:span text:style-name="T1">access</text:span><text:span text:style-name="T63"> </text:span><text:span text:style-name="T1">to</text:span><text:span text:style-name="T63"> </text:span><text:span text:style-name="T1">medical</text:span><text:span text:style-name="T65"> </text:span><text:span text:style-name="T1">records</text:span><text:span text:style-name="T65"> </text:span><text:span text:style-name="T1">and</text:span><text:span text:style-name="T65"> </text:span><text:span text:style-name="T1">information</text:span><text:span text:style-name="T65"> </text:span><text:span text:style-name="T1">to</text:span><text:span text:style-name="T65"> </text:span><text:span text:style-name="T1">the</text:span><text:span text:style-name="T65"> </text:span><text:span text:style-name="T1">same</text:span><text:span text:style-name="T65"> </text:span><text:span text:style-name="T1">extent</text:span><text:span text:style-name="T44"> </text:span><text:span text:style-name="T1">that</text:span><text:span text:style-name="T44"> </text:span><text:span text:style-name="T1">I</text:span><text:span text:style-name="T44"> </text:span><text:span text:style-name="T1">am</text:span><text:span text:style-name="T16"> </text:span><text:span text:style-name="T1">entitled to, including the right to disclose the contents to</text:span><text:span text:style-name="T9"> </text:span><text:span text:style-name="T1">others;</text:span></text:p>
            </text:list-item>
            <text:list-item>
              <text:p text:style-name="P112"><text:span text:style-name="T1">To authorize my admission to or discharge from any hospital, nursing</text:span><text:span text:style-name="T31"> </text:span><text:span text:style-name="T1">home,</text:span><text:span text:style-name="T16"> </text:span><text:span text:style-name="T1">residential care, assisted living or similar facility or</text:span><text:span text:style-name="T9"> </text:span><text:span text:style-name="T1">service;</text:span></text:p>
            </text:list-item>
            <text:list-item>
              <text:p text:style-name="P114"><text:span text:style-name="T1">To</text:span><text:span text:style-name="T50"> </text:span><text:span text:style-name="T1">contract</text:span><text:span text:style-name="T56"> </text:span><text:span text:style-name="T1">for</text:span><text:span text:style-name="T56"> </text:span><text:span text:style-name="T1">any</text:span><text:span text:style-name="T53"> </text:span><text:span text:style-name="T1">health</text:span><text:span text:style-name="T50"> </text:span><text:span text:style-name="T1">care</text:span><text:span text:style-name="T50"> </text:span><text:span text:style-name="T1">related</text:span><text:span text:style-name="T50"> </text:span><text:span text:style-name="T1">service</text:span><text:span text:style-name="T50"> </text:span><text:span text:style-name="T1">or</text:span><text:span text:style-name="T56"> </text:span><text:span text:style-name="T1">facility</text:span><text:span text:style-name="T25"> </text:span><text:span text:style-name="T1">on</text:span><text:span text:style-name="T23"> </text:span><text:span text:style-name="T1">my</text:span><text:span text:style-name="T25"> </text:span><text:span text:style-name="T1">behalf,</text:span><text:span text:style-name="T26"> </text:span><text:span text:style-name="T1">without</text:span><text:span text:style-name="T26"> </text:span><text:span text:style-name="T1">my agent incurring personal financial liability for such</text:span><text:span text:style-name="T21"> </text:span><text:span text:style-name="T1">contracts;</text:span></text:p>
            </text:list-item>
            <text:list-item>
              <text:p text:style-name="P115"><text:span text:style-name="T1">To hire and fire medical, social service, and other support personnel responsible</text:span><text:span text:style-name="T53"> </text:span><text:span text:style-name="T1">for</text:span><text:span text:style-name="T16"> </text:span><text:span text:style-name="T1">my care; and</text:span></text:p>
            </text:list-item>
            <text:list-item>
              <text:p text:style-name="P116"><text:span text:style-name="T1">To authorize, or refuse to authorize, any medication or procedure intended to</text:span><text:span text:style-name="T23"> </text:span><text:span text:style-name="T1">relieve pain,</text:span><text:span text:style-name="T59"> </text:span><text:span text:style-name="T1">even</text:span><text:span text:style-name="T66"> </text:span><text:span text:style-name="T1">though</text:span><text:span text:style-name="T66"> </text:span><text:span text:style-name="T1">such</text:span><text:span text:style-name="T13"> </text:span><text:span text:style-name="T1">use</text:span><text:span text:style-name="T13"> </text:span><text:span text:style-name="T1">may</text:span><text:span text:style-name="T15"> </text:span><text:span text:style-name="T1">lead</text:span><text:span text:style-name="T13"> </text:span><text:span text:style-name="T1">to</text:span><text:span text:style-name="T13"> </text:span><text:span text:style-name="T1">physical</text:span><text:span text:style-name="T13"> </text:span><text:span text:style-name="T1">damage,</text:span><text:span text:style-name="T68"> </text:span><text:span text:style-name="T1">addiction,</text:span><text:span text:style-name="T68"> </text:span><text:span text:style-name="T1">or</text:span><text:span text:style-name="T68"> </text:span><text:span text:style-name="T1">hasten</text:span><text:span text:style-name="T13"> </text:span><text:span text:style-name="T1">the</text:span><text:span text:style-name="T13"> </text:span><text:span text:style-name="T1">moment</text:span><text:span text:style-name="T68"> </text:span><text:span text:style-name="T1">of</text:span><text:span text:style-name="T16"> </text:span><text:span text:style-name="T1">(but not intentionally cause) my</text:span><text:span text:style-name="T70"> </text:span><text:span text:style-name="T1">death.</text:span></text:p>
            </text:list-item>
          </text:list>
        </text:list-item>
      </text:list>
      <text:p text:style-name="P33"/>
      <text:list xml:id="list182946356065097" text:continue-numbering="true" text:style-name="WWNum2">
        <text:list-item>
          <text:p text:style-name="P117"><text:span text:style-name="T148">WHEN AGENT’S AUTHORITY BECOMES EFFECTIVE</text:span><text:span text:style-name="T20">: </text:span><text:span text:style-name="T8">My agent’s authority</text:span><text:span text:style-name="T71"> </text:span><text:span text:style-name="T8">becomes</text:span><text:span text:style-name="T17"> </text:span><text:span text:style-name="T8">effective</text:span><text:span text:style-name="T51"> </text:span><text:span text:style-name="T8">when</text:span><text:span text:style-name="T51"> </text:span><text:span text:style-name="T8">my</text:span><text:span text:style-name="T54"> </text:span><text:span text:style-name="T8">attending</text:span><text:span text:style-name="T24"> </text:span><text:span text:style-name="T8">physician</text:span><text:span text:style-name="T51"> </text:span><text:span text:style-name="T8">determines</text:span><text:span text:style-name="T51"> </text:span><text:span text:style-name="T8">I</text:span><text:span text:style-name="T57"> </text:span><text:span text:style-name="T8">lack</text:span><text:span text:style-name="T24"> </text:span><text:span text:style-name="T8">the</text:span><text:span text:style-name="T51"> </text:span><text:span text:style-name="T8">capacity</text:span><text:span text:style-name="T54"> </text:span><text:span text:style-name="T8">to</text:span><text:span text:style-name="T51"> </text:span><text:span text:style-name="T8">make</text:span><text:span text:style-name="T51"> </text:span><text:span text:style-name="T8">my</text:span><text:span text:style-name="T54"> </text:span><text:span text:style-name="T8">own</text:span><text:span text:style-name="T24"> </text:span><text:span text:style-name="T8">health care</text:span><text:span text:style-name="T17"> </text:span><text:span text:style-name="T8">decisions.</text:span></text:p>
        </text:list-item>
      </text:list>
      <text:p text:style-name="P73"/>
      <text:list xml:id="list182944967425488" text:continue-numbering="true" text:style-name="WWNum2">
        <text:list-item>
          <text:p text:style-name="P118"><text:span text:style-name="T148">AGENT’S OBLIGATION</text:span><text:span text:style-name="T20">: </text:span><text:span text:style-name="T8">My agent shall make health care decisions for me in</text:span><text:span text:style-name="T62"> </text:span><text:span text:style-name="T8">accordance</text:span><text:span text:style-name="T17"> </text:span><text:span text:style-name="T8">with</text:span><text:span text:style-name="T67"> </text:span><text:span text:style-name="T8">this</text:span><text:span text:style-name="T67"> </text:span><text:span text:style-name="T8">power</text:span><text:span text:style-name="T60"> </text:span><text:span text:style-name="T8">of</text:span><text:span text:style-name="T69"> </text:span><text:span text:style-name="T8">attorney</text:span><text:span text:style-name="T73"> </text:span><text:span text:style-name="T8">for</text:span><text:span text:style-name="T60"> </text:span><text:span text:style-name="T8">health</text:span><text:span text:style-name="T67"> </text:span><text:span text:style-name="T8">care,</text:span><text:span text:style-name="T60"> </text:span><text:span text:style-name="T8">any</text:span><text:span text:style-name="T73"> </text:span><text:span text:style-name="T8">instructions</text:span><text:span text:style-name="T67"> </text:span><text:span text:style-name="T8">I</text:span><text:span text:style-name="T60"> </text:span><text:span text:style-name="T8">give</text:span><text:span text:style-name="T67"> </text:span><text:span text:style-name="T8">in</text:span><text:span text:style-name="T67"> </text:span><text:span text:style-name="T8">Part</text:span><text:span text:style-name="T60"> </text:span><text:span text:style-name="T8">I</text:span><text:span text:style-name="T60"> </text:span><text:span text:style-name="T8">of</text:span><text:span text:style-name="T69"> </text:span><text:span text:style-name="T8">this</text:span><text:span text:style-name="T14"> </text:span><text:span text:style-name="T8">form,</text:span><text:span text:style-name="T69"> </text:span><text:span text:style-name="T8">and</text:span><text:span text:style-name="T14"> </text:span><text:span text:style-name="T8">my other</text:span><text:span text:style-name="T74"> </text:span><text:span text:style-name="T8">wishes</text:span><text:span text:style-name="T75"> </text:span><text:span text:style-name="T8">to</text:span><text:span text:style-name="T75"> </text:span><text:span text:style-name="T8">the</text:span><text:span text:style-name="T75"> </text:span><text:span text:style-name="T8">extent</text:span><text:span text:style-name="T76"> </text:span><text:span text:style-name="T8">known</text:span><text:span text:style-name="T75"> </text:span><text:span text:style-name="T8">to</text:span><text:span text:style-name="T52"> </text:span><text:span text:style-name="T8">my</text:span><text:span text:style-name="T74"> </text:span><text:span text:style-name="T8">agent.</text:span><text:span text:style-name="T78"> </text:span><text:span text:style-name="T8">To</text:span><text:span text:style-name="T52"> </text:span><text:span text:style-name="T8">the</text:span><text:span text:style-name="T52"> </text:span><text:span text:style-name="T8">extent</text:span><text:span text:style-name="T58"> </text:span><text:span text:style-name="T8">my</text:span><text:span text:style-name="T74"> </text:span><text:span text:style-name="T8">wishes</text:span><text:span text:style-name="T52"> </text:span><text:span text:style-name="T8">are</text:span><text:span text:style-name="T52"> </text:span><text:span text:style-name="T8">unknown,</text:span><text:span text:style-name="T58"> </text:span><text:span text:style-name="T8">health care</text:span><text:span text:style-name="T80"> </text:span><text:span text:style-name="T8">decisions</text:span><text:span text:style-name="T80"> </text:span><text:span text:style-name="T8">by</text:span><text:span text:style-name="T62"> </text:span><text:span text:style-name="T8">my</text:span><text:span text:style-name="T67"> </text:span><text:span text:style-name="T8">agent</text:span><text:span text:style-name="T14"> </text:span><text:span text:style-name="T8">shall</text:span><text:span text:style-name="T60"> </text:span><text:span text:style-name="T8">conform</text:span><text:span text:style-name="T14"> </text:span><text:span text:style-name="T8">as</text:span><text:span text:style-name="T60"> </text:span><text:span text:style-name="T8">closely</text:span><text:span text:style-name="T67"> </text:span><text:span text:style-name="T8">as</text:span><text:span text:style-name="T60"> </text:span><text:span text:style-name="T8">possible</text:span><text:span text:style-name="T60"> </text:span><text:span text:style-name="T8">to</text:span><text:span text:style-name="T60"> </text:span><text:span text:style-name="T8">what</text:span><text:span text:style-name="T14"> </text:span><text:span text:style-name="T8">I</text:span><text:span text:style-name="T14"> </text:span><text:span text:style-name="T8">would</text:span><text:span text:style-name="T60"> </text:span><text:span text:style-name="T8">have</text:span><text:span text:style-name="T60"> </text:span><text:span text:style-name="T8">done</text:span><text:span text:style-name="T60"> </text:span><text:span text:style-name="T8">or</text:span><text:span text:style-name="T17"> </text:span><text:span text:style-name="T8">intended under the circumstances. If my agent is unable to determine what I would have </text:span><text:span text:style-name="T57"><text:s/></text:span><text:span text:style-name="T8">done</text:span><text:span text:style-name="T17"> </text:span><text:span text:style-name="T8">or intended under the circumstances, my agent will make health care decisions for me</text:span><text:span text:style-name="T17"> </text:span><text:span text:style-name="T8">in</text:span><text:span text:style-name="T17"> </text:span><text:span text:style-name="T8">accordance</text:span><text:span text:style-name="T24"> </text:span><text:span text:style-name="T8">with</text:span><text:span text:style-name="T24"> </text:span><text:span text:style-name="T8">what</text:span><text:span text:style-name="T27"> </text:span><text:span text:style-name="T8">my</text:span><text:span text:style-name="T24"> </text:span><text:span text:style-name="T8">agent</text:span><text:span text:style-name="T30"> </text:span><text:span text:style-name="T8">determines</text:span><text:span text:style-name="T81"> </text:span><text:span text:style-name="T8">to</text:span><text:span text:style-name="T32"> </text:span><text:span text:style-name="T8">be</text:span><text:span text:style-name="T32"> </text:span><text:span text:style-name="T8">my</text:span><text:span text:style-name="T24"> </text:span><text:span text:style-name="T8">best</text:span><text:span text:style-name="T30"> </text:span><text:span text:style-name="T8">interest.</text:span><text:span text:style-name="T82"> </text:span><text:span text:style-name="T8">In</text:span><text:span text:style-name="T32"> </text:span><text:span text:style-name="T8">determining</text:span><text:span text:style-name="T64"> </text:span><text:span text:style-name="T8">my</text:span><text:span text:style-name="T24"> </text:span><text:span text:style-name="T8">best</text:span><text:span text:style-name="T17"> </text:span><text:span text:style-name="T8">interest, my agent shall consider my personal values to the extent known to my</text:span><text:span text:style-name="T17"> </text:span><text:span text:style-name="T8">agent.</text:span></text:p>
        </text:list-item>
      </text:list>
      <text:p text:style-name="P73"/>
      <text:h text:style-name="P101" text:outline-level="2"><text:span text:style-name="T16">PART </text:span><text:span text:style-name="T1">III. <text:s/></text:span><text:span text:style-name="T16">ANATOMICAL </text:span><text:span text:style-name="T1">GIFT </text:span><text:span text:style-name="T16">DECLARATION</text:span><text:span text:style-name="T47"> </text:span><text:span text:style-name="T1">(Optional)</text:span></text:h>
      <text:p text:style-name="P60"/>
      <text:p text:style-name="P19">I hereby make the following anatomical gift(s) to take effect upon my death. The <text:span text:style-name="T145"><text:s/></text:span>marks in the appropriate squares and words filled into the blanks below indicate my<text:span text:style-name="T91"> </text:span>desires:</text:p>
      <text:p text:style-name="P47"/>
      <text:p text:style-name="P20">I give <text:s text:c="2"/>[ <text:s/>] <text:s/>my<text:span text:style-name="T145"> </text:span>body;<text:tab/>[ <text:s/>] <text:s/>any needed organs or<text:span text:style-name="T110"> </text:span>parts;</text:p>
      <text:p text:style-name="P22">[ <text:s/>] <text:s/>the following organs or<text:span text:style-name="T159"> </text:span>parts<text:span text:style-name="T141"> </text:span><text:span text:style-name="T140"><text:s/><text:tab/></text:span></text:p>
      <text:p text:style-name="P53"/>
      <text:p text:style-name="P24">to<text:tab/>[ <text:s/>] <text:s/>the physician in attendance at my<text:span text:style-name="T91"> </text:span>death;<text:tab/>[ <text:s/>] <text:s/>the hospital in which I<text:span text:style-name="T91"> </text:span>die;</text:p>
      <text:p text:style-name="P21">[ <text:s/>] <text:s/>the following named physician, hospital, storage bank or other medical<text:span text:style-name="T94"> </text:span>institution</text:p>
      <text:p text:style-name="P74"/>
      <text:p text:style-name="P75"><draw:g text:anchor-type="as-char" svg:y="0in" draw:z-index="27" draw:style-name="gr5"><draw:g draw:style-name="gr2"><draw:line draw:style-name="gr4" draw:text-style-name="P127" svg:x1="0in" svg:y1="0in" svg:x2="5.1839in" svg:y2="0in"><text:p/></draw:line></draw:g></draw:g></text:p>
      <text:p text:style-name="P38"/>
      <text:p text:style-name="P23">for the following<text:span text:style-name="T141"> </text:span>purpose(s):</text:p>
      <text:p text:style-name="P25">[ <text:s/>] <text:s/>any purpose authorized by<text:span text:style-name="T91"> </text:span>law;<text:tab/>[ <text:s/>] <text:span text:style-name="T94"><text:s/></text:span>transplantation;<text:span text:style-name="T91"> </text:span>[ <text:s/>] <text:span text:style-name="T94"><text:s/></text:span>therapy;<text:tab/>[ <text:s/>] <text:span text:style-name="T110"><text:s/></text:span>research;</text:p>
      <text:p text:style-name="P26">[ <text:s/>] <text:s/>medical<text:span text:style-name="T91"> </text:span>education.</text:p>
      <text:p text:style-name="P33"/>
      <text:p text:style-name="P27"><text:span text:style-name="T147">EFFECT OF COPY</text:span><text:span text:style-name="T146">: <text:s text:c="2"/></text:span>A copy of this form has the same effect as the<text:span text:style-name="T107"> </text:span>original.<text:span text:style-name="T91"> </text:span>I understand the purpose and effect of this<text:span text:style-name="T160"> </text:span>document.</text:p>
      <text:p text:style-name="P34"/>
      <text:p text:style-name="P39"/>
      <text:p text:style-name="P76"><draw:g text:anchor-type="as-char" svg:y="0in" draw:z-index="28" draw:style-name="gr5"><draw:g draw:style-name="gr2"><draw:line draw:style-name="gr7" draw:text-style-name="P127" svg:x1="0in" svg:y1="0in" svg:x2="2.0835in" svg:y2="0in"><text:p/></draw:line></draw:g></draw:g><text:span text:style-name="T11"><text:tab/></text:span><text:span text:style-name="T11"><draw:g text:anchor-type="as-char" svg:y="0in" draw:z-index="29" draw:style-name="gr5"><draw:g draw:style-name="gr2"><draw:line draw:style-name="gr7" draw:text-style-name="P127" svg:x1="0in" svg:y1="0in" svg:x2="3.4165in" svg:y2="0in"><text:p/></draw:line></draw:g></draw:g></text:span></text:p>
      <text:p text:style-name="P77"><text:span text:style-name="T38">(date)<text:tab/>(sign</text:span><text:span text:style-name="T34"> </text:span><text:span text:style-name="T38">your</text:span><text:span text:style-name="T40"> </text:span><text:span text:style-name="T38">name)</text:span></text:p>
      <text:p text:style-name="P55"/>
      <text:p text:style-name="P78"><draw:g text:anchor-type="as-char" svg:y="0in" draw:z-index="30" draw:style-name="gr5"><draw:g draw:style-name="gr2"><draw:line draw:style-name="gr7" draw:text-style-name="P127" svg:x1="0in" svg:y1="0in" svg:x2="3.4165in" svg:y2="0in"><text:p/></draw:line></draw:g></draw:g></text:p>
      <text:p text:style-name="P79"><text:span text:style-name="T34">(print your</text:span><text:span text:style-name="T38"> </text:span><text:span text:style-name="T34">name)</text:span></text:p>
      <text:p text:style-name="P34"/>
      <text:p text:style-name="P56"/>
      <text:p text:style-name="P80"><draw:g text:anchor-type="as-char" svg:y="0in" draw:z-index="31" draw:style-name="gr5"><draw:g draw:style-name="gr2"><draw:line draw:style-name="gr8" draw:text-style-name="P127" svg:x1="0in" svg:y1="0in" svg:x2="3.4209in" svg:y2="0in"><text:p/></draw:line></draw:g></draw:g></text:p>
      <text:p text:style-name="P81"><text:span text:style-name="T34">(address)</text:span></text:p>
      <text:p text:style-name="P55"/>
      <text:p text:style-name="P78"><draw:g text:anchor-type="as-char" svg:y="0in" draw:z-index="32" draw:style-name="gr5"><draw:g draw:style-name="gr2"><draw:line draw:style-name="gr7" draw:text-style-name="P127" svg:x1="0in" svg:y1="0in" svg:x2="3.4165in" svg:y2="0in"><text:p/></draw:line></draw:g></draw:g></text:p>
      <text:p text:style-name="P82"><text:span text:style-name="T136">(city)<text:tab/>(state)</text:span><text:span text:style-name="T137"> <text:s text:c="3"/></text:span><text:span text:style-name="T136">(zip</text:span><text:span text:style-name="T138"> </text:span><text:span text:style-name="T137">code)</text:span></text:p>
      <text:h text:style-name="P102" text:outline-level="2"><text:span text:style-name="T16">STATEMENT </text:span><text:span text:style-name="T1">OF</text:span><text:span text:style-name="T66"> </text:span><text:span text:style-name="T1">WITNESSES</text:span></text:h>
      <text:p text:style-name="P60"/>
      <text:p text:style-name="P18">SIGNED AND DECLARED by the above-named declarant as and for his/her<text:span text:style-name="T161"> </text:span>written declaration under 16 <text:span text:style-name="T140">Del.C</text:span>. §§ 2502, 2503, in our presence, who in his/her presence, at<text:span text:style-name="T162"> </text:span>his/her</text:p>
      <text:p text:style-name="P28">request, and in the presence of each other, have hereunto subscribed our names as<text:span text:style-name="T106"> </text:span>witnesses,<text:span text:style-name="T91"> </text:span>and<text:span text:style-name="T91"> </text:span>state:</text:p>
      <text:p text:style-name="P47"/>
      <text:list xml:id="list7381131923885223552" text:style-name="WWNum1">
        <text:list-item>
          <text:p text:style-name="P119"><text:span text:style-name="T1">The Declarant is mentally</text:span><text:span text:style-name="T16"> </text:span><text:span text:style-name="T1">competent.</text:span></text:p>
        </text:list-item>
      </text:list>
      <text:p text:style-name="P47"/>
      <text:list xml:id="list182945849367561" text:continue-numbering="true" text:style-name="WWNum1">
        <text:list-item>
          <text:p text:style-name="P120"><text:span text:style-name="T8">That neither of us is prohibited by §2503 of Title 16 of the Delaware Code</text:span><text:span text:style-name="T22"> </text:span><text:span text:style-name="T8">from</text:span><text:span text:style-name="T17"> </text:span><text:span text:style-name="T8">being a witness. Neither of</text:span><text:span text:style-name="T67"> </text:span><text:span text:style-name="T8">us:</text:span></text:p>
        </text:list-item>
      </text:list>
      <text:p text:style-name="P47"/>
      <text:list xml:id="list182945005470805" text:continue-numbering="true" text:style-name="WWNum1">
        <text:list-item>
          <text:list>
            <text:list-item>
              <text:p text:style-name="P104"><text:span text:style-name="T1">Is related to the declarant by blood, marriage or</text:span><text:span text:style-name="T21"> </text:span><text:span text:style-name="T1">adoption;</text:span></text:p>
            </text:list-item>
            <text:list-item>
              <text:p text:style-name="P121"><text:span text:style-name="T1">Is entitled to any portion of the estate of the declarant under any will</text:span><text:span text:style-name="T84"> </text:span><text:span text:style-name="T1">of</text:span><text:span text:style-name="T16"> </text:span><text:span text:style-name="T1">the declarant or codicil thereto then existing nor, at the time of</text:span><text:span text:style-name="T79"> </text:span><text:span text:style-name="T1">the</text:span><text:span text:style-name="T16"> </text:span><text:span text:style-name="T1">executing of the advance health care directive, is so entitled by</text:span><text:span text:style-name="T16"> </text:span><text:span text:style-name="T1">operation</text:span></text:p>
            </text:list-item>
          </text:list>
        </text:list-item>
      </text:list>
      <text:p text:style-name="P29">of law then<text:span text:style-name="T91"> </text:span>existing;</text:p>
      <text:list xml:id="list182945378431663" text:continue-numbering="true" text:style-name="WWNum1">
        <text:list-item>
          <text:list>
            <text:list-item>
              <text:p text:style-name="P122"><text:span text:style-name="T1">Has, at the time of the execution of the advance health care directive, a present or inchoate claim against any portion of the estate of</text:span><text:span text:style-name="T72"> </text:span><text:span text:style-name="T1">the</text:span><text:span text:style-name="T16"> </text:span><text:span text:style-name="T1">declarant;</text:span></text:p>
            </text:list-item>
            <text:list-item>
              <text:p text:style-name="P123"><text:span text:style-name="T1">Has a direct financial responsibility for the declarant's medical</text:span><text:span text:style-name="T16"> </text:span><text:span text:style-name="T1">care;</text:span></text:p>
            </text:list-item>
            <text:list-item>
              <text:p text:style-name="P124"><text:span text:style-name="T1">Has a controlling interest in or is an operator or an employee of</text:span><text:span text:style-name="T85"> </text:span><text:span text:style-name="T1">a health care institution in which the declarant is a patient or resident;</text:span><text:span text:style-name="T16"> </text:span><text:span text:style-name="T1">or</text:span></text:p>
            </text:list-item>
            <text:list-item>
              <text:p text:style-name="P125"><text:span text:style-name="T1">Is under eighteen years of</text:span><text:span text:style-name="T9"> </text:span><text:span text:style-name="T1">age.</text:span></text:p>
            </text:list-item>
          </text:list>
        </text:list-item>
      </text:list>
      <text:p text:style-name="P47"/>
      <text:list xml:id="list182945680686031" text:continue-numbering="true" text:style-name="WWNum1">
        <text:list-item>
          <text:p text:style-name="P126"><text:span text:style-name="T1">That if the declarant is a resident of a sanitarium, rest home, <text:s/>nursing </text:span><text:span text:style-name="T15"><text:s/></text:span><text:span text:style-name="T1">home,</text:span><text:span text:style-name="T16"> </text:span><text:span text:style-name="T1">boarding</text:span><text:span text:style-name="T77"> </text:span><text:span text:style-name="T1">home</text:span><text:span text:style-name="T86"> </text:span><text:span text:style-name="T1">or</text:span><text:span text:style-name="T87"> </text:span><text:span text:style-name="T1">related</text:span><text:span text:style-name="T86"> </text:span><text:span text:style-name="T1">institution,</text:span><text:span text:style-name="T87"> </text:span><text:span text:style-name="T1">one</text:span><text:span text:style-name="T86"> </text:span><text:span text:style-name="T1">of</text:span><text:span text:style-name="T88"> </text:span><text:span text:style-name="T1">the</text:span><text:span text:style-name="T77"> </text:span><text:span text:style-name="T1">witnesses, </text:span><text:span text:style-name="T16"><text:s/></text:span><text:span text:style-name="T5"><text:s/><text:tab/></text:span><text:span text:style-name="T6"> </text:span></text:p>
        </text:list-item>
      </text:list>
      <text:p text:style-name="P30"><text:span text:style-name="T140"><text:s/><text:tab/></text:span>,<text:span text:style-name="T127"> </text:span>is<text:span text:style-name="T114"> </text:span>at<text:span text:style-name="T115"> </text:span>the<text:span text:style-name="T114"> </text:span>time<text:span text:style-name="T114"> </text:span>of<text:span text:style-name="T112"> </text:span>the<text:span text:style-name="T114"> </text:span>execution<text:span text:style-name="T114"> </text:span>of<text:span text:style-name="T112"> </text:span>the<text:span text:style-name="T114"> </text:span>advance<text:span text:style-name="T114"> </text:span>health<text:span text:style-name="T114"> </text:span>care directive, a patient advocate or ombudsman designated by the Division of<text:span text:style-name="T99"> </text:span>Services<text:span text:style-name="T91"> </text:span>for Aging and Adults with Physical Disabilities or the Public<text:span text:style-name="T91"> </text:span>Guardian.</text:p>
      <text:p text:style-name="P57"/>
      <text:p text:style-name="P1">Witness<text:tab/>Witness</text:p>
      <text:p text:style-name="P34"/>
      <text:p text:style-name="P83"/>
      <text:p text:style-name="P68"><draw:g text:anchor-type="as-char" svg:y="0in" draw:z-index="33" draw:style-name="gr5"><draw:g draw:style-name="gr2"><draw:line draw:style-name="gr4" draw:text-style-name="P127" svg:x1="0in" svg:y1="0in" svg:x2="2.8898in" svg:y2="0in"><text:p/></draw:line></draw:g></draw:g><text:span text:style-name="T11"><text:tab/></text:span><text:span text:style-name="T11"><draw:g text:anchor-type="as-char" svg:y="0in" draw:z-index="34" draw:style-name="gr5"><draw:g draw:style-name="gr2"><draw:line draw:style-name="gr4" draw:text-style-name="P127" svg:x1="0in" svg:y1="0in" svg:x2="2.8898in" svg:y2="0in"><text:p/></draw:line></draw:g></draw:g></text:span></text:p>
      <text:p text:style-name="P85"><text:span text:style-name="T34">(print</text:span><text:span text:style-name="T41"> </text:span><text:span text:style-name="T34">name)<text:tab/>(print name)</text:span></text:p>
      <text:p text:style-name="P34"/>
      <text:p text:style-name="P41"/>
      <text:p text:style-name="P69"><draw:g text:anchor-type="as-char" svg:y="0in" draw:z-index="35" draw:style-name="gr5"><draw:g draw:style-name="gr2"><draw:line draw:style-name="gr4" draw:text-style-name="P127" svg:x1="0in" svg:y1="0in" svg:x2="2.8898in" svg:y2="0in"><text:p/></draw:line></draw:g></draw:g><text:span text:style-name="T11"><text:tab/></text:span><text:span text:style-name="T11"><draw:g text:anchor-type="as-char" svg:y="0in" draw:z-index="36" draw:style-name="gr5"><draw:g draw:style-name="gr2"><draw:line draw:style-name="gr4" draw:text-style-name="P127" svg:x1="0in" svg:y1="0in" svg:x2="2.8898in" svg:y2="0in"><text:p/></draw:line></draw:g></draw:g></text:span></text:p>
      <text:p text:style-name="P85"><text:span text:style-name="T38">(address)<text:tab/>(address)</text:span></text:p>
      <text:p text:style-name="P34"/>
      <text:p text:style-name="P41"/>
      <text:p text:style-name="P69"><draw:g text:anchor-type="as-char" svg:y="0in" draw:z-index="37" draw:style-name="gr5"><draw:g draw:style-name="gr2"><draw:line draw:style-name="gr4" draw:text-style-name="P127" svg:x1="0in" svg:y1="0in" svg:x2="2.8898in" svg:y2="0in"><text:p/></draw:line></draw:g></draw:g><text:span text:style-name="T11"><text:tab/></text:span><text:span text:style-name="T11"><draw:g text:anchor-type="as-char" svg:y="0in" draw:z-index="38" draw:style-name="gr5"><draw:g draw:style-name="gr2"><draw:line draw:style-name="gr4" draw:text-style-name="P127" svg:x1="0in" svg:y1="0in" svg:x2="2.8898in" svg:y2="0in"><text:p/></draw:line></draw:g></draw:g></text:span></text:p>
      <text:p text:style-name="P85"><text:span text:style-name="T34">(city, state, zip</text:span><text:span text:style-name="T39"> </text:span><text:span text:style-name="T34">code)<text:tab/>(city, state, zip</text:span><text:span text:style-name="T42"> </text:span><text:span text:style-name="T34">code)</text:span></text:p>
      <text:p text:style-name="P34"/>
      <text:p text:style-name="P41"/>
      <text:p text:style-name="P69"><draw:g text:anchor-type="as-char" svg:y="0in" draw:z-index="39" draw:style-name="gr5"><draw:g draw:style-name="gr2"><draw:line draw:style-name="gr4" draw:text-style-name="P127" svg:x1="0in" svg:y1="0in" svg:x2="2.8898in" svg:y2="0in"><text:p/></draw:line></draw:g></draw:g><text:span text:style-name="T11"><text:tab/></text:span><text:span text:style-name="T11"><draw:g text:anchor-type="as-char" svg:y="0in" draw:z-index="40" draw:style-name="gr5"><draw:g draw:style-name="gr2"><draw:line draw:style-name="gr4" draw:text-style-name="P127" svg:x1="0in" svg:y1="0in" svg:x2="2.8898in" svg:y2="0in"><text:p/></draw:line></draw:g></draw:g></text:span></text:p>
      <text:p text:style-name="P86"><text:span text:style-name="T38">(signature</text:span><text:span text:style-name="T34"> </text:span><text:span text:style-name="T38">of</text:span><text:span text:style-name="T43"> </text:span><text:span text:style-name="T38">witness)<text:tab/>(date)<text:tab/>(signature</text:span><text:span text:style-name="T34"> </text:span><text:span text:style-name="T38">of</text:span><text:span text:style-name="T43"> </text:span><text:span text:style-name="T38">witness)<text:tab/>(date)</text:span></text:p>
      <text:p text:style-name="P58"/>
      <text:h text:style-name="P103" text:outline-level="2"><text:span text:style-name="T1">(Optional)</text:span></text:h>
      <text:p text:style-name="P48"/>
      <text:p text:style-name="P2">Sworn and subscribed to me<text:span text:style-name="T91"> </text:span>this<text:span text:style-name="T140"><text:tab/></text:span>day<text:span text:style-name="T91"> </text:span>of<text:span text:style-name="T140"><text:tab/></text:span>.</text:p>
      <text:p text:style-name="P53"/>
      <text:section text:style-name="Sect3" text:name="Section5">
        <text:p text:style-name="P31">My term<text:span text:style-name="T91"> </text:span>expires: <text:s/><text:span text:style-name="T130"><text:s/></text:span><text:span text:style-name="T140"><text:s/><text:tab/></text:span></text:p>
        <text:p text:style-name="P50"/>
        <text:p text:style-name="P87"><draw:g text:anchor-type="as-char" svg:y="0in" draw:z-index="41" draw:style-name="gr5"><draw:g draw:style-name="gr2"><draw:line draw:style-name="gr4" draw:text-style-name="P127" svg:x1="0in" svg:y1="0in" svg:x2="2.8898in" svg:y2="0in"><text:p/></draw:line></draw:g></draw:g></text:p>
        <text:p text:style-name="P84"><text:span text:style-name="T89">(Notary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835in" fo:margin-right="0in" fo:text-indent="0in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071in" fo:margin-right="0in" fo:margin-top="0.0311in" fo:margin-bottom="0in" loext:contextual-spacing="false" fo:text-indent="0in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98in" fo:margin-right="0in" fo:text-indent="0in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normal" style:font-name-asian="Arial1" style:font-family-asian="Arial" style:font-family-generic-asian="system" style:font-pitch-asian="variable" style:font-size-asian="11pt" style:font-size-complex="11pt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normal" fo:font-weight="normal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5008in" fo:margin-left="1.0835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5in" fo:margin-left="1.5835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in" fo:margin-left="2.146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in" fo:margin-left="2.709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in" fo:margin-left="3.272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in" fo:margin-left="3.8362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in" fo:margin-left="4.399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in" fo:margin-left="4.9626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in" fo:margin-left="5.5256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252in" fo:margin-left="0.0835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2654in" fo:margin-left="0.0835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54in" fo:margin-left="1.405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54in" fo:margin-left="2.0665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54in" fo:margin-left="2.72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54in" fo:margin-left="3.389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54in" fo:margin-left="4.05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54in" fo:margin-left="4.711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54in" fo:margin-left="5.37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252in" fo:margin-left="0.0827in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2154in" fo:margin-left="0.798in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54in" fo:margin-left="0.930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54in" fo:margin-left="1.647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54in" fo:margin-left="2.3646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54in" fo:margin-left="3.081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54in" fo:margin-left="3.7984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54in" fo:margin-left="4.5154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54in" fo:margin-left="5.232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138in" fo:margin-right="0in" fo:line-height="0.1437in" fo:text-indent="0in" style:auto-text-indent="false">
        <style:tab-stops>
          <style:tab-stop style:position="5.5346in"/>
        </style:tab-stops>
      </style:paragraph-properties>
    </style:style>
    <style:style style:name="MP3" style:family="paragraph" style:parent-style-name="Frame_20_contents">
      <style:paragraph-properties fo:margin-left="0.0138in" fo:margin-right="0in" fo:line-height="0.1437in" fo:text-indent="0in" style:auto-text-indent="false"/>
    </style:style>
    <style:style style:name="MT1" style:family="text">
      <style:text-properties style:font-name="Century Schoolbook" fo:font-size="9pt" fo:letter-spacing="normal" style:font-size-asian="9pt"/>
    </style:style>
    <style:style style:name="MT2" style:family="text">
      <style:text-properties style:font-name="Century Schoolbook" fo:font-size="9pt" style:font-size-asian="9pt"/>
    </style:style>
    <style:style style:name="MT3" style:family="text">
      <style:text-properties style:font-name="Century Schoolbook" fo:font-size="9pt" fo:letter-spacing="0.0008in" style:font-size-asian="9pt"/>
    </style:style>
    <style:style style:name="MT4" style:family="text">
      <style:text-properties style:font-name="Century Schoolbook" fo:font-size="9pt" style:text-underline-style="solid" style:text-underline-width="auto" style:text-underline-color="#000000" style:font-size-asian="9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5in" fo:page-height="11in" style:num-format="1" style:print-orientation="portrait" fo:margin-top="0.9307in" fo:margin-bottom="0.1945in" fo:margin-left="0.889in" fo:margin-right="0.88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972in" fo:margin-bottom="0.4902in" fo:margin-left="0.9307in" fo:margin-right="0.9307in" style:writing-mode="lr-tb" style:layout-grid-color="#c0c0c0" style:layout-grid-lines="2388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3">
      <style:page-layout-properties fo:page-width="8.5in" fo:page-height="11in" style:num-format="1" style:print-orientation="portrait" fo:margin-top="0.972in" fo:margin-bottom="0.4902in" fo:margin-left="0.9165in" fo:margin-right="0.9165in" style:writing-mode="lr-tb" style:layout-grid-color="#c0c0c0" style:layout-grid-lines="2388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1346in" fo:margin-left="0in" fo:margin-right="0in" fo:margin-top="0.0957in" style:dynamic-spacing="true"/>
      </style:footer-style>
    </style:page-layout>
    <style:page-layout style:name="Mpm4">
      <style:page-layout-properties fo:page-width="8.5in" fo:page-height="11in" style:num-format="1" style:print-orientation="portrait" fo:margin-top="0.972in" fo:margin-bottom="0.6252in" fo:margin-left="0.9165in" fo:margin-right="0.889in" style:writing-mode="lr-tb" style:layout-grid-color="#c0c0c0" style:layout-grid-lines="2388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9583in" fo:margin-bottom="0.6252in" fo:margin-left="0.9165in" fo:margin-right="0.9165in" style:writing-mode="lr-tb" style:layout-grid-color="#c0c0c0" style:layout-grid-lines="239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9583in" fo:margin-bottom="0.6252in" fo:margin-left="0.9165in" fo:margin-right="0.9307in" style:writing-mode="lr-tb" style:layout-grid-color="#c0c0c0" style:layout-grid-lines="239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draw:frame draw:style-name="Mfr1" text:anchor-type="char" svg:x="0.9862in" svg:y="10.3563in" svg:width="5.5492in" svg:height="0.1528in" draw:z-index="42"><draw:text-box><text:p text:style-name="MP2"><text:span text:style-name="MT1">Adv</text:span><text:span text:style-name="MT2">a</text:span><text:span text:style-name="MT3">n</text:span><text:span text:style-name="MT1">c</text:span><text:span text:style-name="MT2">e</text:span><text:span text:style-name="MT3"> </text:span><text:span text:style-name="MT1">H</text:span><text:span text:style-name="MT3">eal</text:span><text:span text:style-name="MT1">t</text:span><text:span text:style-name="MT2">h </text:span><text:span text:style-name="MT1">C</text:span><text:span text:style-name="MT2">a</text:span><text:span text:style-name="MT1">r</text:span><text:span text:style-name="MT2">e</text:span><text:span text:style-name="MT3"> </text:span><text:span text:style-name="MT1">D</text:span><text:span text:style-name="MT2">i</text:span><text:span text:style-name="MT1">r</text:span><text:span text:style-name="MT3">e</text:span><text:span text:style-name="MT1">ct</text:span><text:span text:style-name="MT3">i</text:span><text:span text:style-name="MT1">v</text:span><text:span text:style-name="MT2">e</text:span><text:span text:style-name="MT3"> o</text:span><text:span text:style-name="MT2">f </text:span><text:span text:style-name="MT4"><text:s/><text:tab/></text:span></text:p></draw:text-box></draw:frame><draw:frame draw:style-name="Mfr1" text:anchor-type="char" svg:x="7.0327in" svg:y="10.3563in" svg:width="0.4299in" svg:height="0.1528in" draw:z-index="43"><draw:text-box><text:p text:style-name="MP3"><text:span text:style-name="MT1">P</text:span><text:span text:style-name="MT2">a</text:span><text:span text:style-name="MT1">g</text:span><text:span text:style-name="MT2">e</text:span><text:span text:style-name="MT3"> </text:span><text:span text:style-name="MT3"><text:page-number text:select-page="current">2</text:page-number></text:span></text:p></draw:text-box></draw:frame></text:p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RAL INSTRUCTIONS</dc:title>
    <meta:initial-creator>Marianne Lucia</meta:initial-creator>
    <meta:editing-cycles>3</meta:editing-cycles>
    <meta:creation-date>2015-09-26T18:22:00</meta:creation-date>
    <dc:date>2015-09-26T18:29:44.477686000</dc:date>
    <meta:editing-duration>PT9S</meta:editing-duration>
    <meta:generator>LibreOffice/5.0.2.2$MacOSX_X86_64 LibreOffice_project/37b43f919e4de5eeaca9b9755ed688758a8251fe</meta:generator>
    <meta:document-statistic meta:table-count="2" meta:image-count="0" meta:object-count="0" meta:page-count="14" meta:paragraph-count="112" meta:word-count="1806" meta:character-count="10690" meta:non-whitespace-character-count="8884"/>
    <meta:user-defined meta:name="AppVersion">14.0000</meta:user-defined>
    <meta:user-defined meta:name="Created" meta:value-type="date">2003-06-03T00:00:00</meta:user-defined>
    <meta:user-defined meta:name="Creator">Microsoft Word 8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