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P35" style:parent-style-name="Numberlist" style:family="paragraph">
      <style:paragraph-properties fo:text-align="star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fo:font-weight="bold" style:font-weight-asian="bold"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P42" style:parent-style-name="Numberlist" style:family="paragraph">
      <style:paragraph-properties fo:text-align="star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P50" style:parent-style-name="Numberlist" style:family="paragraph">
      <style:paragraph-properties fo:text-align="star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P56" style:parent-style-name="Numberlist" style:family="paragraph">
      <style:paragraph-properties fo:text-align="star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fo:font-weight="bold" style:font-weight-asian="bold"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P63" style:parent-style-name="Numberlist" style:family="paragraph">
      <style:paragraph-properties fo:text-align="star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fo:font-weight="bold" style:font-weight-asian="bold"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P75" style:parent-style-name="Numberlist" style:family="paragraph">
      <style:paragraph-properties fo:text-align="star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fo:font-weight="bold" style:font-weight-asian="bold"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P82" style:parent-style-name="Numberlist" style:family="paragraph">
      <style:paragraph-properties fo:text-align="star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fo:font-weight="bold" style:font-weight-asian="bold"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P90" style:parent-style-name="Numberlist" style:family="paragraph">
      <style:paragraph-properties fo:text-align="star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P97" style:parent-style-name="Numberlist" style:family="paragraph">
      <style:paragraph-properties fo:text-align="star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P101" style:parent-style-name="Numberlist" style:family="paragraph">
      <style:paragraph-properties fo:text-align="star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fo:font-weight="bold" style:font-weight-asian="bold"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P111" style:parent-style-name="Numberlist" style:family="paragraph">
      <style:paragraph-properties fo:text-align="star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P116" style:parent-style-name="Numberlist" style:family="paragraph">
      <style:paragraph-properties fo:text-align="star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P121" style:parent-style-name="Numberlist" style:family="paragraph">
      <style:paragraph-properties fo:text-align="star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P128" style:parent-style-name="Numberlist" style:family="paragraph">
      <style:paragraph-properties fo:text-align="star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ormal" style:family="paragraph">
      <style:paragraph-properties fo:text-align="start"/>
    </style:style>
    <style:style style:name="T138" style:parent-style-name="DefaultParagraphFont" style:family="text">
      <style:text-properties style:font-name="Arial" fo:font-weight="bold" style:font-weight-asian="bold" style:font-size-complex="12pt"/>
    </style:style>
    <style:style style:name="T13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style>
    <style:style style:name="T152" style:parent-style-name="DefaultParagraphFont" style:family="text">
      <style:text-properties style:font-name="Arial" fo:font-weight="bold" style:font-weight-asian="bold" style:font-size-complex="12pt"/>
    </style:style>
    <style:style style:name="T15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star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fo:font-weight="bold" style:font-weight-asian="bold" style:font-size-complex="12pt"/>
    </style:style>
    <style:style style:name="P181" style:parent-style-name="Normal" style:family="paragraph">
      <style:paragraph-properties fo:keep-with-next="alway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Hyperlink" style:family="text">
      <style:text-properties style:font-name="Arial" style:font-size-complex="12pt"/>
    </style:style>
    <style:style style:name="T192" style:parent-style-name="DefaultParagraphFont" style:family="text">
      <style:text-properties style:font-name="Arial"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text-align="star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merican Typewriter Light" style:font-name-complex="American Typewriter Light" style:font-size-complex="12pt"/>
    </style:style>
    <style:style style:name="T211" style:parent-style-name="DefaultParagraphFont" style:family="text">
      <style:text-properties style:font-name="Arial" style:font-size-complex="12pt"/>
    </style:style>
  </office:automatic-styles>
  <office:body>
    <office:text text:use-soft-page-breaks="true">
      <text:p text:style-name="P1">HAWAII GENERAL POWER OF ATTORNEY</text:p>
      <text:p text:style-name="P13">OF</text:p>
      <text:p text:style-name="P14">___________________________________</text:p>
      <text:p text:style-name="P15"/>
      <text:p text:style-name="P16">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 with my initials</text:p>
      <text:p text:style-name="P20"><text:span text:style-name="T21">___ 1.</text:span><text:span text:style-name="T22"><text:tab/></text:span><text:span text:style-name="T23">Power to Make Payments or Collect Monies Owed</text:span><text:span text:style-name="T24">. My attorney-in-fact has the power to make<text:s/></text:span><text:span text:style-name="T25">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6">wful means in my name for the collection and recovery thereof, and to adjust, sell, compromise, and agree for the same and to execute and deliver for me, on my behalf, and in my name, all endorsements, releases, receipts, or other sufficient discharges for</text:span><text:span text:style-name="T27"><text:s/>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text:span><text:span text:style-name="T33">, as my attorney-in-fact shall deem proper; to execute, acknowledge and deliver, under seal or otherwise, any and all assignments, transfers, titles, papers, documents or instruments which my attorney-in-fact shall deem necessary in connection therewith; t</text:span><text:span text:style-name="T34">o purchase, sell or otherwise dispose of, assign, transfer and convey shares of stock, bonds, securities and other personal property now or hereafter belonging to me, whether standing in my name or otherwise, and wherever situated;</text:span></text:p>
      <text:p text:style-name="P35"><text:span text:style-name="T36">___<text:s/></text:span><text:span text:style-name="T37">3. <text:s text:c="2"/></text:span><text:span text:style-name="T38">Power to Acquir</text:span><text:span text:style-name="T39">e, Lease and Sell Real Property</text:span><text:span text:style-name="T40">. To acquire, purchase, exchange, lease, grant options to sell, and sell and convey real property, or any interests therein, on such terms and conditions, including credit arrangements, as my attorney-in-fact shall deem prope</text:span><text:span text:style-name="T41">r; to execute, acknowledge and deliver, under seal or otherwise, any and all assignments, transfers, deeds, papers, documents or instruments which my attorney-in-fact shall deem necessary in connection therewith;<text:s/></text:span></text:p>
      <text:p text:style-name="P42"><text:span text:style-name="T43">___ 4.</text:span><text:span text:style-name="T44"><text:tab/></text:span><text:span text:style-name="T45">Management Powers</text:span><text:span text:style-name="T46">. To maintain, rep</text:span><text:span text:style-name="T47">air, improve, invest, manage, insure, rent, lease, encumber, and in any manner deal with any real or personal property, tangible or intangible, or any interests therein, that I now own or may hereafter acquire, in my<text:s/></text:span><text:soft-page-break/><text:span text:style-name="T48">name and for my benefit, upon such term</text:span><text:span text:style-name="T49">s and conditions as my attorney-in-fact shall deem proper;</text:span></text:p>
      <text:p text:style-name="P50"><text:span text:style-name="T51">___ 5.</text:span><text:span text:style-name="T52"><text:tab/></text:span><text:span text:style-name="T53">Banking Powers</text:span><text:span text:style-name="T54">. To open and close accounts, make, receive, and endorse checks and drafts, deposit and withdraw funds, acquire and redeem certificates of deposit, in banks, savings and loan a</text:span><text:span text:style-name="T55">ssociations, and other institutions, execute or release such deeds of trust or other security agreements as may be necessary or proper in the exercise of the rights and powers herein granted;</text:span></text:p>
      <text:p text:style-name="P56"><text:span text:style-name="T57">___ 6.</text:span><text:span text:style-name="T58"><text:tab/></text:span><text:span text:style-name="T59">Motor Vehicles</text:span><text:span text:style-name="T60">. To apply for a Certificate of Title upon,</text:span><text:span text:style-name="T61"><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2">except those specifically set forth in such transfer or assignment;</text:span></text:p>
      <text:p text:style-name="P63"><text:span text:style-name="T64">___ 7.</text:span><text:span text:style-name="T65"><text:tab/></text:span><text:span text:style-name="T66">Tax Powers</text:span><text:span text:style-name="T67">. To act without limitation on my behalf with regard to federal income taxes (Forms 1040, 1040EZ, 1040X, etc.), state and local income taxes, estate, gift (Form 709) and o</text:span><text:span text:style-name="T68">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9">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70">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1"><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2">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3">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4">me tax period, some form or some jurisdiction, I hereby grant to my attorney-in-fact the power to amend the Internal Revenue Service form power of attorney (presently Form 2848 or Form 2848-D) in my name;</text:span></text:p>
      <text:p text:style-name="P75"><text:span text:style-name="T76">___ 8.</text:span><text:span text:style-name="T77"><text:tab/></text:span><text:span text:style-name="T78">Safe-Deposit Boxes</text:span><text:span text:style-name="T79">. To have access at any<text:s/></text:span><text:span text:style-name="T80">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1">institution in which any such safe-deposit box may be located shall not incur any liability to me or my estate as a result of permitting my attorney-in-fact to exercise this power;</text:span></text:p>
      <text:p text:style-name="P82"><text:span text:style-name="T83">___ 9.</text:span><text:span text:style-name="T84"><text:tab/></text:span><text:span text:style-name="T85">Gift Making Powers.<text:s/></text:span><text:span text:style-name="T86">To make gifts, grants, or other transfers (inclu</text:span><text:span text:style-name="T87">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8">select, including, without limitation, the following actions: (a) transfer by gift in advancement of a bequest or devise to beneficiaries under my will or in the absence of a will to my spouse and descendants in whatever degree; and (b) release of any life</text:span><text:span text:style-name="T89"><text:s/>interest, or waiver, renunciation, disclaimer, or declination of any gift to me by will, deed, or trust;</text:span></text:p>
      <text:p text:style-name="P90"><text:span text:style-name="T91">___ 10.<text:s/></text:span><text:span text:style-name="T92">Lending and Borrowing</text:span><text:span text:style-name="T93">. To make loans in my name; to borrow money in my name, individually or jointly with others; to give promissory notes or<text:s/></text:span><text:span text:style-name="T94">other obligations<text:s/></text:span><text:soft-page-break/><text:span text:style-name="T95">therefor; and to deposit or mortgage as collateral or for security for the payment thereof any or all of my securities, real estate, personal property, or other property of whatever nature and wherever situated, held by me personally or i</text:span><text:span text:style-name="T96">n trust for my benefit;</text:span></text:p>
      <text:p text:style-name="P97"><text:span text:style-name="T98">___ 11.<text:s/></text:span><text:span text:style-name="T99">Contracts</text:span><text:span text:style-name="T100">. To enter into contracts of whatever nature or kind in my name;</text:span></text:p>
      <text:p text:style-name="P101"><text:span text:style-name="T102">___ 12.<text:s/></text:span><text:span text:style-name="T103">Health Care</text:span><text:span text:style-name="T104">. To take any and all steps necessary to arrange for my admission to any type of health care facility, including, without<text:s/></text:span><text:span text:style-name="T105">limitation, a hospital, rehabilitation facility, skilled nursing facility, or hospice, and to authorize the release of my medical records in the discretion of my attorney-in-fact;</text:span></text:p>
      <text:p text:style-name="P106"><text:span text:style-name="T107">___ 13.<text:s/></text:span><text:span text:style-name="T108">HIPAA</text:span><text:span text:style-name="T109">. To have the power and authority as my personal representative</text:span><text:span text:style-name="T110"><text:s/>for all purposes of the Health Insurance Portability and Accountability Act of 1996 (Pub. L. No. 104-191);</text:span></text:p>
      <text:p text:style-name="P111"><text:span text:style-name="T112">___14.<text:s/></text:span><text:span text:style-name="T113">Power to Hire and Pay for Services</text:span><text:span text:style-name="T114">. To retain such accountants, attorneys, social workers, consultants, clerks, employees, workers, or other<text:s/></text:span><text:span text:style-name="T115">persons as my agent shall deem appropriate in connection with the management of my property and affairs and to make payments from my assets for the fees of such persons so employed;</text:span></text:p>
      <text:p text:style-name="P116"><text:span text:style-name="T117">___ 15.<text:s/></text:span><text:span text:style-name="T118">Reimbursement of Attorney-in-Fact</text:span><text:span text:style-name="T119">. To reimburse my attorney-in-fac</text:span><text:span text:style-name="T120">t for any reasonable expenses incurred in connection with such services; and</text:span></text:p>
      <text:p text:style-name="P121"><text:span text:style-name="T122">___ 16.<text:s/></text:span><text:span text:style-name="T123">Power to Sue Third Parties Who Fail to Act Pursuant to Power of Attorney</text:span><text:span text:style-name="T124">. If any third party (including stock transfer agents, title insurance companies, banks, credit uni</text:span><text:span text:style-name="T125">ons, and savings and loan associations) with whom my attorney-in-fact seeks to transact refuses to recognize my attorney-in-fact’s authority to act on my behalf pursuant to this Power of Attorney, I authorize my attorney-in-fact to sue and recover from suc</text:span><text:span text:style-name="T126">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7"><text:s/>are not recovered from said third party.</text:span></text:p>
      <text:p text:style-name="P128"><text:span text:style-name="T129">___17.<text:s/></text:span><text:span text:style-name="T130">Other</text:span><text:span text:style-name="T131"><text:s/>– Power to conduct the following ________________________________</text:span></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______________________________________________________________________</text:p>
      <text:p text:style-name="P136"/>
      <text:p text:style-name="P137"><text:span text:style-name="T138">II.<text:s/></text:span><text:span text:style-name="T139">INTERPRETATION AND GOVERNING LAW</text:span></text:p>
      <text:p text:style-name="P140">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Hawaii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1"><text:span text:style-name="T142">III.<text:s/></text:span><text:span text:style-name="T143">EFFECTIVE DATE AND TERMINATION</text:span></text:p>
      <text:p text:style-name="P144">To indicate when this document shall become effective, initial one of the following:</text:p>
      <text:p text:style-name="P145">____ - Upon the date of this document with my authorization.</text:p>
      <text:p text:style-name="P146">____ - The following date _____________________, 20_____.</text:p>
      <text:p text:style-name="P147">To indicate when this document shall become terminated, initial all of the following that apply (termination is effective at which of the following occurs first):</text:p>
      <text:p text:style-name="P148">____ - On the following date _____________________, 20_____.<text:s/></text:p>
      <text:p text:style-name="P149">____ - When I have made a written revocation.</text:p>
      <text:p text:style-name="P150">____ - When and if I become incapacitated and unable to make decisions as determined by a physician.</text:p>
      <text:p text:style-name="P151"><text:span text:style-name="T152">IV.<text:s/></text:span><text:span text:style-name="T153">THIRD PARTY RELIANCE</text:span></text:p>
      <text:p text:style-name="P154"><text:span text:style-name="T155">Any party dealing with my attorney-in-fact hereunder</text:span><text:span text:style-name="T156"><text:s/>may rely absolutely on the authority granted herein and need not look to the application of any proceeds nor the authority of my attorney-in-fact as to any action taken hereunder. In this regard, no person who may in good faith act in reliance upon the re</text:span><text:span text:style-name="T157">presentations of my attorney-in-fact or the authority granted hereunder shall incur any liability to me or my estate as a result of such act. I hereby ratify and confirm whatever my attorney-in-fact shall lawfully do under this instrument. Any gift of prop</text:span><text:span text:style-name="T158">erty made by my attorney-in-fact in the proper exercise of the gift-making powers specifically granted in section I (9) herein shall be a full and complete delivery of title upon which third-party purchasers for value may rely. My attorney-in-fact is autho</text:span><text:span text:style-name="T159">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s://esign.com/" office:target-frame-name="_top" xlink:show="replace"><text:span text:style-name="T164">__________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text:s/>appointment as attorney-in-fact in accordance with the foregoing instrument.</text:p>
      <text:p text:style-name="P174">Attorney-in-Fact’s Signature</text:p>
      <text:p text:style-name="P175"><text:a xlink:href="https://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ACKNOWLEDGMENT OF NOTARY PUBLIC</text:p>
      <text:p text:style-name="P181">STATE OF ______________________</text:p>
      <text:p text:style-name="P182">_____________ County, ss.<text:s/></text:p>
      <text:p text:style-name="P18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4"><text:span text:style-name="T185"><text:tab/></text:span><text:span text:style-name="T186"><text:tab/></text:span><text:span text:style-name="T187"><text:tab/></text:span><text:span text:style-name="T188"><text:tab/></text:span><text:span text:style-name="T189"><text:tab/></text:span><text:span text:style-name="T190"><text:tab/></text:span><text:a xlink:href="https://esign.com/" office:target-frame-name="_top" xlink:show="replace"><text:span text:style-name="T191">____________________________</text:span></text:a><text:span text:style-name="T192"><text:line-break/></text:span><text:span text:style-name="T193"><text:tab/></text:span><text:span text:style-name="T194"><text:tab/></text:span><text:span text:style-name="T195"><text:tab/></text:span><text:span text:style-name="T196"><text:tab/></text:span><text:span text:style-name="T197"><text:tab/></text:span><text:span text:style-name="T198"><text:tab/>Notary Public</text:span><text:span text:style-name="T199"><text:tab/></text:span><text:span text:style-name="T200"><text:line-break/></text:span><text:span text:style-name="T201"><text:tab/></text:span><text:span text:style-name="T202"><text:tab/></text:span><text:span text:style-name="T203"><text:tab/></text:span><text:span text:style-name="T204"><text:tab/></text:span><text:span text:style-name="T205"><text:tab/></text:span><text:span text:style-name="T206"><text:tab/>My commission expires:_________</text:span></text:p>
      <text:p text:style-name="P207"/>
      <text:p text:style-name="P208"><text:span text:style-name="T209">Pursuant to Hawaii §551E</text:span><text:span text:style-name="T210">‑</text:span><text:span text:style-name="T21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American Typewriter Light" svg:font-family="American Typewriter Light" style:font-family-generic="roman" style:font-pitch="variable" svg:panose-1="2 9 3 4 2 0 4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034in" svg:width="1.34653in" svg:height="0in" style:rel-width="scale" style:rel-height="scale"><draw:text-box><text:p text:style-name="P3"><text:span text:style-name="T4">Page<text:s/></text:span><text:span text:style-name="T5"><text:page-number text:fixed="false">4</text:page-number></text:span><text:span text:style-name="T6"><text:s/>of<text:s/></text:span><text:span text:style-name="T7"><text:page-count>4</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General Power of Attorney</dc:title>
    <dc:description/>
    <dc:subject/>
    <meta:initial-creator>eForms</meta:initial-creator>
    <dc:creator>Casey Lewis</dc:creator>
    <meta:creation-date>2021-08-20T19:37:00Z</meta:creation-date>
    <dc:date>2021-12-27T21:39:00Z</dc:date>
    <meta:print-date>2015-09-27T08:11:00Z</meta:print-date>
    <meta:template xlink:href="Normal.dotm" xlink:type="simple"/>
    <meta:editing-cycles>3</meta:editing-cycles>
    <meta:editing-duration>PT60S</meta:editing-duration>
    <meta:document-statistic meta:page-count="5" meta:paragraph-count="26" meta:word-count="1987" meta:character-count="13291" meta:row-count="94" meta:non-whitespace-character-count="11330"/>
  </office:meta>
</office:document-meta>
</file>