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fo:font-weight="bold" style:font-weight-asian="bold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DefaultParagraphFont" style:family="text">
      <style:text-properties fo:font-size="16pt" style:font-size-asian="16pt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Standard" style:family="paragraph">
      <style:paragraph-properties fo:widows="0" fo:orphans="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widows="0" fo:orphans="0" fo:text-align="justify"/>
    </style:style>
    <style:style style:name="P20" style:parent-style-name="Standard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widows="0" fo:orphans="0" fo:text-align="justify"/>
    </style:style>
    <style:style style:name="P27" style:parent-style-name="Standard" style:family="paragraph">
      <style:paragraph-properties fo:widows="0" fo:orphans="0" fo:text-align="justify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" style:parent-style-name="Standard" style:family="paragraph">
      <style:paragraph-properties fo:widows="0" fo:orphans="0" fo:text-align="justify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widows="0" fo:orphans="0" fo:text-align="justify"/>
    </style:style>
    <style:style style:name="P40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41" style:parent-style-name="Standard" style:family="paragraph">
      <style:paragraph-properties fo:widows="0" fo:orphans="0"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0" fo:orphans="0" fo:text-align="justify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widows="0" fo:orphans="0" fo:text-align="justify"/>
    </style:style>
    <style:style style:name="P48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0" fo:orphans="0" fo:text-align="justify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56" style:parent-style-name="Standard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57" style:parent-style-name="Standard" style:family="paragraph">
      <style:paragraph-properties fo:widows="0" fo:orphans="0"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0" fo:orphans="0" fo:text-align="justify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Standard" style:family="paragraph">
      <style:paragraph-properties fo:widows="0" fo:orphans="0" fo:text-align="justify"/>
    </style:style>
    <style:style style:name="P64" style:parent-style-name="Standard" style:family="paragraph">
      <style:paragraph-properties fo:widows="0" fo:orphans="0" fo:text-align="justify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0" fo:orphans="0" fo:text-align="justify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Standard" style:family="paragraph">
      <style:paragraph-properties fo:widows="0" fo:orphans="0" fo:text-align="justify"/>
    </style:style>
    <style:style style:name="P72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73" style:parent-style-name="Standard" style:family="paragraph">
      <style:paragraph-properties fo:widows="0" fo:orphans="0"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0" fo:orphans="0" fo:text-align="justify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widows="0" fo:orphans="0" fo:text-align="justify"/>
    </style:style>
    <style:style style:name="P81" style:parent-style-name="Standard" style:family="paragraph">
      <style:paragraph-properties fo:widows="0" fo:orphans="0"/>
    </style:style>
    <style:style style:name="P82" style:parent-style-name="Standard" style:family="paragraph">
      <style:paragraph-properties fo:widows="0" fo:orphans="0" fo:text-align="justify"/>
    </style:style>
    <style:style style:name="P83" style:parent-style-name="Standard" style:family="paragraph">
      <style:paragraph-properties fo:widows="0" fo:orphans="0"/>
    </style:style>
    <style:style style:name="P84" style:parent-style-name="Standard" style:family="paragraph">
      <style:paragraph-properties fo:widows="0" fo:orphans="0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widows="0" fo:orphans="0" fo:text-align="justify"/>
    </style:style>
    <style:style style:name="P87" style:parent-style-name="Standard" style:family="paragraph">
      <style:paragraph-properties fo:widows="0" fo:orphans="0" fo:text-align="justify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Standard" style:family="paragraph">
      <style:paragraph-properties fo:widows="0" fo:orphans="0" fo:text-align="justify"/>
    </style:style>
    <style:style style:name="P92" style:parent-style-name="Standard" style:family="paragraph">
      <style:paragraph-properties fo:widows="0" fo:orphans="0" fo:text-align="justify"/>
    </style:style>
    <style:style style:name="P93" style:parent-style-name="Standard" style:family="paragraph">
      <style:paragraph-properties fo:widows="0" fo:orphans="0" fo:text-align="justify"/>
    </style:style>
    <style:style style:name="P94" style:parent-style-name="Standard" style:family="paragraph">
      <style:paragraph-properties fo:widows="0" fo:orphans="0" fo:text-align="justify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2" style:parent-style-name="Standard" style:family="paragraph">
      <style:paragraph-properties fo:widows="0" fo:orphans="0" fo:text-align="justify"/>
    </style:style>
    <style:style style:name="P103" style:parent-style-name="Standard" style:family="paragraph">
      <style:paragraph-properties fo:widows="0" fo:orphans="0" fo:text-align="justify"/>
    </style:style>
    <style:style style:name="P104" style:parent-style-name="Standard" style:family="paragraph">
      <style:paragraph-properties fo:widows="0" fo:orphans="0" fo:text-align="justify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widows="0" fo:orphans="0" fo:text-align="justify"/>
    </style:style>
    <style:style style:name="P108" style:parent-style-name="Standard" style:family="paragraph">
      <style:paragraph-properties fo:widows="0" fo:orphans="0" fo:text-align="justify"/>
    </style:style>
    <style:style style:name="P109" style:parent-style-name="Standard" style:family="paragraph">
      <style:paragraph-properties fo:widows="0" fo:orphans="0" fo:text-align="justify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7" style:parent-style-name="Standard" style:family="paragraph">
      <style:paragraph-properties fo:widows="0" fo:orphans="0" fo:text-align="justify"/>
      <style:text-properties fo:font-style="italic" style:font-style-asian="italic" style:font-style-complex="italic" fo:font-size="11pt" style:font-size-asian="11pt"/>
    </style:style>
    <style:style style:name="P118" style:parent-style-name="Standard" style:family="paragraph">
      <style:paragraph-properties fo:widows="0" fo:orphans="0" fo:text-align="justify"/>
      <style:text-properties fo:font-style="italic" style:font-style-asian="italic" style:font-style-complex="italic" fo:font-size="11pt" style:font-size-asian="11pt"/>
    </style:style>
    <style:style style:name="P119" style:parent-style-name="Standard" style:family="paragraph">
      <style:paragraph-properties fo:widows="0" fo:orphans="0" fo:text-align="justify"/>
    </style:style>
    <style:style style:name="P120" style:parent-style-name="Standard" style:family="paragraph">
      <style:paragraph-properties fo:widows="0" fo:orphans="0" fo:text-align="justify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Standard" style:family="paragraph">
      <style:paragraph-properties fo:widows="0" fo:orphans="0" fo:text-align="justify"/>
    </style:style>
    <style:style style:name="P125" style:parent-style-name="Standard" style:family="paragraph">
      <style:paragraph-properties fo:widows="0" fo:orphans="0" fo:text-align="justify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widows="0" fo:orphans="0" fo:text-align="justify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Standard" style:family="paragraph">
      <style:paragraph-properties fo:widows="0" fo:orphans="0" fo:text-align="justify"/>
    </style:style>
    <style:style style:name="P130" style:parent-style-name="Standard" style:family="paragraph">
      <style:paragraph-properties fo:widows="0" fo:orphans="0" fo:text-align="justify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widows="0" fo:orphans="0" fo:text-align="justify"/>
    </style:style>
    <style:style style:name="P133" style:parent-style-name="Standard" style:family="paragraph">
      <style:paragraph-properties fo:widows="0" fo:orphans="0" fo:text-align="justify"/>
    </style:style>
    <style:style style:name="P134" style:parent-style-name="Standard" style:family="paragraph">
      <style:paragraph-properties fo:widows="0" fo:orphans="0" fo:text-align="justify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0" fo:orphans="0" fo:text-align="justify"/>
    </style:style>
    <style:style style:name="P139" style:parent-style-name="Standard" style:family="paragraph">
      <style:paragraph-properties fo:widows="0" fo:orphans="0" fo:text-align="justify"/>
    </style:style>
    <style:style style:name="P140" style:parent-style-name="Standard" style:family="paragraph">
      <style:paragraph-properties fo:widows="0" fo:orphans="0" fo:text-align="justify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widows="0" fo:orphans="0" fo:text-align="justify"/>
    </style:style>
    <style:style style:name="P144" style:parent-style-name="Standard" style:family="paragraph">
      <style:paragraph-properties fo:widows="0" fo:orphans="0" fo:text-align="justify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Standard" style:family="paragraph">
      <style:paragraph-properties fo:widows="0" fo:orphans="0" fo:text-align="justify"/>
    </style:style>
    <style:style style:name="P150" style:parent-style-name="Standard" style:family="paragraph">
      <style:paragraph-properties fo:widows="0" fo:orphans="0" fo:text-align="justify"/>
    </style:style>
    <style:style style:name="P151" style:parent-style-name="Standard" style:family="paragraph">
      <style:paragraph-properties fo:widows="0" fo:orphans="0" fo:text-align="justify"/>
    </style:style>
    <style:style style:name="P152" style:parent-style-name="Standard" style:family="paragraph">
      <style:paragraph-properties fo:widows="0" fo:orphans="0" fo:text-align="justify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Standard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55" style:parent-style-name="Standard" style:family="paragraph">
      <style:paragraph-properties fo:widows="0" fo:orphans="0" fo:text-align="justify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Standard" style:family="paragraph">
      <style:paragraph-properties fo:widows="0" fo:orphans="0" fo:text-align="justify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Standard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62" style:parent-style-name="Standard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63" style:parent-style-name="Standard" style:family="paragraph">
      <style:paragraph-properties fo:widows="0" fo:orphans="0" fo:text-align="justify"/>
    </style:style>
    <style:style style:name="P164" style:parent-style-name="Standard" style:family="paragraph">
      <style:paragraph-properties fo:widows="0" fo:orphans="0" fo:text-align="justify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Standard" style:family="paragraph">
      <style:paragraph-properties fo:widows="0" fo:orphans="0" fo:text-align="justify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1" style:parent-style-name="Standard" style:family="paragraph">
      <style:paragraph-properties fo:widows="0" fo:orphans="0" fo:text-align="justify"/>
      <style:text-properties fo:font-style="italic" style:font-style-asian="italic" style:font-style-complex="italic" fo:font-size="11pt" style:font-size-asian="11pt"/>
    </style:style>
    <style:style style:name="P172" style:parent-style-name="Standard" style:family="paragraph">
      <style:paragraph-properties fo:widows="0" fo:orphans="0" fo:text-align="justify" fo:margin-left="0.7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8" style:parent-style-name="Standard" style:family="paragraph">
      <style:paragraph-properties fo:widows="0" fo:orphans="0" fo:text-align="justify" fo:margin-left="3in" fo:text-indent="0.5in">
        <style:tab-stops/>
      </style:paragraph-properties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2" style:parent-style-name="Standard" style:family="paragraph">
      <style:paragraph-properties fo:widows="0" fo:orphans="0" fo:text-align="justify" fo:margin-left="2.5in" fo:text-indent="0.5in">
        <style:tab-stops/>
      </style:paragraph-properties>
    </style:style>
    <style:style style:name="T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8" style:parent-style-name="Standard" style:family="paragraph">
      <style:paragraph-properties fo:widows="0" fo:orphans="0" fo:text-align="justify" fo:margin-left="3in" fo:text-indent="0.5in">
        <style:tab-stops/>
      </style:paragraph-properties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2" style:parent-style-name="Standard" style:family="paragraph">
      <style:paragraph-properties fo:widows="0" fo:orphans="0" fo:text-align="justify" fo:margin-left="3in" fo:text-indent="0.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5" style:parent-style-name="Standard" style:family="paragraph">
      <style:paragraph-properties fo:widows="0" fo:orphans="0" fo:text-align="justify" fo:margin-left="3.5in">
        <style:tab-stops/>
      </style:paragraph-properties>
      <style:text-properties fo:font-style="italic" style:font-style-asian="italic" style:font-style-complex="italic"/>
    </style:style>
    <style:style style:name="P196" style:parent-style-name="Standard" style:family="paragraph">
      <style:paragraph-properties fo:widows="0" fo:orphans="0" fo:text-align="justify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203" style:parent-style-name="Standard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204" style:parent-style-name="Standard" style:family="paragraph">
      <style:paragraph-properties fo:widows="0" fo:orphans="0" fo:text-align="justify"/>
      <style:text-properties fo:font-style="italic" style:font-style-asian="italic" style:font-style-complex="italic" fo:font-size="10pt" style:font-size-asian="10pt"/>
    </style:style>
    <style:style style:name="P205" style:parent-style-name="Standard" style:family="paragraph">
      <style:paragraph-properties fo:widows="0" fo:orphans="0" fo:text-align="justify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7" style:parent-style-name="Standard" style:family="paragraph">
      <style:paragraph-properties fo:widows="0" fo:orphans="0" fo:text-align="justify"/>
      <style:text-properties fo:font-size="9pt" style:font-size-asian="9pt"/>
    </style:style>
    <style:style style:name="P208" style:parent-style-name="Standard" style:family="paragraph">
      <style:paragraph-properties fo:widows="0" fo:orphans="0" fo:text-align="justify"/>
      <style:text-properties fo:font-size="9pt" style:font-size-asian="9pt"/>
    </style:style>
    <style:style style:name="P209" style:parent-style-name="Standard" style:family="paragraph">
      <style:paragraph-properties fo:widows="0" fo:orphans="0" fo:text-align="justify"/>
      <style:text-properties fo:font-size="9pt" style:font-size-asian="9pt"/>
    </style:style>
    <style:style style:name="P210" style:parent-style-name="Standard" style:family="paragraph">
      <style:paragraph-properties fo:widows="0" fo:orphans="0" fo:text-align="justify"/>
      <style:text-properties fo:font-size="9pt" style:font-size-asian="9pt"/>
    </style:style>
    <style:style style:name="P211" style:parent-style-name="Standard" style:family="paragraph">
      <style:paragraph-properties fo:widows="0" fo:orphans="0" fo:text-align="center" style:line-height-at-least="0in"/>
    </style:style>
  </office:automatic-styles>
  <office:body>
    <office:text text:use-soft-page-breaks="true">
      <text:p text:style-name="P1"/>
      <text:p text:style-name="P8"><text:span text:style-name="T9">1</text:span><text:span text:style-name="T10">ILLINOIS POWER OF ATTORNEY</text:span></text:p>
      <text:h text:style-name="Heading1" text:outline-level="1">FOR HEALTH CARE OF A MINOR DEPENDENT</text:h>
      <text:p text:style-name="P11"><text:span text:style-name="T12">PURSUANT TO 755 ILCS 45/4-1<text:s/></text:span><text:span text:style-name="T13">et seq</text:span><text:span text:style-name="T14">.</text:span></text:p>
      <text:p text:style-name="P15"><text:span text:style-name="T16"><text:tab/></text:span></text:p>
      <text:p text:style-name="P17"><text:span text:style-name="T18">1.</text:span><text:tab/>My/our child is ______________________________________ born on __________________.</text:p>
      <text:p text:style-name="P19"/>
      <text:p text:style-name="P20">I/we (<text:span text:style-name="T21">Biological Parent/Legal<text:s/></text:span><text:span text:style-name="T22">Guardian</text:span>), *<text:span text:style-name="T23"><text:s text:c="56"/></text:span>, hereby appoint<text:s/><text:span text:style-name="T24"><text:s text:c="54"/></text:span>(<text:span text:style-name="T25">Safe Family Parent(s</text:span>) _____________________________________________, as my attorney-in-fact (my “agent” to act for me and in my name in any way I could act in person) to make any and all decisions for me/us concerning my/our child’s personal care, medical treatment; including but not limited to routine and ordinary care, evaluation, treatment, including diagnostic evaluations of any sort, including invasive and non-invasive procedures to the extent customarily used (of an emergency or non- emergency nature), including in-patient or out-patient hospitalization and all other health care and to require, withhold or withdraw<text:s/>any type of medical treatment or procedure as I/we would want to require, withhold or withdraw for my/our child if I could act in person. <text:s/>My/our agent shall have the same access to medical records that I have, including the right to disclose the contents<text:s/>to others.</text:p>
      <text:p text:style-name="P26"/>
      <text:p text:style-name="P27"><text:s text:c="7"/>Biological Parent/Legal Guardian: *_____ ; <text:s/>Additional Biological Parent/Legal Guardian: *_____</text:p>
      <text:p text:style-name="P28"><text:tab/><text:tab/><text:tab/><text:tab/><text:tab/><text:s text:c="2"/><text:span text:style-name="T29">(Initial) <text:s text:c="7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(Initial)</text:span></text:p>
      <text:p text:style-name="P36"/>
      <text:p text:style-name="P37"><text:tab/>I/we specifically acknowledge and authorize my/our appointed agent <text:s/>____________________ (<text:span text:style-name="T38">Safe Family Parent(s)</text:span>) to assume the following medical care rights and responsibilities:<text:tab/></text:p>
      <text:p text:style-name="P39"/>
      <text:p text:style-name="P40"/>
      <text:list text:style-name="WWNum14">
        <text:list-item text:start-value="1">
          <text:p text:style-name="P41"><text:span text:style-name="T42"><text:s text:c="2"/></text:span><text:span text:style-name="T43">Physical Examination</text:span></text:p>
        </text:list-item>
      </text:list>
      <text:p text:style-name="P44"/>
      <text:p text:style-name="P45"><text:tab/>I/we authorize my/our appointed agent (<text:span text:style-name="T46">Safe Family Parent(s)</text:span>) to consent to and obtain a physical examination for my/our child.</text:p>
      <text:p text:style-name="P47"/>
      <text:p text:style-name="P48"/>
      <text:list text:style-name="WWNum14" text:continue-numbering="true">
        <text:list-item>
          <text:p text:style-name="P49"><text:span text:style-name="T50"><text:s text:c="2"/></text:span><text:span text:style-name="T51">Routine and Ordinary Medical Care</text:span></text:p>
        </text:list-item>
      </text:list>
      <text:p text:style-name="P52"/>
      <text:p text:style-name="P53"><text:tab/>I/we authorize my/our appointed agent (<text:span text:style-name="T54">Safe Family Parent(s)</text:span>) to consent to and obtain any routine or ordinary medical care for my child including inoculations and immunizations. <text:s/>I /we also understand that staff will make a reasonable effort to contact me/us prior to such care but that failure to contact me/us will not be a reason to not obtain care for my/our child.</text:p>
      <text:p text:style-name="P55"/>
      <text:p text:style-name="P56"/>
      <text:list text:style-name="WWNum14" text:continue-numbering="true">
        <text:list-item>
          <text:p text:style-name="P57"><text:span text:style-name="T58"><text:s text:c="2"/></text:span><text:span text:style-name="T59">Diagnosis and Treatment</text:span></text:p>
        </text:list-item>
      </text:list>
      <text:p text:style-name="P60"/>
      <text:p text:style-name="P61"><text:tab/>I/we authorize my/our appointed (<text:span text:style-name="T62">Safe Family Parent(s)</text:span>) to consent to and to obtain diagnosis and treatment for my/our child, whether invasive or non-invasive, as is deemed necessary and appropriate to prevent or care for any medical condition my child is reasonably believed to have or to alleviate my/our child’s pain and suffering.</text:p>
      <text:p text:style-name="P63"/>
      <text:p text:style-name="P64"/>
      <text:soft-page-break/>
      <text:list text:style-name="WWNum14" text:continue-numbering="true">
        <text:list-item>
          <text:p text:style-name="P65"><text:span text:style-name="T66"><text:s text:c="2"/></text:span><text:span text:style-name="T67">Extraordinary Medical Care</text:span></text:p>
        </text:list-item>
      </text:list>
      <text:p text:style-name="P68"/>
      <text:p text:style-name="P69"><text:tab/>I/we authorize my/our appointed <text:s/>(<text:span text:style-name="T70">Safe Family Parent(s)</text:span>) to consent to and obtain any extraordinary medical care for my/our child including hospitalization, blood transfusion, surgery, and treatment in the event of a<text:s/>medical emergency which, in the opinion of the attending physician, may endanger his/her life, cause disfigurement, physical impairment or undue discomfort if delayed. <text:s/>I/we also understand that staff will make a reasonable effort to contact me/us prior to<text:s/>such care, but that failure to contact me/us will not be a reason to deny treatment to my/our child.</text:p>
      <text:p text:style-name="P71"/>
      <text:p text:style-name="P72"/>
      <text:list text:style-name="WWNum14" text:continue-numbering="true">
        <text:list-item>
          <text:p text:style-name="P73"><text:span text:style-name="T74"><text:s text:c="2"/></text:span><text:span text:style-name="T75">Medical Card or Private Medical Insurance</text:span></text:p>
        </text:list-item>
      </text:list>
      <text:p text:style-name="P76"/>
      <text:p text:style-name="P77"><text:tab/>If my/our child has a Medicaid card, I /we agree to give my/our appointed (<text:span text:style-name="T78">Safe Family Parent(s)</text:span>) the current card and will continue to provide the current card throughout the child’s stay. <text:s/>If my/our child has private medical insurance, I /we will give my/our appointed (<text:span text:style-name="T79">Safe Family Parent(s)</text:span>) a copy of my/our insurance card and other pertinent information regarding the medical insurance and to pay any co-payments or other charges not covered by the medical insurance. <text:s/>If my/our child is not covered under an insurance plan either private or public, I/we agree to pay for any and all medical care that it required<text:s/>for my/our child.</text:p>
      <text:p text:style-name="P80"/>
      <text:p text:style-name="P81"><text:tab/>Applicable card numbers and providers: <text:s/>______________________________________<text:tab/><text:tab/><text:tab/><text:tab/><text:tab/><text:tab/><text:tab/><text:tab/><text:tab/><text:tab/><text:tab/><text:tab/><text:tab/><text:tab/><text:tab/><text:tab/><text:tab/><text:tab/><text:s text:c="3"/><text:tab/><text:tab/><text:s text:c="6"/>______________________________________</text:p>
      <text:p text:style-name="P82"/>
      <text:p text:style-name="P83"><text:tab/>I/we agree to pay uncovered charges:<text:s/>*___________________________________ / ________</text:p>
      <text:p text:style-name="P84"><text:tab/><text:tab/><text:tab/><text:tab/><text:tab/><text:tab/><text:s text:c="7"/>(<text:span text:style-name="T85">Biological Parent/Legal Guardian) <text:s text:c="13"/>(Date</text:span>)</text:p>
      <text:p text:style-name="P86"/>
      <text:p text:style-name="P87"><text:tab/><text:tab/><text:tab/><text:tab/><text:tab/><text:tab/><text:tab/><text:tab/><text:tab/><text:tab/></text:p>
      <text:p text:style-name="P88"><text:span text:style-name="T89">2.</text:span><text:tab/>I/we direct my appointed agent (<text:span text:style-name="T90">Safe Family Parent</text:span>) to take such action on behalf of my child as a reasonably necessary to alleviate suffering and to authorize any treatment as to which the potential and expected benefits outweigh the potential and expected burdens.</text:p>
      <text:p text:style-name="P91"/>
      <text:p text:style-name="P92"/>
      <text:p text:style-name="P93"><text:s text:c="5"/>Biological Parent/Legal Guardian: *_____ ; <text:s text:c="3"/>Additional Biological Parent/Legal Guardian: *_____</text:p>
      <text:p text:style-name="P94"><text:tab/><text:tab/><text:tab/><text:tab/><text:s text:c="5"/><text:s text:c="10"/><text:span text:style-name="T95">(Initial) <text:s text:c="7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1"/>(Initial)</text:span></text:p>
      <text:p text:style-name="P102"/>
      <text:p text:style-name="P103"/>
      <text:p text:style-name="P104"><text:span text:style-name="T105">3.</text:span><text:span text:style-name="T106"><text:tab/></text:span>I/we want my child’s life to be prolonged and I /we want life-sustaining treatment to be provided to my child unless the child is in a coma which the child’s attending physician believes to be irreversible, in accordance with reasonable medical standards at the time of reference. <text:s/>If and when my/our child has suffered irreversible coma, I/we want life-sustaining treatment to be withheld or discontinued.</text:p>
      <text:p text:style-name="P107"/>
      <text:p text:style-name="P108"><text:s text:c="7"/>Biological Parent/Legal Guardian: *_____ ; <text:s/>Additional Biological Parent/Legal Guardian: *_____</text:p>
      <text:p text:style-name="P109"><text:tab/><text:tab/><text:tab/><text:tab/><text:s text:c="14"/><text:span text:style-name="T110">(Initial) <text:s text:c="7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1"/>(Initial)</text:span></text:p>
      <text:p text:style-name="P117"/>
      <text:p text:style-name="P118"/>
      <text:p text:style-name="P119"/>
      <text:p text:style-name="P120"><text:span text:style-name="T121">4. <text:s text:c="7"/></text:span>This power of attorney shall become effective on ________________________.</text:p>
      <text:soft-page-break/>
      <text:p text:style-name="P122"><text:tab/><text:tab/><text:tab/><text:tab/><text:tab/><text:tab/><text:tab/><text:tab/><text:s text:c="11"/>(<text:span text:style-name="T123">Date</text:span>)</text:p>
      <text:p text:style-name="P124"><text:tab/></text:p>
      <text:p text:style-name="P125"><text:span text:style-name="T126">5.<text:s/></text:span><text:s text:c="7"/>This power of attorney shall terminate on ________________________.</text:p>
      <text:p text:style-name="P127"><text:tab/><text:tab/><text:tab/><text:tab/><text:tab/><text:tab/><text:tab/><text:tab/>(<text:span text:style-name="T128">Date</text:span>)</text:p>
      <text:p text:style-name="P129"/>
      <text:p text:style-name="P130"><text:span text:style-name="T131">6. <text:s text:c="8"/></text:span>I/we nominate as my/our agent (Safe Family Parent(s)) _______________________________.</text:p>
      <text:p text:style-name="P132"/>
      <text:p text:style-name="P133"/>
      <text:p text:style-name="P134"><text:span text:style-name="T135">7.</text:span><text:span text:style-name="T136"><text:tab/></text:span>If any agent named by me/us shall die, become incompetent, resign,<text:s/>refuse to accept <text:s text:c="13"/>the office of agent or be unavailable, I/we name the following as successors to such agent: <text:s text:c="8"/><text:span text:style-name="T137">LYDIA Home Association.</text:span></text:p>
      <text:p text:style-name="P138"/>
      <text:p text:style-name="P139"/>
      <text:p text:style-name="P140"><text:span text:style-name="T141">8.</text:span><text:span text:style-name="T142"><text:tab/></text:span>If a guardian of my person is to be appointed, I/we nominate the agent acting under this power of<text:s/>attorney as such guardian, to serve without bond or security.</text:p>
      <text:p text:style-name="P143"/>
      <text:p text:style-name="P144"/>
      <text:p text:style-name="P145"><text:span text:style-name="T146">9.</text:span><text:span text:style-name="T147"><text:tab/></text:span>I/we am/are fully informed as to all the contents of this form and understand the full import of this grant of powers to my/our appointed agent (<text:span text:style-name="T148">Safe Family Parent(s)</text:span>).</text:p>
      <text:p text:style-name="P149"/>
      <text:p text:style-name="P150"/>
      <text:p text:style-name="P151"><text:tab/><text:tab/><text:tab/>Signed *<text:a xlink:href="https://esign.com/" office:target-frame-name="_top" xlink:show="replace"><text:span text:style-name="Hyperlink">______</text:span><text:span text:style-name="Hyperlink">_____________________________________</text:span></text:a><text:s/>/ _____________</text:p>
      <text:p text:style-name="P152"><text:tab/><text:tab/><text:tab/><text:tab/><text:tab/>(<text:span text:style-name="T153">Biological Parent/Legal Guardian) <text:s text:c="26"/>(Date)</text:span></text:p>
      <text:p text:style-name="P154"/>
      <text:p text:style-name="P155"><text:span text:style-name="T156"><text:tab/></text:span><text:span text:style-name="T157"><text:tab/></text:span><text:tab/>Signed *<text:a xlink:href="https://esign.com/" office:target-frame-name="_top" xlink:show="replace"><text:span text:style-name="Hyperlink">___________________________________________</text:span></text:a><text:s/>/ _____________</text:p>
      <text:p text:style-name="P158"><text:tab/><text:tab/><text:tab/><text:tab/><text:s text:c="4"/>(<text:span text:style-name="T159">Additional</text:span><text:s/><text:span text:style-name="T160">Biological Parent/Legal Guardian) <text:s text:c="16"/>(Date)</text:span></text:p>
      <text:p text:style-name="P161"/>
      <text:p text:style-name="P162"/>
      <text:p text:style-name="P163"><text:tab/><text:tab/><text:tab/>Witnessed<text:s/><text:a xlink:href="https://esign.com/" office:target-frame-name="_top" xlink:show="replace"><text:span text:style-name="Hyperlink">_________________________________________</text:span></text:a><text:s/>/ _____________</text:p>
      <text:p text:style-name="P164"><text:tab/><text:tab/><text:tab/><text:tab/><text:tab/><text:tab/><text:tab/><text:tab/><text:tab/><text:tab/><text:tab/><text:tab/><text:s/><text:span text:style-name="T165">(Date)</text:span></text:p>
      <text:p text:style-name="P166"><text:span text:style-name="T167">*********************************************************************************</text:span></text:p>
      <text:p text:style-name="P168"><text:span text:style-name="T169">Required</text:span><text:span text:style-name="T170"><text:s/>documentation to be completed by:</text:span></text:p>
      <text:p text:style-name="P171"/>
      <text:p text:style-name="P172"><text:span text:style-name="T173">*Biological Parent(s) / Legal Guardian:</text:span><text:span text:style-name="T174"><text:tab/></text:span><text:span text:style-name="T175"><text:s/></text:span><text:span text:style-name="T176">#1</text:span><text:span text:style-name="T177"><text:s/>(initials);</text:span></text:p>
      <text:p text:style-name="P178"><text:span text:style-name="T179"><text:s/></text:span><text:span text:style-name="T180">#1-E</text:span><text:span text:style-name="T181"><text:s/>(signature/date);</text:span></text:p>
      <text:p text:style-name="P182"><text:span text:style-name="T183"><text:s/></text:span><text:span text:style-name="T184"><text:tab/></text:span><text:span text:style-name="T185"><text:s/></text:span><text:span text:style-name="T186">#2</text:span><text:span text:style-name="T187"><text:s/>(initials);</text:span></text:p>
      <text:p text:style-name="P188"><text:span text:style-name="T189"><text:s/></text:span><text:span text:style-name="T190">#3</text:span><text:span text:style-name="T191"><text:s/>(initials);</text:span></text:p>
      <text:p text:style-name="P192"><text:span text:style-name="T193"><text:s/>#9</text:span><text:span text:style-name="T194"><text:s/>(signature/date).</text:span></text:p>
      <text:p text:style-name="P195"/>
      <text:list text:style-name="WWNum25">
        <text:list-item>
          <text:p text:style-name="P196"><text:span text:style-name="T197">Safe Family Parent(s indicated):</text:span><text:span text:style-name="T198"><text:tab/></text:span><text:span text:style-name="T199"><text:s/></text:span><text:span text:style-name="T200">#1</text:span><text:span text:style-name="T201"><text:s/>(x2);<text:s/></text:span><text:span text:style-name="T202">#6</text:span></text:p>
        </text:list-item>
      </text:list>
      <text:p text:style-name="P203"/>
      <text:p text:style-name="P204"/>
      <text:p text:style-name="P205"><text:bookmark-start text:name="Check1"/><text:bookmark-end text:name="Check1"/><text:span text:style-name="T206"><text:s/>Copy of document provided to Biological Parent/Legal Guardian and Safe Family Parent(s); with original placed into LYDIA/Safe Family Parent file.</text:span>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 text:start-value="9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1" text:start-value="9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 text:start-value="9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suffix="." style:num-format="1" text:start-value="9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1" text:start-value="9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8" style:display-name="WWNum8">
      <text:list-level-style-number text:level="1" text:style-name="WW_CharLFO9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1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suffix="." style:num-format="1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Courier New" style:font-name-complex="Courier New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Courier New" style:font-name-complex="Courier New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a" style:num-letter-sync="true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0.8in" fo:margin-bottom="0.562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0" fo:orphans="0"/>
    </style:style>
    <style:style style:name="P3" style:parent-style-name="Standard" style:family="paragraph">
      <style:paragraph-properties fo:widows="0" fo:orphans="0" fo:text-align="end" style:line-height-at-least="0in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Power of attorney/page<text:s/></text:span><text:span text:style-name="T5"><text:page-number text:fixed="false">4</text:page-number></text:span><text:span text:style-name="T6"><text:s/>of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INOIS POWER OF ATTORNEY FOR </dc:title>
    <meta:initial-creator>tmaluga</meta:initial-creator>
    <dc:creator>Casey Lewis</dc:creator>
    <meta:creation-date>2016-02-26T13:20:00Z</meta:creation-date>
    <dc:date>2021-12-28T02:02:00Z</dc:date>
    <meta:print-date>2003-12-22T17:49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Company">Lydia Home Associ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41" meta:character-count="6968" meta:row-count="49" meta:non-whitespace-character-count="5940"/>
  </office:meta>
</office:document-meta>
</file>