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line-height="200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20pt" style:font-size-asian="20pt" style:font-size-complex="20pt"/>
    </style:style>
    <style:style style:name="T13" style:parent-style-name="DefaultParagraphFont" style:family="text">
      <style:text-properties style:font-name-complex="Arial" fo:letter-spacing="0.0444in" fo:font-size="20pt" style:font-size-asian="20pt" style:font-size-complex="20pt"/>
    </style:style>
    <style:style style:name="T14" style:parent-style-name="DefaultParagraphFont" style:family="text"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line-height="200%" fo:margin-right="-0.0069in">
        <style:tab-stops>
          <style:tab-stop style:type="left" style:position="6.4868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118in" style:text-scale="105%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0.0013in" style:text-scale="102%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62in" style:text-scale="105%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104in" style:text-scale="105%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ableColumn67" style:family="table-column">
      <style:table-column-properties style:column-width="0.8027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12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Column72" style:family="table-column">
      <style:table-column-properties style:column-width="1.1416in" style:use-optimal-column-width="false"/>
    </style:style>
    <style:style style:name="Table66" style:family="table">
      <style:table-properties style:width="6.2569in" fo:margin-left="0in" table:align="left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76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79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2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5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8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200%" fo:margin-right="-0.0069in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93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94" style:parent-style-name="DefaultParagraphFont" style:family="text">
      <style:text-properties style:font-name-complex="Arial" style:font-weight-complex="bold" style:text-scale="105%" fo:font-size="12pt" style:font-size-asian="12pt" style:font-size-complex="12pt" style:text-underline-type="none"/>
    </style:style>
    <style:style style:name="T95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9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97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9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1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4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5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6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7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08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09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10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11" style:parent-style-name="DefaultParagraphFont" style:family="text">
      <style:text-properties style:font-name-complex="Arial" fo:font-style="italic" style:font-style-asian="italic" fo:letter-spacing="-0.0041in" style:text-scale="105%" fo:font-size="12pt" style:font-size-asian="12pt" style:font-size-complex="12pt"/>
    </style:style>
    <style:style style:name="T112" style:parent-style-name="DefaultParagraphFont" style:family="text">
      <style:text-properties style:font-name-complex="Arial" fo:font-style="italic" style:font-style-asian="italic" fo:letter-spacing="0.0006in" style:text-scale="105%" fo:font-size="12pt" style:font-size-asian="12pt" style:font-size-complex="12pt"/>
    </style:style>
    <style:style style:name="T113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14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1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16" style:parent-style-name="DefaultParagraphFont" style:family="text">
      <style:text-properties style:font-name-complex="Arial" fo:letter-spacing="-0.0062in" style:text-scale="105%" fo:font-size="12pt" style:font-size-asian="12pt" style:font-size-complex="12pt" style:text-underline-type="none"/>
    </style:style>
    <style:style style:name="T117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P118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1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0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12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4" style:parent-style-name="DefaultParagraphFont" style:family="text">
      <style:text-properties style:font-name-complex="Arial" fo:letter-spacing="-0.0236in" style:text-scale="105%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6" style:parent-style-name="DefaultParagraphFont" style:family="text">
      <style:text-properties style:font-name-complex="Arial" fo:letter-spacing="0.002in" style:text-scale="105%" fo:font-size="12pt" style:font-size-asian="12pt" style:font-size-complex="12pt" style:text-underline-type="none"/>
    </style:style>
    <style:style style:name="T12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28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29" style:parent-style-name="DefaultParagraphFont" style:family="text">
      <style:text-properties style:font-name-complex="Arial" style:font-weight-complex="bold" fo:letter-spacing="-0.0006in" fo:font-size="12pt" style:font-size-asian="12pt" style:font-size-complex="12pt" style:text-underline-type="none"/>
    </style:style>
    <style:style style:name="T13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1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3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3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5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7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9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4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4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3" style:parent-style-name="DefaultParagraphFont" style:family="text">
      <style:text-properties style:font-name-complex="Arial" fo:letter-spacing="-0.002in" style:text-scale="105%" fo:font-size="12pt" style:font-size-asian="12pt" style:font-size-complex="12pt" style:text-underline-type="none"/>
    </style:style>
    <style:style style:name="T144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45" style:parent-style-name="DefaultParagraphFont" style:family="text">
      <style:text-properties style:font-name-complex="Arial" fo:font-style="italic" style:font-style-asian="italic" fo:letter-spacing="-0.0006in" style:text-scale="105%" fo:font-size="12pt" style:font-size-asian="12pt" style:font-size-complex="12pt"/>
    </style:style>
    <style:style style:name="T146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4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8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4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5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5" style:parent-style-name="DefaultParagraphFont" style:family="text">
      <style:text-properties style:font-name-complex="Arial" fo:letter-spacing="-0.0083in" style:text-scale="105%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58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top="0.0034in" fo:line-height="200%" fo:margin-right="-0.0069i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5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6" style:parent-style-name="BodyText" style:family="paragraph">
      <style:paragraph-properties fo:text-align="center" fo:line-height="200%" fo:margin-left="0in" fo:margin-right="-0.0069in">
        <style:tab-stops/>
      </style:paragraph-properties>
      <style:text-properties style:font-name-complex="Arial" fo:font-weight="bold" style:font-weight-asian="bold" fo:letter-spacing="0.0013in" style:text-scale="105%" fo:font-size="20pt" style:font-size-asian="20pt" style:font-size-complex="20pt" style:text-underline-type="none"/>
    </style:style>
    <style:style style:name="P167" style:parent-style-name="BodyText" style:family="paragraph">
      <style:paragraph-properties fo:text-align="center" fo:line-height="200%" fo:margin-left="0in" fo:margin-right="-0.0069in">
        <style:tab-stops/>
      </style:paragraph-properties>
      <style:text-properties style:font-name-complex="Arial" fo:font-weight="bold" style:font-weight-asian="bold" fo:letter-spacing="0.0013in" style:text-scale="105%" fo:font-size="20pt" style:font-size-asian="20pt" style:font-size-complex="20pt" style:text-underline-type="none"/>
    </style:style>
    <style:style style:name="P168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9" style:parent-style-name="BodyText" style:family="paragraph">
      <style:paragraph-properties fo:line-height="200%" fo:margin-left="0in" fo:margin-right="-0.0069in">
        <style:tab-stops/>
      </style:paragraph-properties>
    </style:style>
    <style:style style:name="T170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17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2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173" style:parent-style-name="DefaultParagraphFont" style:family="text">
      <style:text-properties style:font-name-complex="Arial" fo:letter-spacing="-0.0111in" style:text-scale="105%" fo:font-size="12pt" style:font-size-asian="12pt" style:font-size-complex="12pt" style:text-underline-type="none"/>
    </style:style>
    <style:style style:name="T17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75" style:parent-style-name="BodyText" style:family="paragraph">
      <style:paragraph-properties fo:margin-top="0.009in" fo:line-height="200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8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82" style:parent-style-name="Normal" style:family="paragraph">
      <style:paragraph-properties fo:margin-top="0.0069in" fo:line-height="200%" fo:margin-right="-0.0069in"/>
      <style:text-properties style:font-name="Arial" style:font-name-asian="Arial" style:font-name-complex="Arial" fo:font-size="12pt" style:font-size-asian="12pt" style:font-size-complex="12pt"/>
    </style:style>
    <style:style style:name="P183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18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5" style:parent-style-name="DefaultParagraphFont" style:family="text">
      <style:text-properties style:font-name-complex="Arial" fo:letter-spacing="-0.0222in" style:text-scale="105%" fo:font-size="12pt" style:font-size-asian="12pt" style:font-size-complex="12pt" style:text-underline-type="none"/>
    </style:style>
    <style:style style:name="T18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7" style:parent-style-name="DefaultParagraphFont" style:family="text">
      <style:text-properties style:font-name-complex="Arial" fo:letter-spacing="-0.0097in" style:text-scale="105%" fo:font-size="12pt" style:font-size-asian="12pt" style:font-size-complex="12pt" style:text-underline-type="none"/>
    </style:style>
    <style:style style:name="T18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-complex="Arial" fo:letter-spacing="-0.0131in" style:text-scale="105%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-complex="Arial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9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2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2pt" style:font-size-asian="12pt" style:font-size-complex="12pt" style:text-underline-type="none"/>
    </style:style>
    <style:style style:name="P225" style:parent-style-name="Default" style:family="paragraph">
      <style:paragraph-properties fo:line-height="200%" fo:margin-right="-0.0069in"/>
    </style:style>
    <style:style style:name="T2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8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0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31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32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T233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34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35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36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37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38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39" style:parent-style-name="Heading1" style:family="paragraph">
      <style:paragraph-properties fo:line-height="200%" fo:margin-left="0in" fo:margin-right="-0.0069in">
        <style:tab-stops>
          <style:tab-stop style:type="left" style:position="2.1694in"/>
          <style:tab-stop style:type="left" style:position="6.059in"/>
        </style:tab-stops>
      </style:paragraph-properties>
      <style:text-properties style:font-name-complex="Arial"/>
    </style:style>
    <style:style style:name="P240" style:parent-style-name="Normal" style:family="paragraph">
      <style:paragraph-properties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2">ARKANSAS VEHICLE POWER OF</text:span><text:span text:style-name="T13"><text:s/></text:span><text:span text:style-name="T14">ATTORNEY</text:span></text:h>
      <text:p text:style-name="P15"><text:span text:style-name="T16">THIS DOCUMENT PRESENTS</text:span><text:span text:style-name="T17"><text:s/></text:span><text:span text:style-name="T18">that</text:span><text:span text:style-name="T19"><text:s/>______________________,</text:span><text:span text:style-name="T20"><text:s/>(Company Name or Individual) with a mailing address of _____________________________________ (Principal)<text:s/></text:span><text:span text:style-name="T21">grants</text:span><text:span text:style-name="T22"><text:s/></text:span><text:span text:style-name="T23">to<text:s/></text:span><text:span text:style-name="T24">______________________,</text:span><text:span text:style-name="T25"><text:s/>with a mailing address of _____________________________________<text:s/></text:span><text:span text:style-name="T26">(Agent)<text:s/></text:span><text:span text:style-name="T27">or</text:span><text:span text:style-name="T28"><text:s/></text:span><text:span text:style-name="T29">its</text:span><text:span text:style-name="T30"><text:s/></text:span><text:span text:style-name="T31">designated</text:span><text:span text:style-name="T32"><text:s/></text:span><text:span text:style-name="T33">representative</text:span><text:span text:style-name="T34"><text:s/></text:span><text:span text:style-name="T35">for</text:span><text:span text:style-name="T36"><text:s/></text:span><text:span text:style-name="T37">an</text:span><text:span text:style-name="T38"><text:s/></text:span><text:span text:style-name="T39">indefinite</text:span><text:span text:style-name="T40"><text:s/></text:span><text:span text:style-name="T41">period</text:span><text:span text:style-name="T42"><text:s/></text:span><text:span text:style-name="T43">of</text:span><text:span text:style-name="T44"><text:s/></text:span><text:span text:style-name="T45">time</text:span><text:span text:style-name="T46"><text:s/></text:span><text:span text:style-name="T47">or until canceled in writing, a limited power of attorney, to act on its/his/her<text:s/></text:span><text:span text:style-name="T48">behalf, with regard to all matters pertaining to the registering,</text:span><text:span text:style-name="T49"><text:s/></text:span><text:span text:style-name="T50">licensing,</text:span><text:span text:style-name="T51"><text:s/></text:span><text:span text:style-name="T52">transfer</text:span><text:span text:style-name="T53"><text:s/></text:span><text:span text:style-name="T54">of</text:span><text:span text:style-name="T55"><text:s/></text:span><text:span text:style-name="T56">ownership,</text:span><text:span text:style-name="T57"><text:s/></text:span><text:span text:style-name="T58">and/or</text:span><text:span text:style-name="T59"><text:s/></text:span><text:span text:style-name="T60">titling</text:span><text:span text:style-name="T61"><text:s/></text:span><text:span text:style-name="T62">of</text:span><text:span text:style-name="T63"><text:s/></text:span><text:span text:style-name="T64">the vehicle listed below with the applicable motor vehicle agency in the State of<text:s/></text:span><text:span text:style-name="T65">Arkansas.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Year</text:p>
            <text:p text:style-name="P76"/>
          </table:table-cell>
          <table:table-cell table:style-name="TableCell77">
            <text:p text:style-name="P78">Make</text:p>
            <text:p text:style-name="P79"/>
          </table:table-cell>
          <table:table-cell table:style-name="TableCell80">
            <text:p text:style-name="P81">Model</text:p>
            <text:p text:style-name="P82"/>
          </table:table-cell>
          <table:table-cell table:style-name="TableCell83">
            <text:p text:style-name="P84">Style</text:p>
            <text:p text:style-name="P85"/>
          </table:table-cell>
          <table:table-cell table:style-name="TableCell86">
            <text:p text:style-name="P87">Vin Number</text:p>
            <text:p text:style-name="P88"/>
          </table:table-cell>
          <table:table-cell table:style-name="TableCell89">
            <text:p text:style-name="P90"><text:span text:style-name="T91">Odometer</text:span></text:p>
          </table:table-cell>
        </table:table-row>
      </table:table>
      <text:p text:style-name="P92"/>
      <text:p text:style-name="P93"><text:span text:style-name="T94">If</text:span><text:span text:style-name="T95"><text:s/></text:span><text:span text:style-name="T96">this</text:span><text:span text:style-name="T97"><text:s/></text:span><text:span text:style-name="T98">Power</text:span><text:span text:style-name="T99"><text:s/></text:span><text:span text:style-name="T100">of</text:span><text:span text:style-name="T101"><text:s/></text:span><text:span text:style-name="T102">Attorney</text:span><text:span text:style-name="T103"><text:s/></text:span><text:span text:style-name="T104">is</text:span><text:span text:style-name="T105"><text:s/></text:span><text:span text:style-name="T106">in</text:span><text:span text:style-name="T107"><text:s/></text:span><text:span text:style-name="T108">an</text:span><text:span text:style-name="T109"><text:s/></text:span><text:span text:style-name="T110">Individual’s</text:span><text:span text:style-name="T111"><text:s/></text:span><text:span text:style-name="T112">Name</text:span><text:span text:style-name="T113">,</text:span><text:span text:style-name="T114"><text:s/></text:span><text:span text:style-name="T115">include</text:span><text:span text:style-name="T116"><text:s/></text:span><text:span text:style-name="T117">the following:</text:span></text:p>
      <text:p text:style-name="P118"><text:span text:style-name="T119">Date</text:span><text:span text:style-name="T120"><text:s/></text:span><text:span text:style-name="T121">of Birth: _______________</text:span><text:span text:style-name="T122"><text:line-break/></text:span><text:span text:style-name="T123">Social</text:span><text:span text:style-name="T124"><text:s/></text:span><text:span text:style-name="T125">Security</text:span><text:span text:style-name="T126"><text:s/></text:span><text:span text:style-name="T127">Number: _______________________</text:span></text:p>
      <text:p text:style-name="P128"><text:span text:style-name="T129">If t</text:span><text:span text:style-name="T130">his</text:span><text:span text:style-name="T131"><text:s/></text:span><text:span text:style-name="T132">Power</text:span><text:span text:style-name="T133"><text:s/></text:span><text:span text:style-name="T134">of</text:span><text:span text:style-name="T135"><text:s/></text:span><text:span text:style-name="T136">Attorney</text:span><text:span text:style-name="T137"><text:s/></text:span><text:span text:style-name="T138">is</text:span><text:span text:style-name="T139"><text:s/></text:span><text:span text:style-name="T140">in</text:span><text:span text:style-name="T141"><text:s/></text:span><text:span text:style-name="T142">a</text:span><text:span text:style-name="T143"><text:s/></text:span><text:span text:style-name="T144">Company’s</text:span><text:span text:style-name="T145"><text:s/></text:span><text:span text:style-name="T146">Name</text:span><text:span text:style-name="T147">,</text:span><text:span text:style-name="T148"><text:s/></text:span><text:span text:style-name="T149">include</text:span><text:span text:style-name="T150"><text:s/></text:span><text:span text:style-name="T151">the following:</text:span><text:span text:style-name="T152"><text:line-break/></text:span><text:span text:style-name="T153">Federal ID</text:span><text:span text:style-name="T154">/EIN</text:span><text:span text:style-name="T155"><text:s/></text:span><text:span text:style-name="T156">Number: _______________</text:span><text:span text:style-name="T157"><text:tab/></text:span></text:p>
      <text:p text:style-name="P158"/>
      <text:p text:style-name="P159"><text:span text:style-name="T160">Principal’s Signature</text:span><text:span text:style-name="T161"><text:s/></text:span><text:a xlink:href="https://esign.com/" office:target-frame-name="_top" xlink:show="replace"><text:span text:style-name="T162">_____________________________</text:span></text:a><text:span text:style-name="T163"><text:s/>Date: _______________</text:span></text:p>
      <text:p text:style-name="P164"/>
      <text:p text:style-name="P165"/>
      <text:p text:style-name="P166"/>
      <text:soft-page-break/>
      <text:p text:style-name="P167">NOTARY ACKNOWLEDGMENT</text:p>
      <text:p text:style-name="P168"/>
      <text:p text:style-name="P169"><text:span text:style-name="T170">STATE<text:s/></text:span><text:span text:style-name="T171">OF<text:s/></text:span><text:span text:style-name="T172">Arkansas</text:span><text:span text:style-name="T173"><text:s/></text:span><text:span text:style-name="T174">)</text:span></text:p>
      <text:p text:style-name="P175"><text:span text:style-name="T176">COUNTY</text:span><text:span text:style-name="T177"><text:s/></text:span><text:span text:style-name="T178">OF ________________)</text:span><text:span text:style-name="T179"><text:s/></text:span><text:span text:style-name="T180">ss.</text:span><text:span text:style-name="T181"><text:tab/></text:span></text:p>
      <text:p text:style-name="P182"/>
      <text:p text:style-name="P183"><text:span text:style-name="T184">Before me personally appeared</text:span><text:span text:style-name="T185"><text:s/></text:span><text:span text:style-name="T186">the</text:span><text:span text:style-name="T187"><text:s/></text:span><text:span text:style-name="T188">above-named<text:s/></text:span><text:span text:style-name="T189">_________________________, (Name or Officer</text:span><text:span text:style-name="T190"><text:s/></text:span><text:span text:style-name="T191">or Individual) acting as principal for</text:span><text:span text:style-name="T192"><text:s/></text:span><text:span text:style-name="T193">the above-mentioned vehicle<text:s/></text:span><text:span text:style-name="T194">and duly</text:span><text:span text:style-name="T195"><text:s/></text:span><text:span text:style-name="T196">acknowledged</text:span><text:span text:style-name="T197"><text:s/></text:span><text:span text:style-name="T198">the</text:span><text:span text:style-name="T199"><text:s/></text:span><text:span text:style-name="T200">foregoing</text:span><text:span text:style-name="T201"><text:s/></text:span><text:span text:style-name="T202">instrument</text:span><text:span text:style-name="T203"><text:s/></text:span><text:span text:style-name="T204">to</text:span><text:span text:style-name="T205"><text:s/></text:span><text:span text:style-name="T206">be</text:span><text:span text:style-name="T207"><text:s/></text:span><text:span text:style-name="T208">his/her</text:span><text:span text:style-name="T209"><text:s/></text:span><text:span text:style-name="T210">free</text:span><text:span text:style-name="T211"><text:s/></text:span><text:span text:style-name="T212">act</text:span><text:span text:style-name="T213"><text:s/></text:span><text:span text:style-name="T214">and</text:span><text:span text:style-name="T215"><text:s/></text:span><text:span text:style-name="T216">deed in</text:span><text:span text:style-name="T217"><text:s/></text:span><text:span text:style-name="T218">his/her</text:span><text:span text:style-name="T219"><text:s/></text:span><text:span text:style-name="T220">individual</text:span><text:span text:style-name="T221"><text:s/></text:span><text:span text:style-name="T222">capacity or, if the<text:s/></text:span><text:span text:style-name="T223">representative of a company, acknowledges that he or she is duly authorized to sign the foregoing instrument on behalf of the company.</text:span></text:p>
      <text:p text:style-name="P224"/>
      <text:p text:style-name="P225"><text:span text:style-name="T226">Notary Signature</text:span><text:span text:style-name="T227"><text:s/></text:span><text:a xlink:href="https://esign.com/" office:target-frame-name="_top" xlink:show="replace"><text:span text:style-name="T228">___________________________________</text:span></text:a><text:span text:style-name="T229"><text:s/></text:span></text:p>
      <text:p text:style-name="P230"><text:span text:style-name="T231">Print Name</text:span><text:span text:style-name="T232"><text:s/></text:span><text:span text:style-name="T233">___________________________________<text:s/></text:span></text:p>
      <text:p text:style-name="P234"><text:span text:style-name="T235">My Commission Expires</text:span><text:span text:style-name="T236">: __________________</text:span></text:p>
      <text:p text:style-name="P237"/>
      <text:p text:style-name="P238">(Seal)</text:p>
      <text:h text:style-name="P239" text:outline-level="1"><text:line-break/></text:h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277in" svg:y="0.1673in" svg:width="1.34722in" svg:height="0in" style:rel-width="scale" style:rel-height="scale"><draw:text-box><text:p text:style-name="P3"><text:span text:style-name="T4">Page<text:s/></text:span><text:span text:style-name="T5"><text:page-number text:fixed="false">4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Motor Vehicle Power of Attorney</dc:title>
    <dc:description/>
    <dc:subject/>
    <meta:initial-creator>eForms.org</meta:initial-creator>
    <dc:creator>Casey Lewis</dc:creator>
    <meta:creation-date>2018-10-20T00:13:00Z</meta:creation-date>
    <dc:date>2021-12-22T02:20:00Z</dc:date>
    <meta:print-date>2016-07-02T14:02:00Z</meta:print-date>
    <meta:template xlink:href="Normal.dotm" xlink:type="simple"/>
    <meta:editing-cycles>3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2" meta:paragraph-count="3" meta:word-count="264" meta:character-count="1766" meta:row-count="12" meta:non-whitespace-character-count="1505"/>
  </office:meta>
</office:document-meta>
</file>