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margin-left="0.1777in" fo:margin-right="0.2701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P12" style:parent-style-name="BodyText" style:family="paragraph">
      <style:paragraph-properties fo:margin-right="0.2701in"/>
    </style:style>
    <style:style style:name="T13" style:parent-style-name="DefaultParagraphFont" style:family="text">
      <style:text-properties fo:letter-spacing="-0.0069in"/>
    </style:style>
    <style:style style:name="P14" style:parent-style-name="Normal" style:family="paragraph">
      <style:paragraph-properties fo:margin-top="0.0048in"/>
      <style:text-properties style:font-name="Times New Roman" style:font-name-asian="Times New Roman" fo:font-size="13pt" style:font-size-asian="13pt" style:font-size-complex="13pt"/>
    </style:style>
    <style:style style:name="P15" style:parent-style-name="ListParagraph" style:list-style-name="LFO1" style:family="paragraph">
      <style:paragraph-properties fo:margin-right="0.2701in" fo:text-indent="-0.1368in">
        <style:tab-stops>
          <style:tab-stop style:type="left" style:position="-0.2118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letter-spacing="-0.0006i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0" style:parent-style-name="ListParagraph" style:list-style-name="LFO1" style:family="paragraph">
      <style:paragraph-properties fo:margin-right="0.2701in" fo:text-indent="-0.1368in">
        <style:tab-stops>
          <style:tab-stop style:type="left" style:position="-0.2118in"/>
        </style:tab-stops>
      </style:paragraph-properties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letter-spacing="-0.0006i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margin-right="0.2701in" fo:text-indent="-0.1368in">
        <style:tab-stops>
          <style:tab-stop style:type="left" style:position="-0.2118in"/>
          <style:tab-stop style:type="left" style:position="2.602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letter-spacing="-0.0041i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Normal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33" style:parent-style-name="BodyText" style:family="paragraph">
      <style:paragraph-properties fo:margin-top="0.0479in" fo:margin-right="0.2701in">
        <style:tab-stops>
          <style:tab-stop style:type="left" style:position="4.677in"/>
        </style:tab-stops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55in"/>
    </style:style>
    <style:style style:name="P37" style:parent-style-name="BodyText" style:family="paragraph">
      <style:paragraph-properties fo:margin-right="0.5805in">
        <style:tab-stops>
          <style:tab-stop style:type="left" style:position="3.602in"/>
          <style:tab-stop style:type="left" style:position="4.5381in"/>
        </style:tab-stops>
      </style:paragraph-properties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fo:letter-spacing="-0.0034in"/>
    </style:style>
    <style:style style:name="P45" style:parent-style-name="BodyText" style:family="paragraph">
      <style:paragraph-properties fo:margin-right="0.2701in">
        <style:tab-stops>
          <style:tab-stop style:type="left" style:position="2.9548in"/>
        </style:tab-stops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fo:letter-spacing="-0.0027in"/>
    </style:style>
    <style:style style:name="P49" style:parent-style-name="BodyText" style:family="paragraph">
      <style:paragraph-properties fo:margin-right="0.2388in">
        <style:tab-stops>
          <style:tab-stop style:type="left" style:position="2.9548in"/>
        </style:tab-stops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fo:letter-spacing="-0.0048in"/>
    </style:style>
    <style:style style:name="T53" style:parent-style-name="DefaultParagraphFont" style:family="text">
      <style:text-properties style:text-scale="99%"/>
    </style:style>
    <style:style style:name="T54" style:parent-style-name="DefaultParagraphFont" style:family="text">
      <style:text-properties fo:letter-spacing="-0.0131in"/>
    </style:style>
    <style:style style:name="T55" style:parent-style-name="DefaultParagraphFont" style:family="text">
      <style:text-properties fo:letter-spacing="-0.0041in"/>
    </style:style>
    <style:style style:name="P56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57" style:parent-style-name="BodyText" style:family="paragraph">
      <style:paragraph-properties fo:line-height="0.1902in" fo:margin-right="0.0812in">
        <style:tab-stops>
          <style:tab-stop style:type="left" style:position="1.2416in"/>
          <style:tab-stop style:type="left" style:position="3.875in"/>
          <style:tab-stop style:type="left" style:position="4.4965in"/>
        </style:tab-stops>
      </style:paragraph-properties>
    </style:style>
    <style:style style:name="T58" style:parent-style-name="DefaultParagraphFont" style:family="text">
      <style:text-properties fo:letter-spacing="-0.0097in"/>
    </style:style>
    <style:style style:name="T59" style:parent-style-name="DefaultParagraphFont" style:family="text">
      <style:text-properties style:text-scale="99%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68" style:parent-style-name="BodyText" style:family="paragraph">
      <style:paragraph-properties fo:margin-top="0.0479in" fo:margin-right="0.2701in">
        <style:tab-stops>
          <style:tab-stop style:type="left" style:position="1.6215in"/>
        </style:tab-stops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fo:letter-spacing="-0.0041in"/>
    </style:style>
    <style:style style:name="P71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72" style:parent-style-name="BodyText" style:family="paragraph">
      <style:paragraph-properties fo:margin-top="0.0479in" fo:margin-right="0.2701in">
        <style:tab-stops>
          <style:tab-stop style:type="left" style:position="1.6215in"/>
        </style:tab-stops>
      </style:paragraph-properties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fo:letter-spacing="-0.0069in"/>
    </style:style>
    <style:style style:name="P7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76" style:parent-style-name="DefaultParagraphFont" style:family="text">
      <style:text-properties fo:letter-spacing="-0.0201in"/>
    </style:style>
    <style:style style:name="T77" style:parent-style-name="DefaultParagraphFont" style:family="text">
      <style:text-properties fo:letter-spacing="-0.0034in"/>
    </style:style>
    <style:style style:name="P7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margin-left="0.0756in" fo:margin-right="0.2701in">
        <style:tab-stops/>
      </style:paragraph-properties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fo:font-weight="bold" style:font-weight-asian="bold" fo:letter-spacing="-0.0131in" fo:font-size="12pt" style:font-size-asian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3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4" style:parent-style-name="BodyText" style:family="paragraph">
      <style:paragraph-properties fo:margin-right="0.2701in"/>
    </style:style>
    <style:style style:name="T85" style:parent-style-name="DefaultParagraphFont" style:family="text">
      <style:text-properties fo:letter-spacing="-0.0041in"/>
    </style:style>
    <style:style style:name="P8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87" style:parent-style-name="BodyText" style:family="paragraph">
      <style:paragraph-properties fo:margin-right="0.2701in">
        <style:tab-stops>
          <style:tab-stop style:type="left" style:position="2.0881in"/>
        </style:tab-stops>
      </style:paragraph-properties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90" style:parent-style-name="BodyText" style:family="paragraph">
      <style:paragraph-properties fo:margin-right="0.2388in">
        <style:tab-stops>
          <style:tab-stop style:type="left" style:position="1.8993in"/>
          <style:tab-stop style:type="left" style:position="3.6986in"/>
          <style:tab-stop style:type="left" style:position="5.027in"/>
        </style:tab-stops>
      </style:paragraph-properties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DefaultParagraphFont" style:family="text">
      <style:text-properties fo:letter-spacing="-0.0006in"/>
    </style:style>
    <style:style style:name="P98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99" style:parent-style-name="BodyText" style:family="paragraph">
      <style:paragraph-properties fo:margin-top="0.0479in" fo:margin-right="0.2701in">
        <style:tab-stops>
          <style:tab-stop style:type="left" style:position="2.6666in"/>
        </style:tab-stops>
      </style:paragraph-properties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fo:letter-spacing="-0.0006in"/>
    </style:style>
    <style:style style:name="P103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04" style:parent-style-name="BodyText" style:family="paragraph">
      <style:paragraph-properties fo:margin-top="0.0479in">
        <style:tab-stops>
          <style:tab-stop style:type="left" style:position="2.6666in"/>
        </style:tab-stops>
      </style:paragraph-properties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fo:letter-spacing="-0.0062in"/>
    </style:style>
    <style:style style:name="P10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109" style:parent-style-name="DefaultParagraphFont" style:family="text">
      <style:text-properties fo:letter-spacing="-0.0138in"/>
    </style:style>
    <style:style style:name="T110" style:parent-style-name="DefaultParagraphFont" style:family="text">
      <style:text-properties style:text-scale="99%"/>
    </style:style>
    <style:style style:name="T111" style:parent-style-name="DefaultParagraphFont" style:family="text">
      <style:text-properties fo:letter-spacing="-0.0055in"/>
    </style:style>
    <style:style style:name="P11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13" style:parent-style-name="Normal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114" style:parent-style-name="Normal" style:family="paragraph">
      <style:paragraph-properties fo:line-height="0.0138in" fo:margin-left="0.0722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16" style:parent-style-name="BodyText" style:family="paragraph">
      <style:paragraph-properties fo:margin-top="0.0027in" fo:margin-right="0.2701in"/>
    </style:style>
    <style:style style:name="T117" style:parent-style-name="DefaultParagraphFont" style:family="text">
      <style:text-properties fo:letter-spacing="-0.0062in"/>
    </style:style>
    <style:style style:name="P118" style:parent-style-name="BodyText" style:family="paragraph">
      <style:paragraph-properties fo:margin-top="0.0027in" fo:margin-right="0.2701in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KANSAS REVOCATION OF POWER OF ATTORNEY</text:p>
      <text:p text:style-name="P11"/>
      <text:p text:style-name="P12">Use of this form is for the power of attorney<text:span text:style-name="T13"><text:s/></text:span>of:</text:p>
      <text:p text:style-name="P14"/>
      <text:list text:style-name="LFO1" text:continue-numbering="true">
        <text:list-item>
          <text:p text:style-name="P15"><text:span text:style-name="T16">- Health Care</text:span><text:span text:style-name="T17"><text:s/></text:span><text:span text:style-name="T18">Powers</text:span></text:p>
        </text:list-item>
      </text:list>
      <text:p text:style-name="P19"/>
      <text:list text:style-name="LFO1" text:continue-numbering="true">
        <text:list-item>
          <text:p text:style-name="P20"><text:span text:style-name="T21">- Financial</text:span><text:span text:style-name="T22"><text:s/></text:span><text:span text:style-name="T23">Powers</text:span></text:p>
        </text:list-item>
      </text:list>
      <text:p text:style-name="P24"/>
      <text:list text:style-name="LFO1" text:continue-numbering="true">
        <text:list-item>
          <text:p text:style-name="P25"><text:span text:style-name="T26">-</text:span><text:span text:style-name="T27"><text:s/></text:span><text:span text:style-name="T28">Other:<text:s/></text:span><text:span text:style-name="T29"><text:s/></text:span><text:span text:style-name="T30"><text:tab/></text:span></text:p>
        </text:list-item>
      </text:list>
      <text:p text:style-name="P31"/>
      <text:p text:style-name="P32"/>
      <text:p text:style-name="P33">I,<text:span text:style-name="T34"><text:tab/></text:span>[name of<text:span text:style-name="T35"><text:s/></text:span>principal], hereby immediately revoke those portions covering<text:s/>decisions of the document<text:span text:style-name="T36"><text:s/></text:span>titled</text:p>
      <text:p text:style-name="P37"><text:span text:style-name="T38"><text:s/></text:span><text:span text:style-name="T39"><text:tab/></text:span><text:span text:style-name="T40"><text:tab/></text:span>[add title<text:span text:style-name="T41"><text:s/></text:span>of document] that I previously executed<text:span text:style-name="T42"><text:s/></text:span>on<text:span text:style-name="T43"><text:tab/></text:span>[date], which had<text:span text:style-name="T44"><text:s/></text:span>appointed</text:p>
      <text:p text:style-name="P45"><text:span text:style-name="T46"><text:s/></text:span><text:span text:style-name="T47"><text:tab/></text:span>[name of agent] as my agent<text:span text:style-name="T48"><text:s/></text:span>and</text:p>
      <text:p text:style-name="P49"><text:span text:style-name="T50"><text:s/></text:span><text:span text:style-name="T51"><text:tab/></text:span>[name of alternate agent, if any] as<text:span text:style-name="T52"><text:s/></text:span>my<text:span text:style-name="T53"><text:s/></text:span>alternate successor agent. I hereby notify said agent(s) and any other interested<text:span text:style-name="T54"><text:s/></text:span>persons that all portions of said document are<text:span text:style-name="T55"><text:s/></text:span>revoked.</text:p>
      <text:p text:style-name="P56"/>
      <text:p text:style-name="P57">This revocation takes effect immediately. A photocopy has the same effect as an<text:span text:style-name="T58"><text:s/></text:span>original.<text:span text:style-name="T59"><text:s/></text:span>Signed<text:span text:style-name="T60"><text:s/></text:span>this<text:span text:style-name="T61"><text:tab/></text:span>day<text:span text:style-name="T62"><text:s/></text:span>of<text:span text:style-name="T63"><text:tab/></text:span>,<text:span text:style-name="T64"><text:s/></text:span>20<text:span text:style-name="T65"><text:s/></text:span><text:span text:style-name="T66"><text:tab/></text:span></text:p>
      <text:p text:style-name="P67"/>
      <text:p text:style-name="P68"><text:span text:style-name="T69"><text:s/></text:span><text:a xlink:href="https://esign.com/" office:target-frame-name="_top" xlink:show="replace"><text:span text:style-name="Hyperlink"><text:tab/></text:span></text:a>Print name of<text:span text:style-name="T70"><text:s/></text:span>principal</text:p>
      <text:p text:style-name="P71"/>
      <text:p text:style-name="P72"><text:span text:style-name="T73"><text:s/></text:span><text:a xlink:href="https://esign.com/" office:target-frame-name="_top" xlink:show="replace"><text:span text:style-name="Hyperlink"><text:tab/></text:span></text:a>Signature of<text:span text:style-name="T74"><text:s/></text:span>principal</text:p>
      <text:p text:style-name="P75"/>
      <text:p text:style-name="BodyText">NOTE: Provide copies to anyone who may have copies of the Power of Attorney that<text:span text:style-name="T76"><text:s/></text:span>is being revoked. Retain the original of this form in your personal<text:span text:style-name="T77"><text:s/></text:span>papers.</text:p>
      <text:p text:style-name="P78"/>
      <text:p text:style-name="P79"><text:span text:style-name="T80">NOTARY</text:span><text:span text:style-name="T81"><text:s/></text:span><text:span text:style-name="T82">ACKNOWLEDGMENT</text:span></text:p>
      <text:p text:style-name="P83"/>
      <text:p text:style-name="P84">State of Arkansas<text:span text:style-name="T85"><text:s/></text:span>)</text:p>
      <text:p text:style-name="P86"/>
      <text:p text:style-name="P87">County<text:s/>of<text:span text:style-name="T88"><text:tab/></text:span>)</text:p>
      <text:p text:style-name="P89"/>
      <text:p text:style-name="P90">On<text:span text:style-name="T91"><text:s/></text:span>this<text:span text:style-name="T92"><text:tab/></text:span>day<text:span text:style-name="T93"><text:s/></text:span>of<text:span text:style-name="T94"><text:tab/></text:span>, in the year<text:span text:style-name="T95"><text:s/></text:span>20<text:span text:style-name="T96"><text:tab/></text:span>,<text:s/>before<text:span text:style-name="T97"><text:s/></text:span>me</text:p>
      <text:p text:style-name="P98"/>
      <text:p text:style-name="P99"><text:span text:style-name="T100"><text:s/></text:span><text:span text:style-name="T101"><text:tab/></text:span>, a notary public, personally<text:span text:style-name="T102"><text:s/></text:span>appeared</text:p>
      <text:p text:style-name="P103"/>
      <text:p text:style-name="P104"><text:span text:style-name="T105"><text:s/></text:span><text:span text:style-name="T106"><text:tab/></text:span>, proved on the basis of satisfactory evidence<text:span text:style-name="T107"><text:s/></text:span>to</text:p>
      <text:p text:style-name="P108"/>
      <text:p text:style-name="BodyText">be the person(s) whose name(s) (is/are) subscribed to this instrument, and<text:span text:style-name="T109"><text:s/></text:span>acknowledged<text:span text:style-name="T110"><text:s/></text:span>(he/she/they) executed the<text:span text:style-name="T111"><text:s/></text:span>same.</text:p>
      <text:p text:style-name="P112"/>
      <text:p text:style-name="P113"/>
      <text:p text:style-name="P114"><text:span text:style-name="T115"><draw:custom-shape svg:x="0.00347in" svg:y="0.00347in" svg:width="2.66667in" svg:height="0.00139in" draw:z-index="251658240" draw:id="id1" draw:style-name="a2" draw:name="Group 2" text:anchor-type="paragraph"><svg:title/><svg:desc/><draw:enhanced-geometry draw:type="non-primitive" svg:viewBox="0 0 2438400 1270" draw:enhanced-path="M ?f0 ?f0 L ?f1 ?f0 N" draw:text-areas="?f7 ?f8 ?f9 ?f10" draw:glue-points="?f7 ?f8 ?f9 ?f8" draw:glue-point-leaving-directions="-90, -90"><draw:equation draw:name="f0" draw:formula="0"/><draw:equation draw:name="f1" draw:formula="2438400"/><draw:equation draw:name="f2" draw:formula="1270"/><draw:equation draw:name="f3" draw:formula="?f2 - ?f0"/><draw:equation draw:name="f4" draw:formula="?f1 - ?f0"/><draw:equation draw:name="f5" draw:formula="?f4 / 2438400"/><draw:equation draw:name="f6" draw:formula="?f3 / 1270"/><draw:equation draw:name="f7" draw:formula="0 / ?f5"/><draw:equation draw:name="f8" draw:formula="0 / ?f6"/><draw:equation draw:name="f9" draw:formula="2438400 / ?f5"/><draw:equation draw:name="f10" draw:formula="1270 / ?f6"/></draw:enhanced-geometry></draw:custom-shape></text:span></text:p>
      <text:p text:style-name="P116">Witness my hand and<text:s/>official<text:span text:style-name="T117"><text:s/></text:span>seal.</text:p>
      <text:p text:style-name="P118">Pursuant to Ark. Code Ann. 28-68-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3152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208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277in" svg:y="0.1673in" svg:width="1.34722in" svg:height="0in" style:rel-width="scale" style:rel-height="scale"><draw:text-box>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svg:title/><svg:desc/></draw:frame><text:span text:style-name="T9"><draw:frame draw:style-name="a1" draw:name="Picture 4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Revocation of Power of Attorney</dc:title>
    <dc:creator>Casey Lewis</dc:creator>
    <meta:creation-date>2018-10-21T17:13:00Z</meta:creation-date>
    <dc:date>2021-12-22T02:28:00Z</dc:date>
    <meta:print-date>2015-10-08T14:35:00Z</meta:print-date>
    <meta:template xlink:href="Normal.dotm" xlink:type="simple"/>
    <meta:editing-cycles>3</meta:editing-cycles>
    <meta:editing-duration>PT0S</meta:editing-duration>
    <meta:user-defined meta:name="Created" meta:value-type="date">2015-09-17T00:00:00Z</meta:user-defined>
    <meta:user-defined meta:name="Creator">Word</meta:user-defined>
    <meta:user-defined meta:name="LastSaved" meta:value-type="date">2015-10-04T00:00:00Z</meta:user-defined>
    <meta:document-statistic meta:page-count="1" meta:paragraph-count="2" meta:word-count="201" meta:character-count="1348" meta:row-count="9" meta:non-whitespace-character-count="1149"/>
  </office:meta>
</office:document-meta>
</file>