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ListParagraph" style:family="paragraph">
      <style:text-properties style:font-name="Arial" style:font-name-complex="Arial" fo:color="#000000"/>
    </style:style>
    <style:style style:name="P938" style:parent-style-name="ListParagraph" style:family="paragraph">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MS Mincho" style:font-name-complex="Arial"/>
    </style:style>
    <style:style style:name="P947" style:parent-style-name="Normal" style:family="paragraph">
      <style:paragraph-properties fo:margin-left="0.5in">
        <style:tab-stops/>
      </style:paragraph-properties>
    </style:style>
    <style:style style:name="T948" style:parent-style-name="DefaultParagraphFont" style:family="text">
      <style:text-properties style:font-name="MS Gothic" style:font-name-asian="MS Gothic"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paragraph-properties fo:margin-left="0.5in">
        <style:tab-stops/>
      </style:paragraph-properties>
      <style:text-properties style:font-name="Arial" style:font-name-asian="MS Mincho" style:font-name-complex="Arial"/>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FF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paragraph-properties fo:break-before="page"/>
      <style:text-properties style:font-name="Arial" style:font-name-complex="Arial" fo:color="#000000"/>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2" style:parent-style-name="Normal" style:family="paragraph">
      <style:text-properties style:font-name="Arial" style:font-name-complex="Arial" fo:font-weight="bold" style:font-weight-asian="bold" style:font-weight-complex="bold"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asian="Times New Roman" style:font-name-complex="Arial"/>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6" style:parent-style-name="Normal" style:family="paragraph">
      <style:paragraph-properties fo:break-before="page"/>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25in">
        <style:tab-stops/>
      </style:paragraph-properties>
      <style:text-properties style:font-name="Arial" style:font-name-complex="Arial"/>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FF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T1117" style:parent-style-name="DefaultParagraphFont" style:family="text">
      <style:text-properties style:font-name="Arial" style:font-name-complex="Arial" fo:color="#000000"/>
    </style:style>
  </office:automatic-styles>
  <office:body>
    <office:text text:use-soft-page-breaks="true">
      <text:h text:style-name="P1" text:outline-level="1">GEORGI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FLOOD DISCLOSURE</text:span><text:span text:style-name="T922">.<text:s/></text:span><text:span text:style-name="T923">If there has been flooding three (3) or more times in the</text:span><text:span text:style-name="T924"><text:s/>Property the</text:span><text:span text:style-name="T925"><text:s/>last five (5) years</text:span><text:span text:style-name="T926">,</text:span><text:span text:style-name="T927"><text:s/>it must be made aware to the tenant prior to move-in.</text:span><text:span text:style-name="T928"><text:s/>If such events have taken place, the Tenant acknowledges the Landlord has disclosed this information with their below signature on this Agreement.</text:span></text:p>
      <text:p text:style-name="P929"/>
      <text:soft-page-break/>
      <text:p text:style-name="Normal"><text:span text:style-name="T930">XLVIII. INSPECTION OF PREMISES</text:span><text:span text:style-name="T931">. Prior to tendering a Security Deposit, the Tenant shall be presented with a comprehensive list of any existing damage to the Premises which shall be for the Tenant’s permanent retention. The Tenant shall have the right to inspect the Premises to ascertain the accuracy of such list, and this shall be conclusive evidence of the accuracy of the list but shall not be conclusive as to latent defects. If the Tenant refuses to sign the list, the Tenant shall state specifically, in writing, the items on such list to which the Tenant dissents and shall sign such statement of dissent. Within three (3) days of termination of this Agreement, the Landlord shall compile a comprehensive list of any damage done to the Premises which is the basis for any charge against the Security Deposit and the estimated dollar amount of such damage.</text:span></text:p>
      <text:p text:style-name="P932"/>
      <text:p text:style-name="Normal"><text:span text:style-name="T933">XLIX</text:span><text:span text:style-name="T934">. INFORMATION REQUESTED BY TENANT</text:span><text:span text:style-name="T935">. Upon request by the Tenant, the Landlord shall provide the following information about the previous lessee:</text:span></text:p>
      <text:p text:style-name="P936"/>
      <text:list text:style-name="LFO4" text:continue-numbering="true">
        <text:list-item>
          <text:p text:style-name="P937">Is or was occupied by a person who was infected with a virus or any other disease which has been determined by medical evidence as being highly unlikely to be transmitted through the occupancy of a dwelling place presently or previously occupied by such an infected person; or</text:p>
        </text:list-item>
        <text:list-item>
          <text:p text:style-name="P938">Was the site of a homicide or other felony or a suicide or a death by accidental or natural causes; provided, however, an owner, real estate broker, or affiliated licensee of the broker shall, except as provided in paragraph (2) of this subsection, answer truthfully to the best of that person's individual knowledge any question concerning the provisions of subparagraph (A) or (B) of this paragraph.</text:p>
        </text:list-item>
      </text:list>
      <text:p text:style-name="P939"/>
      <text:p text:style-name="Normal"><text:span text:style-name="T940">L</text:span><text:span text:style-name="T941">.<text:s/></text:span><text:span text:style-name="T942">LEAD PAINT</text:span><text:span text:style-name="T943">.</text:span><text:span text:style-name="T944"> </text:span><text:span text:style-name="T945">(check one)</text:span></text:p>
      <text:p text:style-name="P946"/>
      <text:p text:style-name="P947"><text:span text:style-name="T948">☐</text:span><text:span text:style-name="T949"><text:s/>-<text:s/></text:span><text:span text:style-name="T950">The Premises was built prior to 1978 and there is an attachment titled the ‘Lead-Based Paint Disclosure’ that must be initialed and signed by the Landlord and<text:s/></text:span><text:span text:style-name="T951">Tenant</text:span><text:span text:style-name="T952">.</text:span></text:p>
      <text:p text:style-name="P953"/>
      <text:p text:style-name="P954"><text:span text:style-name="T955">☐</text:span><text:span text:style-name="T956"><text:s/>-<text:s/></text:span><text:span text:style-name="T957">The Premises was not built prior to 1978.</text:span></text:p>
      <text:p text:style-name="P958"/>
      <text:p text:style-name="Normal"><text:span text:style-name="T959">LI</text:span><text:span text:style-name="T960">.<text:s/></text:span><text:span text:style-name="T961">GOVERNING LAW</text:span><text:span text:style-name="T962">.</text:span><text:span text:style-name="T963"><text:s/>This Agreement is to be governed under the laws located in the State<text:s/></text:span><text:span text:style-name="T964">of<text:s/></text:span><text:span text:style-name="T965">Georgia</text:span><text:span text:style-name="T966">.</text:span></text:p>
      <text:p text:style-name="P967"/>
      <text:p text:style-name="Normal"><text:span text:style-name="T968">LII</text:span><text:span text:style-name="T969">.<text:s/></text:span><text:span text:style-name="T970">ADDITIONAL TERMS AND</text:span><text:span text:style-name="T971"><text:s/></text:span><text:span text:style-name="T972">CONDITIONS</text:span><text:span text:style-name="T973">.<text:s/></text:span><text:span text:style-name="T974">[ADDITIONAL TERMS &amp; CONDITIONS]</text:span></text:p>
      <text:p text:style-name="P975"/>
      <text:p text:style-name="Normal"><text:span text:style-name="T976">L</text:span><text:span text:style-name="T977">III</text:span><text:span text:style-name="T978">.<text:s/></text:span><text:span text:style-name="T979">ENTIRE AGREEMENT</text:span><text:span text:style-name="T980">.</text:span><text:span text:style-name="T981"> </text:span><text:span text:style-name="T982">This Agreement contains all the terms agreed to by the parties relating to its subject matter including any attachments or addendums. This</text:span><text:span text:style-name="T983"><text:s/></text:span><text:span text:style-name="T984">Agreement replaces all previous discussions, understandings, and oral agreements.</text:span><text:span text:style-name="T985"><text:s/></text:span><text:span text:style-name="T986">The Landlord and<text:s/></text:span><text:span text:style-name="T987">Tenant</text:span><text:span text:style-name="T988"><text:s/>agree to the terms and conditions and shall be bound until the end of the Lease Term.</text:span></text:p>
      <text:p text:style-name="P989"/>
      <text:p text:style-name="P990"/>
      <text:p text:style-name="Normal"><text:span text:style-name="T991">Landlord'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Tena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Age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P1019"/>
      <text:soft-page-break/>
      <text:p text:style-name="P1020"><text:span text:style-name="T1021">AMOUNT ($) DUE AT SIGNING</text:span></text:p>
      <text:p text:style-name="P1022"/>
      <text:p text:style-name="P1023"/>
      <text:p text:style-name="Normal"><text:span text:style-name="T1024">Security Deposit: </text:span><text:span text:style-name="T1025">$</text:span><text:span text:style-name="T1026">[SECURITY DEPOSIT AMOUNT]</text:span></text:p>
      <text:p text:style-name="P1027"/>
      <text:p text:style-name="Normal"><text:span text:style-name="T1028">First (1st) Month's Rent: </text:span><text:span text:style-name="T1029">$</text:span><text:span text:style-name="T1030">[1ST MONTH'S RENT]</text:span></text:p>
      <text:p text:style-name="P1031"/>
      <text:p text:style-name="Normal"><text:span text:style-name="T1032">Parking Fee: </text:span><text:span text:style-name="T1033">$</text:span><text:span text:style-name="T1034">[PARKING FEE]</text:span></text:p>
      <text:p text:style-name="P1035"/>
      <text:p text:style-name="Normal"><text:span text:style-name="T1036">Pet Fee(s): </text:span><text:span text:style-name="T1037">$</text:span><text:span text:style-name="T1038">[PET FEE]</text:span></text:p>
      <text:p text:style-name="P1039"/>
      <text:p text:style-name="Normal"><text:span text:style-name="T1040">Pre-Payment of Rent: </text:span><text:span text:style-name="T1041">$</text:span><text:span text:style-name="T1042">[PRE-PAYMENT OF RENT]</text:span></text:p>
      <text:p text:style-name="P1043"/>
      <text:p text:style-name="Normal"><text:span text:style-name="T1044">Proration Amount: </text:span><text:span text:style-name="T1045">$</text:span><text:span text:style-name="T1046">[PRORATION PERIOD]</text:span></text:p>
      <text:p text:style-name="P1047"/>
      <text:p text:style-name="P1048"/>
      <text:p text:style-name="Normal"><text:span text:style-name="T1049">Total Amount</text:span><text:span text:style-name="T1050">: $</text:span><text:span text:style-name="T1051">[TOTAL AMOUNT]</text:span></text:p>
      <text:p text:style-name="P1052"/>
      <text:p text:style-name="P1053"/>
      <text:p text:style-name="P1054"/>
      <text:p text:style-name="P1055"/>
      <text:p text:style-name="P1056"/>
      <text:soft-page-break/>
      <text:h text:style-name="P1057" text:outline-level="2">Disclosure of Information on Lead-Based Paint and/or Lead-Based Paint Hazards</text:h>
      <text:list text:style-name="LFO2" text:continue-numbering="true">
        <text:list-item>
          <text:p text:style-name="P1058">Lead Warning Statement</text:p>
        </text:list-item>
      </text:list>
      <text:p text:style-name="P105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0">Lessor’s Disclosure</text:p>
          <text:list text:continue-numbering="true">
            <text:list-item>
              <text:p text:style-name="P1061">Presence of lead-based paint and/or lead-based paint hazards (check one below):</text:p>
            </text:list-item>
          </text:list>
        </text:list-item>
      </text:list>
      <text:p text:style-name="P1062"><text:span text:style-name="T1063">☐</text:span><text:span text:style-name="T1064"><text:s/>- Known lead-based paint and/or lead-based paint hazards are present in the housing (explain):</text:span><text:span text:style-name="T1065"><text:s/></text:span><text:span text:style-name="T1066">[EXPLAIN]</text:span></text:p>
      <text:p text:style-name="P1067"><text:span text:style-name="T1068">☐</text:span><text:span text:style-name="T1069"><text:s/>- Landlord has no knowledge of lead-based paint and/or lead-based paint hazards in the housing.</text:span></text:p>
      <text:list text:style-name="LFO2" text:continue-numbering="true">
        <text:list-item>
          <text:list>
            <text:list-item>
              <text:p text:style-name="P1070">Records and reports available to the landlord (check one below)</text:p>
            </text:list-item>
          </text:list>
        </text:list-item>
      </text:list>
      <text:p text:style-name="P1071"><text:span text:style-name="T1072">☐</text:span><text:span text:style-name="T1073"><text:s/>- Landlord has provided the tenant with all available records and reports pertaining to lead-based paint and/or lead-based paint hazards in the housing (list documents below).</text:span></text:p>
      <text:p text:style-name="P1074"><text:span text:style-name="T1075">☐</text:span><text:span text:style-name="T1076"><text:s/>- Landlord has no reports or records pertaining to lead-based paint and/or lead-based paint hazards in the housing.</text:span></text:p>
      <text:list text:style-name="LFO3" text:continue-numbering="true">
        <text:list-item>
          <text:p text:style-name="P1077">Tenant’s Acknowledgement<text:s/></text:p>
        </text:list-item>
      </text:list>
      <text:p text:style-name="P1078"><text:span text:style-name="T1079">☐</text:span><text:span text:style-name="T1080"><text:s/>- Tenant has received copies of all information listed above.</text:span></text:p>
      <text:p text:style-name="P1081"><text:span text:style-name="T1082">☐</text:span><text:span text:style-name="T1083"><text:s/>- Tenant has received the pamphlet “Protect Your Family From Lead in Your Home”.</text:span></text:p>
      <text:list text:style-name="LFO3" text:continue-numbering="true">
        <text:list-item>
          <text:p text:style-name="P1084">Broker’s Acknowledgement</text:p>
        </text:list-item>
      </text:list>
      <text:p text:style-name="P1085"><text:span text:style-name="T1086">☐</text:span><text:span text:style-name="T1087"><text:s/>- Broker has informed the tenant of the tenant’s obligations under 42 USC 4852(d) and is aware of his/her responsibility to ensure compliance.</text:span></text:p>
      <text:list text:style-name="LFO3" text:continue-numbering="true">
        <text:list-item>
          <text:p text:style-name="P1088">Certification of Accuracy</text:p>
        </text:list-item>
      </text:list>
      <text:p text:style-name="P1089">The following parties have reviewed the<text:s/>information above and certify, to the best of their knowledge, that the information they have provided is true and accurate.</text:p>
      <text:p text:style-name="P1090"/>
      <text:p text:style-name="Normal"><text:span text:style-name="T1091">Landlord'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Tena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P1103">Print Name: __________________</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Age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Normal"><text:span text:style-name="T111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idential Lease Agreement</dc:title>
    <dc:description/>
    <dc:subject/>
    <meta:initial-creator>eForms</meta:initial-creator>
    <dc:creator>Joseph Gendron</dc:creator>
    <meta:creation-date>2020-12-03T19:28:00Z</meta:creation-date>
    <dc:date>2020-12-03T19:28:00Z</dc:date>
    <meta:template xlink:href="Normal.dotm" xlink:type="simple"/>
    <meta:editing-cycles>2</meta:editing-cycles>
    <meta:editing-duration>PT0S</meta:editing-duration>
    <meta:document-statistic meta:page-count="12" meta:paragraph-count="204" meta:word-count="4064" meta:character-count="25809" meta:row-count="562" meta:non-whitespace-character-count="21949"/>
  </office:meta>
</office:document-meta>
</file>