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etter-spacing="0.0118in" style:text-scale="103%"/>
    </style:style>
    <style:style style:name="T8" style:parent-style-name="DefaultParagraphFont" style:family="text">
      <style:text-properties style:font-name="Arial" style:font-name-complex="Arial" fo:letter-spacing="0.0118in" style:text-scale="103%"/>
    </style:style>
    <style:style style:name="T9" style:parent-style-name="DefaultParagraphFont" style:family="text">
      <style:text-properties style:font-name="Arial" style:font-name-complex="Arial" fo:color="#333333" fo:background-color="#FFFFFF"/>
    </style:style>
    <style:style style:name="P1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/>
    </style:style>
    <style:style style:name="T33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right="-0.0138in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034in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HAWAII</text:span><text:span text:style-name="T4"><text:s/></text:span><text:span text:style-name="T5">LEASE TERMINATION LETTER</text:span></text:p>
      <text:p text:style-name="P6"><text:span text:style-name="T7">In Accordance<text:s/></text:span><text:span text:style-name="T8">with</text:span><text:span text:style-name="T9"><text:s/>§ 521-71</text:span></text:p>
      <text:p text:style-name="P10"/>
      <text:p text:style-name="P11"/>
      <text:p text:style-name="P12">(Check One)</text:p>
      <text:p text:style-name="P13"/>
      <text:p text:style-name="P14"/>
      <text:p text:style-name="P15"><text:span text:style-name="T16">☐</text:span><text:span text:style-name="T17"><text:s/>- I am your<text:s/></text:span><text:span text:style-name="T18">Landlord</text:span><text:span text:style-name="T19"><text:s/>and this is<text:s/></text:span><text:span text:style-name="T20">the Tenant’s</text:span><text:span text:style-name="T21"><text:s/>official notice that<text:s/></text:span><text:span text:style-name="T22">their</text:span><text:span text:style-name="T23"><text:s/></text:span><text:span text:style-name="T24">lease dated on the<text:s/></text:span><text:span text:style-name="T25">____ day of __________________, 20___</text:span><text:span text:style-name="T26"><text:s/>will be terminated</text:span><text:span text:style-name="T27"><text:s/></text:span><text:span text:style-name="T28">on the<text:s/></text:span><text:span text:style-name="T29">____ day of __________________, 20___.</text:span><text:span text:style-name="T30"><text:s/>Landlord is required to give at least forty-five (45) days’ notice per State law.</text:span></text:p>
      <text:p text:style-name="P31"/>
      <text:p text:style-name="P32"><text:span text:style-name="T33">☐</text:span><text:span text:style-name="T34"><text:s/>- I am your<text:s/></text:span><text:span text:style-name="T35">Tenant</text:span><text:span text:style-name="T36"><text:s/>and this is<text:s/></text:span><text:span text:style-name="T37">the<text:s/></text:span><text:span text:style-name="T38">Landlord’s</text:span><text:span text:style-name="T39"><text:s/>official notice that<text:s/></text:span><text:span text:style-name="T40">their</text:span><text:span text:style-name="T41"><text:s/></text:span><text:span text:style-name="T42">lease dated on the<text:s/></text:span><text:span text:style-name="T43">____ day of __________________, 20___</text:span><text:span text:style-name="T44"><text:s/>will be terminated</text:span><text:span text:style-name="T45"><text:s/></text:span><text:span text:style-name="T46">on the<text:s/></text:span><text:span text:style-name="T47">____ day of __________________, 20___.</text:span><text:span text:style-name="T48"><text:s/>Tenant is required to give at least twenty-eight (28) days’ notice per State law.</text:span></text:p>
      <text:p text:style-name="P49"/>
      <text:p text:style-name="P50"><text:span text:style-name="T51">After</text:span><text:span text:style-name="T52"><text:s/>move-</text:span><text:span text:style-name="T53">out, please</text:span><text:span text:style-name="T54"><text:s/></text:span><text:span text:style-name="T55">mail<text:s/></text:span><text:span text:style-name="T56">the</text:span><text:span text:style-name="T57"><text:s/>security</text:span><text:span text:style-name="T58"><text:s/></text:span><text:span text:style-name="T59">deposit to:</text:span></text:p>
      <text:p text:style-name="P60"/>
      <text:p text:style-name="P61">Street Address ________________________________ City of __________________<text:s/></text:p>
      <text:p text:style-name="P62"/>
      <text:p text:style-name="P63">State of __________________ Zip Code __________________</text:p>
      <text:p text:style-name="P64"/>
      <text:p text:style-name="P65">- - - - - - - - - - - - - - - - - - - - - - - - - - - - - - - - - - - - - - - - - - - - - - - - - - - - - - - - - - - - - - - -</text:p>
      <text:p text:style-name="P66"/>
      <text:p text:style-name="P67">The day of move-out, both parties should walk through the apartment to perform the move-out inspection. The time for this should be on the termination date or on any date agreed upon by landlord and tenant.</text:p>
      <text:p text:style-name="P68"/>
      <text:p text:style-name="P69">Tenant agrees to arrange for all of the utilities to be TURNED-OFF upon move-out. If the landlord would like to transfer the accounts to their name they should inform the tenant as soon as possible.</text:p>
      <text:p text:style-name="P70"/>
      <text:p text:style-name="P71"/>
      <text:p text:style-name="P72"><text:span text:style-name="T73">Signature<text:s/></text:span><text:a xlink:href="https://esign.com/" office:target-frame-name="_top" xlink:show="replace"><text:span text:style-name="T74">__________________</text:span></text:a></text:p>
      <text:p text:style-name="P75"/>
      <text:p text:style-name="P76">Print Name ____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20T22:09:00Z</meta:creation-date>
    <dc:date>2022-04-20T22:09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8" meta:character-count="1438" meta:row-count="59" meta:non-whitespace-character-count="1242"/>
  </office:meta>
</office:document-meta>
</file>