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P9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1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/>
    </style:style>
    <style:style style:name="T3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right="-0.0138i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034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  <style:style style:name="T82" style:parent-style-name="Hyperlink" style:family="text">
      <style:text-properties style:font-name="Arial" style:font-name-complex="Arial" fo:font-size="12pt" style:font-size-asian="12pt" style:font-size-complex="12pt"/>
    </style:style>
    <style:style style:name="T83" style:parent-style-name="Hyperlink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Hyperlink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IDAHO</text:span><text:span text:style-name="T4"><text:s/></text:span><text:span text:style-name="T5">LEASE TERMINATION LETTER</text:span></text:p>
      <text:p text:style-name="P6"><text:span text:style-name="T7">In Accordance with<text:s/></text:span><text:span text:style-name="T8">§55-208</text:span></text:p>
      <text:p text:style-name="P9"/>
      <text:p text:style-name="P10"/>
      <text:p text:style-name="P11"/>
      <text:p text:style-name="P12">(Check One)</text:p>
      <text:p text:style-name="P13"/>
      <text:p text:style-name="P14"/>
      <text:p text:style-name="P15"><text:span text:style-name="T16">☐</text:span><text:span text:style-name="T17"><text:s/>- I am your<text:s/></text:span><text:span text:style-name="T18">Landlord</text:span><text:span text:style-name="T19"><text:s/>and this is<text:s/></text:span><text:span text:style-name="T20">the Tenant’s</text:span><text:span text:style-name="T21"><text:s/>official notice that<text:s/></text:span><text:span text:style-name="T22">their</text:span><text:span text:style-name="T23"><text:s/></text:span><text:span text:style-name="T24">lease dated on the<text:s/></text:span><text:span text:style-name="T25">____ day of __________________, 20___</text:span><text:span text:style-name="T26"><text:s/>will be terminated</text:span><text:span text:style-name="T27"><text:s/></text:span><text:span text:style-name="T28">on the<text:s/></text:span><text:span text:style-name="T29">____ day of __________________, 20___.</text:span><text:span text:style-name="T30"><text:s/>Termination<text:s/></text:span><text:span text:style-name="T31">by</text:span><text:span text:style-name="T32"><text:s/>the Landlord must be at least thirty (30) days from the next payment date.</text:span></text:p>
      <text:p text:style-name="P33"/>
      <text:p text:style-name="P34">- - - - - - - - - - - - - - - - - - - - - - - - - - - - - - - - - - - - - - - - - - - - - - - - - - - - - - - - - - - - - - - -</text:p>
      <text:p text:style-name="P35"/>
      <text:p text:style-name="P36"><text:span text:style-name="T37">☐</text:span><text:span text:style-name="T38"><text:s/>- I am your<text:s/></text:span><text:span text:style-name="T39">Tenant</text:span><text:span text:style-name="T40"><text:s/>and this is<text:s/></text:span><text:span text:style-name="T41">the<text:s/></text:span><text:span text:style-name="T42">Landlord’s</text:span><text:span text:style-name="T43"><text:s/>official notice that<text:s/></text:span><text:span text:style-name="T44">their</text:span><text:span text:style-name="T45"><text:s/></text:span><text:span text:style-name="T46">lease dated on the<text:s/></text:span><text:span text:style-name="T47">____ day of __________________, 20___</text:span><text:span text:style-name="T48"><text:s/>will be terminated</text:span><text:span text:style-name="T49"><text:s/></text:span><text:span text:style-name="T50">on the<text:s/></text:span><text:span text:style-name="T51">____ day of __________________, 20___.</text:span><text:span text:style-name="T52"><text:s/>Termination<text:s/></text:span><text:span text:style-name="T53">by</text:span><text:span text:style-name="T54"><text:s/>the Tenant must be at least thirty (30) days from the next payment date.</text:span></text:p>
      <text:p text:style-name="P55"/>
      <text:p text:style-name="P56"><text:span text:style-name="T57">After</text:span><text:span text:style-name="T58"><text:s/>I move</text:span><text:span text:style-name="T59"><text:s/></text:span><text:span text:style-name="T60">out, please</text:span><text:span text:style-name="T61"><text:s/></text:span><text:span text:style-name="T62">mail<text:s/></text:span><text:span text:style-name="T63">the</text:span><text:span text:style-name="T64"><text:s/>security</text:span><text:span text:style-name="T65"><text:s/></text:span><text:span text:style-name="T66">deposit to:</text:span></text:p>
      <text:p text:style-name="P67"/>
      <text:p text:style-name="P68">Street Address ________________________________ City of __________________<text:s/></text:p>
      <text:p text:style-name="P69"/>
      <text:p text:style-name="P70">State of __________________ Zip Code __________________</text:p>
      <text:p text:style-name="P71"/>
      <text:p text:style-name="P72">- - - - - - - - - - - - - - - - - - - - - - - - - - - - - - - - - - - - - - - - - - - - - - - - - - - - - - - - - - - - - - - -</text:p>
      <text:p text:style-name="P73"/>
      <text:p text:style-name="P74">The day of move-out, both parties should walk through the apartment to perform the move-out inspection. The time for this should be on the termination date or on any date agreed upon by landlord and tenant.</text:p>
      <text:p text:style-name="P75"/>
      <text:p text:style-name="P76">Tenant agrees to arrange for all of the utilities to be TURNED<text:s/>OFF upon move-out. If the landlord would like to transfer the accounts to their name they should inform the tenant as soon as possible.</text:p>
      <text:p text:style-name="P77"/>
      <text:p text:style-name="P78"/>
      <text:p text:style-name="P79"><text:span text:style-name="T80">Signature<text:s/></text:span><text:a xlink:href="https://esign.com/" office:target-frame-name="_top" xlink:show="replace"><text:span text:style-name="T81">_____________</text:span><text:span text:style-name="T82">_</text:span><text:span text:style-name="T83">_____</text:span></text:a></text:p>
      <text:p text:style-name="P84"/>
      <text:p text:style-name="P85">Print Name __________________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CERTIFICATE OF SERVICE</text:p>
      <text:p text:style-name="P94"/>
      <text:p text:style-name="P95"/>
      <text:p text:style-name="P96">I certify that on the _____ day of ____________________, 20_____ I served this notice<text:s/></text:p>
      <text:p text:style-name="P97"/>
      <text:p text:style-name="P98">to __________________ by:<text:s/></text:p>
      <text:p text:style-name="P99"/>
      <text:p text:style-name="Normal"><text:span text:style-name="T100">☐</text:span><text:span text:style-name="T101"><text:s/>- delivering it personally to the person in possession.</text:span></text:p>
      <text:p text:style-name="Normal"><text:span text:style-name="T102">☐</text:span><text:span text:style-name="T103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04">☐</text:span><text:span text:style-name="T105"><text:s/>- mail</text:span><text:span text:style-name="T106">ing</text:span><text:span text:style-name="T107"><text:s/>addressed to the person in possession.</text:span></text:p>
      <text:p text:style-name="P108"/>
      <text:p text:style-name="Normal"><text:span text:style-name="T109">Signature<text:s/></text:span><text:a xlink:href="https://esign.com/" office:target-frame-name="_top" xlink:show="replace"><text:span text:style-name="T110">___________________________</text:span></text:a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20T21:53:00Z</meta:creation-date>
    <dc:date>2022-04-20T21:54:00Z</dc:date>
    <meta:print-date>2015-09-30T19:29:00Z</meta:print-date>
    <meta:template xlink:href="Normal.dotm" xlink:type="simple"/>
    <meta:editing-cycles>2</meta:editing-cycles>
    <meta:editing-duration>PT60S</meta:editing-duration>
    <meta:document-statistic meta:page-count="2" meta:paragraph-count="33" meta:word-count="318" meta:character-count="2092" meta:row-count="86" meta:non-whitespace-character-count="1807"/>
  </office:meta>
</office:document-meta>
</file>