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9244in" fo:margin-right="1.8146in" fo:margin-top="0.0244in" fo:margin-bottom="0in" loext:contextual-spacing="false" fo:text-align="center" style:justify-single-word="false" fo:text-indent="0in" style:auto-text-indent="false" style:page-number="auto"/>
    </style:style>
    <style:style style:name="P2" style:family="paragraph" style:parent-style-name="Standard">
      <style:paragraph-properties fo:margin-left="1.9244in" fo:margin-right="1.8126in" fo:margin-top="0.0008in" fo:margin-bottom="0in" loext:contextual-spacing="false" fo:text-align="center" style:justify-single-word="false" fo:text-indent="0in" style:auto-text-indent="false"/>
    </style:style>
    <style:style style:name="P3" style:family="paragraph" style:parent-style-name="Standard">
      <style:paragraph-properties fo:margin-top="0.0063in" fo:margin-bottom="0in" loext:contextual-spacing="false" fo:line-height="100%"/>
      <style:text-properties style:font-name="Times New Roman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4" style:family="paragraph" style:parent-style-name="Standard">
      <style:paragraph-properties fo:margin-top="0.0063in" fo:margin-bottom="0in" loext:contextual-spacing="false" fo:line-height="100%"/>
      <style:text-properties style:font-name="Times New Roman" fo:font-size="12.5pt" fo:font-weight="bold" style:font-name-asian="Times New Roman1" style:font-size-asian="12.5pt" style:font-weight-asian="bold" style:font-name-complex="Times New Roman1" style:font-size-complex="12.5pt" style:font-weight-complex="bold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10pt" style:font-name-asian="Arial1" style:font-size-asian="10pt" style:font-name-complex="Arial1" style:font-size-complex="10pt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style:font-name="Arial" fo:font-size="10.5pt" style:font-name-asian="Arial1" style:font-size-asian="10.5pt" style:font-name-complex="Arial1" style:font-size-complex="10.5pt"/>
    </style:style>
    <style:style style:name="P10" style:family="paragraph" style:parent-style-name="Standard" style:master-page-name="Converted1">
      <style:paragraph-properties fo:margin-top="0in" fo:margin-bottom="0in" loext:contextual-spacing="false" fo:line-height="100%" style:page-number="auto"/>
      <style:text-properties style:font-name="Arial" fo:font-size="10pt" style:font-name-asian="Arial1" style:font-size-asian="10pt" style:font-name-complex="Arial1" style:font-size-complex="10pt"/>
    </style:style>
    <style:style style:name="P11" style:family="paragraph" style:parent-style-name="Standard">
      <style:paragraph-properties fo:margin-top="0.0075in" fo:margin-bottom="0in" loext:contextual-spacing="false" fo:line-height="100%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12" style:family="paragraph" style:parent-style-name="Standard">
      <style:paragraph-properties fo:margin-left="0.1902in" fo:margin-right="0in" fo:line-height="0.0138in" fo:text-indent="0in" style:auto-text-indent="false"/>
    </style:style>
    <style:style style:name="P13" style:family="paragraph" style:parent-style-name="Standard">
      <style:paragraph-properties fo:margin-top="0.0071in" fo:margin-bottom="0in" loext:contextual-spacing="false" fo:line-height="100%"/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P14" style:family="paragraph" style:parent-style-name="Standard">
      <style:paragraph-properties fo:margin-top="0.0071in" fo:margin-bottom="0in" loext:contextual-spacing="false" fo:line-height="100%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15" style:family="paragraph" style:parent-style-name="Standard">
      <style:paragraph-properties fo:margin-top="0.0071in" fo:margin-bottom="0in" loext:contextual-spacing="false" fo:line-height="100%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16" style:family="paragraph" style:parent-style-name="Standard">
      <style:paragraph-properties fo:margin-top="0.0035in" fo:margin-bottom="0in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margin-left="0.1945in" fo:margin-right="0in" fo:margin-top="0.0492in" fo:margin-bottom="0in" loext:contextual-spacing="false" fo:text-align="start" style:justify-single-word="false" fo:text-indent="0in" style:auto-text-indent="false"/>
    </style:style>
    <style:style style:name="P18" style:family="paragraph" style:parent-style-name="Standard">
      <style:paragraph-properties fo:margin-left="2.1902in" fo:margin-right="0in" fo:line-height="0.0138in" fo:text-indent="0in" style:auto-text-indent="false"/>
    </style:style>
    <style:style style:name="P19" style:family="paragraph" style:parent-style-name="Standard">
      <style:paragraph-properties fo:margin-left="1.1846in" fo:margin-right="0in" fo:margin-top="0.0083in" fo:margin-bottom="0in" loext:contextual-spacing="false" fo:text-align="start" style:justify-single-word="false" fo:text-indent="0in" style:auto-text-indent="false" fo:break-before="column"/>
    </style:style>
    <style:style style:name="P20" style:family="paragraph" style:parent-style-name="Text_20_body">
      <style:paragraph-properties fo:margin-left="0.1945in" fo:margin-right="0in" fo:line-height="100%" fo:text-align="start" style:justify-single-word="false" fo:text-indent="0in" style:auto-text-indent="false"/>
    </style:style>
    <style:style style:name="P21" style:family="paragraph" style:parent-style-name="Text_20_body">
      <style:paragraph-properties fo:margin-left="0.1945in" fo:margin-right="0in" fo:line-height="100%" fo:text-align="start" style:justify-single-word="false" fo:text-indent="0in" style:auto-text-indent="false">
        <style:tab-stops>
          <style:tab-stop style:position="0.6937in"/>
          <style:tab-stop style:position="2.1937in"/>
          <style:tab-stop style:position="2.6937in"/>
          <style:tab-stop style:position="3.1937in"/>
          <style:tab-stop style:position="4.6937in"/>
          <style:tab-stop style:position="5.1937in"/>
          <style:tab-stop style:position="5.6937in"/>
          <style:tab-stop style:position="6.1937in"/>
        </style:tab-stops>
      </style:paragraph-properties>
    </style:style>
    <style:style style:name="P22" style:family="paragraph" style:parent-style-name="Text_20_body">
      <style:paragraph-properties fo:margin-left="0.1945in" fo:margin-right="0in" fo:line-height="100%" fo:text-align="justify" style:justify-single-word="false" fo:text-indent="0in" style:auto-text-indent="false"/>
    </style:style>
    <style:style style:name="P23" style:family="paragraph" style:parent-style-name="Text_20_body">
      <style:paragraph-properties fo:margin-left="0.1945in" fo:margin-right="0in" fo:margin-top="0.0028in" fo:margin-bottom="0in" loext:contextual-spacing="false" fo:line-height="100%" fo:text-align="start" style:justify-single-word="false" fo:text-indent="0in" style:auto-text-indent="false"/>
    </style:style>
    <style:style style:name="P24" style:family="paragraph" style:parent-style-name="Text_20_body">
      <style:paragraph-properties fo:margin-left="0.1945in" fo:margin-right="0in" fo:margin-top="0.0492in" fo:margin-bottom="0in" loext:contextual-spacing="false" fo:line-height="0.1752in" fo:text-align="start" style:justify-single-word="false" fo:text-indent="0in" style:auto-text-indent="false">
        <style:tab-stops>
          <style:tab-stop style:position="0.6937in"/>
          <style:tab-stop style:position="6.1937in"/>
        </style:tab-stops>
      </style:paragraph-properties>
    </style:style>
    <style:style style:name="P25" style:family="paragraph" style:parent-style-name="Text_20_body">
      <style:paragraph-properties fo:margin-left="0.1945in" fo:margin-right="0.0819in" fo:line-height="181%" fo:text-align="start" style:justify-single-word="false" fo:text-indent="0in" style:auto-text-indent="false">
        <style:tab-stops>
          <style:tab-stop style:position="1.1937in"/>
          <style:tab-stop style:position="6.1819in"/>
        </style:tab-stops>
      </style:paragraph-properties>
    </style:style>
    <style:style style:name="P26" style:family="paragraph" style:parent-style-name="Text_20_body">
      <style:paragraph-properties fo:margin-left="0.1945in" fo:margin-right="0.0819in" fo:line-height="100%" fo:text-align="justify" style:justify-single-word="false" fo:text-indent="0in" style:auto-text-indent="false"/>
    </style:style>
    <style:style style:name="P27" style:family="paragraph" style:parent-style-name="Text_20_body">
      <style:paragraph-properties fo:margin-left="3.1937in" fo:margin-right="0in" fo:margin-top="0.0028in" fo:margin-bottom="0in" loext:contextual-spacing="false" fo:line-height="100%" fo:text-align="start" style:justify-single-word="false" fo:text-indent="0in" style:auto-text-indent="false"/>
    </style:style>
    <style:style style:name="P28" style:family="paragraph" style:parent-style-name="Text_20_body">
      <style:paragraph-properties fo:margin-left="0in" fo:margin-right="0in" fo:margin-top="0.0028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Text_20_body">
      <style:paragraph-properties fo:margin-left="0.1945in" fo:margin-right="0.0799in" fo:margin-top="0.0492in" fo:margin-bottom="0in" loext:contextual-spacing="false" fo:line-height="100%" fo:text-align="justify" style:justify-single-word="false" fo:text-indent="0in" style:auto-text-indent="false"/>
    </style:style>
    <style:style style:name="P30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6pt" fo:font-weight="bold" style:font-size-asian="16pt" style:font-weight-asian="bold"/>
    </style:style>
    <style:style style:name="T2" style:family="text">
      <style:text-properties style:font-name="Times New Roman" fo:font-size="16pt" fo:letter-spacing="normal" fo:font-weight="bold" style:font-size-asian="16pt" style:font-weight-asian="bold"/>
    </style:style>
    <style:style style:name="T3" style:family="text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4" style:family="text">
      <style:text-properties style:font-name="Times New Roman" fo:font-size="10pt" fo:font-weight="bold" style:font-size-asian="10pt" style:font-weight-asian="bold"/>
    </style:style>
    <style:style style:name="T5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6" style:family="text">
      <style:text-properties style:font-name="Times New Roman" fo:font-size="1pt" style:font-name-asian="Times New Roman1" style:font-size-asian="1pt" style:font-name-complex="Times New Roman1" style:font-size-complex="1pt"/>
    </style:style>
    <style:style style:name="T7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8" style:family="text">
      <style:text-properties fo:letter-spacing="normal"/>
    </style:style>
    <style:style style:name="T9" style:family="text">
      <style:text-properties fo:letter-spacing="normal" style:text-underline-style="solid" style:text-underline-width="auto" style:text-underline-color="#000000"/>
    </style:style>
    <style:style style:name="T10" style:family="text">
      <style:text-properties fo:letter-spacing="0.011in"/>
    </style:style>
    <style:style style:name="T11" style:family="text">
      <style:text-properties fo:letter-spacing="0.0102in"/>
    </style:style>
    <style:style style:name="T12" style:family="text">
      <style:text-properties style:text-scale="99%"/>
    </style:style>
    <style:style style:name="T13" style:family="text">
      <style:text-properties style:text-underline-style="solid" style:text-underline-width="auto" style:text-underline-color="#000000"/>
    </style:style>
    <style:style style:name="T14" style:family="text">
      <style:text-properties style:text-underline-style="solid" style:text-underline-width="auto" style:text-underline-color="#000000" style:text-scale="99%"/>
    </style:style>
    <style:style style:name="T15" style:family="text">
      <style:text-properties style:text-underline-style="solid" style:text-underline-width="auto" style:text-underline-color="#000000" style:text-scale="30%"/>
    </style:style>
    <style:style style:name="T16" style:family="text">
      <style:text-properties fo:letter-spacing="0.002in"/>
    </style:style>
    <style:style style:name="T17" style:family="text">
      <style:text-properties style:text-position="71% 100%" fo:font-size="7pt" style:font-size-asian="7pt"/>
    </style:style>
    <style:style style:name="T18" style:family="text">
      <style:text-properties style:text-position="71% 100%" fo:font-size="7pt" fo:letter-spacing="0.0102in" style:font-size-asian="7pt"/>
    </style:style>
    <style:style style:name="T19" style:family="text">
      <style:text-properties style:text-position="71% 100%" fo:font-size="7pt" fo:letter-spacing="0.0091in" style:font-size-asian="7pt"/>
    </style:style>
    <style:style style:name="T20" style:family="text">
      <style:text-properties fo:letter-spacing="0.0035in"/>
    </style:style>
    <style:style style:name="T21" style:family="text">
      <style:text-properties fo:color="#ff0000" style:font-name="Times New Roman" fo:font-size="11pt" fo:font-weight="bold" fo:background-color="#c0c0c0" loext:char-shading-value="0" style:font-size-asian="11pt" style:font-weight-asian="bold"/>
    </style:style>
    <style:style style:name="T22" style:family="text">
      <style:text-properties fo:color="#ff0000" style:font-name="Times New Roman" fo:font-size="11pt" fo:font-weight="bold" fo:background-color="#ffffff" loext:char-shading-value="0" style:font-size-asian="11pt" style:font-weight-asian="bold" style:text-scale="99%"/>
    </style:style>
    <style:style style:name="T23" style:family="text">
      <style:text-properties fo:color="#ff0000" style:font-name="Times New Roman" fo:font-size="11pt" fo:letter-spacing="0.0043in" fo:font-weight="bold" fo:background-color="#c0c0c0" loext:char-shading-value="0" style:font-size-asian="11pt" style:font-weight-asian="bold"/>
    </style:style>
    <style:style style:name="T24" style:family="text">
      <style:text-properties fo:color="#ff0000" style:font-name="Times New Roman" fo:font-size="11pt" fo:letter-spacing="normal" fo:font-weight="bold" fo:background-color="#c0c0c0" loext:char-shading-value="0" style:font-size-asian="11pt" style:font-weight-asian="bold"/>
    </style:style>
    <style:style style:name="T25" style:family="text">
      <style:text-properties style:font-name="Arial" fo:font-size="12pt" style:font-size-asian="12pt"/>
    </style:style>
    <style:style style:name="T26" style:family="text">
      <style:text-properties style:font-name="Arial" fo:font-size="12pt" style:font-name-asian="Arial1" style:font-size-asian="12pt" style:font-name-complex="Arial1" style:font-size-complex="12pt"/>
    </style:style>
    <style:style style:name="T27" style:family="text">
      <style:text-properties fo:letter-spacing="0.0189in"/>
    </style:style>
    <style:style style:name="T28" style:family="text">
      <style:text-properties fo:letter-spacing="0.0181in"/>
    </style:style>
    <style:style style:name="T29" style:family="text">
      <style:text-properties fo:letter-spacing="0.0272in"/>
    </style:style>
    <style:style style:name="T30" style:family="text">
      <style:text-properties fo:letter-spacing="0.0154in"/>
    </style:style>
    <style:style style:name="T31" style:family="text">
      <style:text-properties fo:letter-spacing="0.0256in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46068*" fo:start-indent="0in" fo:end-indent="0.0138in"/>
          <style:column style:rel-width="19467*" fo:start-indent="0.0138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075in" svg:stroke-color="#000000" draw:stroke-linejoin="round" draw:fill="none" draw:textarea-horizontal-align="center" draw:textarea-vertical-align="top" fo:padding-top="0.0035in" fo:padding-bottom="0.0035in" fo:padding-left="0.0035in" fo:padding-right="0.0035in" style:run-through="background"/>
    </style:style>
    <style:style style:name="gr4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098in" svg:stroke-color="#000000" draw:stroke-linejoin="round" draw:fill="none" draw:textarea-horizontal-align="center" draw:textarea-vertical-align="top" fo:padding-top="0.0047in" fo:padding-bottom="0.0047in" fo:padding-left="0.0047in" fo:padding-right="0.0047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bookmark text:name="POWER OF ATTORNEY"/><text:span text:style-name="T1">POWER OF</text:span><text:span text:style-name="T2"> </text:span><text:span text:style-name="T1">ATTORNEY</text:span></text:p>
        <text:p text:style-name="P2"><text:span text:style-name="T4">(For Vehicle Only)</text:span></text:p>
        <text:p text:style-name="P3"/>
        <text:p text:style-name="P20">I <text:s/>the undersigned vehicle owner, hereby<text:span text:style-name="T8"> </text:span>appoint:</text:p>
        <text:p text:style-name="P5"/>
        <text:p text:style-name="P11"/>
        <text:p text:style-name="P12"><draw:g text:anchor-type="as-char" svg:y="0in" draw:z-index="0" draw:style-name="gr1"><draw:g draw:style-name="gr2"><draw:line draw:style-name="gr3" draw:text-style-name="P30" svg:x1="0in" svg:y1="0in" svg:x2="6in" svg:y2="0in"><text:p/></draw:line></draw:g></draw:g></text:p>
        <text:p text:style-name="P23">My<text:span text:style-name="T10"> </text:span>true<text:span text:style-name="T11"> </text:span>and<text:span text:style-name="T11"> </text:span>lawful<text:span text:style-name="T11"> </text:span>attorney-in-fact,<text:span text:style-name="T11"> </text:span>to<text:span text:style-name="T11"> </text:span>apply<text:span text:style-name="T10"> </text:span>for<text:span text:style-name="T11"> </text:span>a<text:span text:style-name="T11"> </text:span>Certificate<text:span text:style-name="T11"> </text:span>of<text:span text:style-name="T10"> </text:span>Title<text:span text:style-name="T11"> </text:span>and/or<text:span text:style-name="T11"> </text:span>Registration<text:span text:style-name="T10"> </text:span>upon,<text:span text:style-name="T12"> </text:span>and/or endorse and transfer title thereto for the following described<text:span text:style-name="T8"> </text:span>vehicle:</text:p>
        <text:p text:style-name="P7"/>
        <text:p text:style-name="P21"><text:span text:style-name="T8">Year<text:tab/></text:span><text:span text:style-name="T9"><text:tab/></text:span><text:span text:style-name="T8"><text:tab/>Make<text:tab/></text:span><text:span text:style-name="T9"><text:tab/></text:span><text:span text:style-name="T8"><text:tab/></text:span>Style<text:tab/><text:span text:style-name="T14"> </text:span><text:span text:style-name="T13"><text:tab/></text:span></text:p>
        <text:p text:style-name="P13"/>
        <text:p text:style-name="P24">ID#<text:tab/><text:span text:style-name="T14"> </text:span><text:span text:style-name="T13"><text:tab/></text:span></text:p>
        <text:p text:style-name="P20">And represent in such transfer assignment that aforementioned vehicle title is free and clear of<text:span text:style-name="T16"> </text:span>all<text:span text:style-name="T12"> </text:span>liens and encumbrances, except: <text:s/>(if none, write<text:span text:style-name="T8"> </text:span>“None”</text:p>
        <text:p text:style-name="P14"/>
        <text:p text:style-name="P25">1<text:span text:style-name="T17">st</text:span><text:span text:style-name="T18"> </text:span>Lienholder<text:tab/><text:span text:style-name="T14"> </text:span><text:span text:style-name="T13"><text:tab/></text:span><text:span text:style-name="T15"> </text:span><text:s/>2<text:span text:style-name="T17">nd</text:span><text:span text:style-name="T19"> </text:span>Lienholder <text:s/><text:span text:style-name="T20"><text:s/></text:span><text:span text:style-name="T14"><text:s/></text:span><text:span text:style-name="T13"><text:tab/></text:span><text:span text:style-name="T15"> </text:span></text:p>
        <text:p text:style-name="P5"/>
        <text:p text:style-name="P16"/>
        <text:p text:style-name="P17"><draw:g text:anchor-type="char" draw:z-index="1" draw:style-name="gr4"><draw:g draw:style-name="gr2"><draw:line draw:style-name="gr5" draw:text-style-name="P30" svg:x1="1.1299in" svg:y1="0.2272in" svg:x2="1.1299in" svg:y2="0.4024in"><text:p/></draw:line></draw:g><draw:g draw:style-name="gr2"><draw:line draw:style-name="gr5" draw:text-style-name="P30" svg:x1="1.1299in" svg:y1="0.4016in" svg:x2="1.1299in" svg:y2="0.578in"><text:p/></draw:line></draw:g><draw:g draw:style-name="gr2"><draw:line draw:style-name="gr5" draw:text-style-name="P30" svg:x1="1.1299in" svg:y1="0.578in" svg:x2="1.1299in" svg:y2="0.7543in"><text:p/></draw:line></draw:g></draw:g><text:span text:style-name="T21">By my signature I swear or affirm that this is a true and correct statement. I am aware</text:span><text:span text:style-name="T23"> </text:span><text:span text:style-name="T21">that</text:span><text:span text:style-name="T22"> </text:span><text:span text:style-name="T21">the law provides severe penalties for making false statements under</text:span><text:span text:style-name="T24"> </text:span><text:span text:style-name="T21">oath.</text:span></text:p>
        <text:p text:style-name="P6"/>
        <text:p text:style-name="P6"/>
        <text:p text:style-name="P6"/>
        <text:p text:style-name="P4"/>
        <text:p text:style-name="P18"><draw:g text:anchor-type="as-char" svg:y="0in" draw:z-index="2" draw:style-name="gr1"><draw:g draw:style-name="gr2"><draw:line draw:style-name="gr3" draw:text-style-name="P30" svg:x1="0in" svg:y1="0in" svg:x2="4in" svg:y2="0in"><text:p/></draw:line></draw:g></draw:g></text:p>
        <text:p text:style-name="P27">Hand Printed Owner(s)<text:span text:style-name="T8"> </text:span>Name</text:p>
        <text:p text:style-name="P5"/>
        <text:p text:style-name="P15"/>
        <text:p text:style-name="P18"><draw:g text:anchor-type="as-char" svg:y="0in" draw:z-index="3" draw:style-name="gr1"><draw:g draw:style-name="gr2"><draw:line draw:style-name="gr3" draw:text-style-name="P30" svg:x1="0in" svg:y1="0in" svg:x2="4in" svg:y2="0in"><text:p/></draw:line></draw:g></draw:g></text:p>
      </text:section>
      <text:section text:style-name="Sect2" text:name="Section1">
        <text:p text:style-name="P28">Signature of<text:span text:style-name="T8"> </text:span>Owner</text:p>
        <text:p text:style-name="P19"><text:span text:style-name="T25">Date</text:span></text:p>
      </text:section>
      <text:p text:style-name="P10"/>
      <text:p text:style-name="P8"/>
      <text:p text:style-name="P8"/>
      <text:p text:style-name="P8"/>
      <text:p text:style-name="P9"/>
      <text:p text:style-name="P29">Federal/State law prohibits a person from signing for both buyer and seller and disclosing<text:span text:style-name="T8"> </text:span>mileage<text:span text:style-name="T12"> </text:span>in<text:span text:style-name="T27"> </text:span>the<text:span text:style-name="T27"> </text:span>same<text:span text:style-name="T28"> </text:span>transaction,<text:span text:style-name="T27"> </text:span>with<text:span text:style-name="T27"> </text:span>the<text:span text:style-name="T27"> </text:span>exception<text:span text:style-name="T27"> </text:span>of<text:span text:style-name="T27"> </text:span>exempt<text:span text:style-name="T27"> </text:span>vehicles,<text:span text:style-name="T27"> </text:span>i.e.,<text:span text:style-name="T27"> </text:span>heavy<text:span text:style-name="T27"> </text:span>trucks,<text:span text:style-name="T27"> </text:span>vehicles<text:span text:style-name="T27"> </text:span>ten</text:p>
      <text:p text:style-name="P26">(10)<text:span text:style-name="T29"> </text:span>model<text:span text:style-name="T29"> </text:span>years<text:span text:style-name="T29"> </text:span>old<text:span text:style-name="T29"> </text:span>or<text:span text:style-name="T29"> </text:span>older.<text:span text:style-name="T30"> </text:span>In<text:span text:style-name="T29"> </text:span>order<text:span text:style-name="T29"> </text:span>for<text:span text:style-name="T29"> </text:span>a<text:span text:style-name="T29"> </text:span>person<text:span text:style-name="T29"> </text:span>to<text:span text:style-name="T29"> </text:span>sign<text:span text:style-name="T29"> </text:span>for<text:span text:style-name="T29"> </text:span>both<text:span text:style-name="T29"> </text:span>buyer<text:span text:style-name="T31"> </text:span>and<text:span text:style-name="T29"> </text:span>seller<text:span text:style-name="T29"> </text:span>on<text:span text:style-name="T29"> </text:span>a<text:span text:style-name="T12"> </text:span>conforming<text:span text:style-name="T27"> </text:span>title<text:span text:style-name="T27"> </text:span>or<text:span text:style-name="T27"> </text:span>an<text:span text:style-name="T27"> </text:span>odometer<text:span text:style-name="T27"> </text:span>disclosure<text:span text:style-name="T27"> </text:span>statement,<text:span text:style-name="T27"> </text:span>a<text:span text:style-name="T27"> </text:span>“Secured<text:span text:style-name="T27"> </text:span>Power<text:span text:style-name="T27"> </text:span>of<text:span text:style-name="T27"> </text:span>Attorney”<text:span text:style-name="T27"> </text:span>must<text:span text:style-name="T27"> </text:span>be<text:span text:style-name="T12"> </text:span>used.</text:p>
      <text:p text:style-name="P7"/>
      <text:p text:style-name="P7"/>
      <text:p text:style-name="P7"/>
      <text:p text:style-name="P11"/>
      <text:p text:style-name="P22">TR-41<text:span text:style-name="T8"> </text:span>02/07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in" fo:margin-bottom="0in" loext:contextual-spacing="false" fo:line-height="100%" fo:orphans="0" fo:widows="0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45in" fo:margin-right="0in" fo:text-indent="0in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165in" fo:margin-bottom="0.1945in" fo:margin-left="1.0555in" fo:margin-right="1.16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9165in" fo:margin-bottom="0.1945in" fo:margin-left="1.0555in" fo:margin-right="1.1665in" style:writing-mode="lr-tb" style:layout-grid-color="#c0c0c0" style:layout-grid-lines="2511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VTRNJC</meta:initial-creator>
    <dc:title>KANSAS</dc:title>
    <meta:creation-date>2015-10-04T14:27:39</meta:creation-date>
    <dc:date>2015-10-04T14:27:39</dc:date>
    <meta:editing-duration>P0D</meta:editing-duration>
    <meta:generator>LibreOffice/5.0.2.2$MacOSX_X86_64 LibreOffice_project/37b43f919e4de5eeaca9b9755ed688758a8251fe</meta:generator>
    <meta:document-statistic meta:table-count="0" meta:image-count="0" meta:object-count="0" meta:page-count="3" meta:paragraph-count="18" meta:word-count="176" meta:character-count="1094" meta:non-whitespace-character-count="911"/>
    <meta:user-defined meta:name="AppVersion">12.0000</meta:user-defined>
    <meta:user-defined meta:name="Created" meta:value-type="date">2007-02-22T00:00:00</meta:user-defined>
    <meta:user-defined meta:name="Creator">Acrobat PDFMaker 8.0 for Word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5-10-0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