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etter-spacing="0.0118in" style:text-scale="103%"/>
    </style:style>
    <style:style style:name="T8" style:parent-style-name="DefaultParagraphFont" style:family="text">
      <style:text-properties style:font-name="Arial" style:font-name-complex="Arial" fo:letter-spacing="0.0118in" style:text-scale="103%"/>
    </style:style>
    <style:style style:name="T9" style:parent-style-name="DefaultParagraphFont" style:family="text">
      <style:text-properties style:font-name="Arial" style:font-name-complex="Arial" fo:color="#333333" fo:background-color="#FFFFFF"/>
    </style:style>
    <style:style style:name="T10" style:parent-style-name="DefaultParagraphFont" style:family="text">
      <style:text-properties style:font-name="Arial" style:font-name-complex="Arial" fo:color="#333333" fo:background-color="#FFFFFF"/>
    </style:style>
    <style:style style:name="P1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</style:style>
    <style:style style:name="T1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/>
    </style:style>
    <style:style style:name="T36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right="-0.0138in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34i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KENTUCKY</text:span><text:span text:style-name="T4"><text:s/></text:span><text:span text:style-name="T5">LEASE TERMINATION LETTER</text:span></text:p>
      <text:p text:style-name="P6"><text:span text:style-name="T7">In Accordance<text:s/></text:span><text:span text:style-name="T8">with<text:s/></text:span><text:span text:style-name="T9">KRS<text:s/></text:span><text:span text:style-name="T10">383.695</text:span></text:p>
      <text:p text:style-name="P11"/>
      <text:p text:style-name="P12"/>
      <text:p text:style-name="P13">(Check One)</text:p>
      <text:p text:style-name="P14"/>
      <text:p text:style-name="P15"/>
      <text:p text:style-name="P16"><text:span text:style-name="T17">☐</text:span><text:span text:style-name="T18"><text:s/></text:span><text:span text:style-name="T19"><text:s/></text:span><text:span text:style-name="T20">- I am your<text:s/></text:span><text:span text:style-name="T21">Landlord</text:span><text:span text:style-name="T22"><text:s/>and this is<text:s/></text:span><text:span text:style-name="T23">the Tenant’s</text:span><text:span text:style-name="T24"><text:s/>official notice that<text:s/></text:span><text:span text:style-name="T25">their</text:span><text:span text:style-name="T26"><text:s/></text:span><text:span text:style-name="T27">lease dated on the<text:s/></text:span><text:span text:style-name="T28">____ day of __________________, 20___</text:span><text:span text:style-name="T29"><text:s/>will be terminated</text:span><text:span text:style-name="T30"><text:s/></text:span><text:span text:style-name="T31">on the<text:s/></text:span><text:span text:style-name="T32">____ day of __________________, 20___.</text:span><text:span text:style-name="T33"><text:s/>Termination for the Landlord must be at least thirty (30) days from the next payment date.</text:span></text:p>
      <text:p text:style-name="P34"/>
      <text:p text:style-name="P35"><text:span text:style-name="T36">☐</text:span><text:span text:style-name="T37"><text:s/></text:span><text:span text:style-name="T38"><text:s/></text:span><text:span text:style-name="T39">- I am your<text:s/></text:span><text:span text:style-name="T40">Tenant</text:span><text:span text:style-name="T41"><text:s/>and this is<text:s/></text:span><text:span text:style-name="T42">the<text:s/></text:span><text:span text:style-name="T43">Landlord’s</text:span><text:span text:style-name="T44"><text:s/>official notice that<text:s/></text:span><text:span text:style-name="T45">their</text:span><text:span text:style-name="T46"><text:s/></text:span><text:span text:style-name="T47">lease dated on the<text:s/></text:span><text:span text:style-name="T48">____ day of __________________, 20___</text:span><text:span text:style-name="T49"><text:s/>will be terminated</text:span><text:span text:style-name="T50"><text:s/></text:span><text:span text:style-name="T51">on the<text:s/></text:span><text:span text:style-name="T52">____ day of __________________, 20___.</text:span><text:span text:style-name="T53"><text:s/>Termination for the Tenant must be at least thirty (30) days from the next payment date.</text:span></text:p>
      <text:p text:style-name="P54"/>
      <text:p text:style-name="P55"><text:span text:style-name="T56">After</text:span><text:span text:style-name="T57"><text:s/>I move-</text:span><text:span text:style-name="T58">out, please</text:span><text:span text:style-name="T59"><text:s/></text:span><text:span text:style-name="T60">mail<text:s/></text:span><text:span text:style-name="T61">the</text:span><text:span text:style-name="T62"><text:s/>security</text:span><text:span text:style-name="T63"><text:s/></text:span><text:span text:style-name="T64">deposit to:</text:span></text:p>
      <text:p text:style-name="P65"/>
      <text:p text:style-name="P66">Street Address ________________________________ City of __________________<text:s/></text:p>
      <text:p text:style-name="P67"/>
      <text:p text:style-name="P68">State of __________________ Zip Code __________________</text:p>
      <text:p text:style-name="P69"/>
      <text:p text:style-name="P70">- - - - - - - - - - - - - - - - - - - - - - - - - - - - - - - - - - - - - - - - - - - - - - - - - - - - - - - - - - - - - - - -</text:p>
      <text:p text:style-name="P71"/>
      <text:p text:style-name="P72">The day of move-out, both parties should walk through the apartment to perform the move-out inspection. The time for this should be on the termination date or on any date agreed upon by landlord and tenant.</text:p>
      <text:p text:style-name="P73"/>
      <text:p text:style-name="P74">Tenant agrees to arrange for all of the utilities to be TURNED-OFF upon move-out. If the landlord would like to transfer the accounts to their name they should inform the tenant as soon as possible.</text:p>
      <text:p text:style-name="P75"/>
      <text:p text:style-name="P76"/>
      <text:p text:style-name="P77"><text:span text:style-name="T78">Signature<text:s/></text:span><text:a xlink:href="https://esign.com/" office:target-frame-name="_top" xlink:show="replace"><text:span text:style-name="T79">__________________</text:span></text:a></text:p>
      <text:p text:style-name="P80"/>
      <text:p text:style-name="P81">Print Name ____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9T20:33:00Z</meta:creation-date>
    <dc:date>2022-04-19T20:33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8" meta:character-count="1466" meta:row-count="33" meta:non-whitespace-character-count="1257"/>
  </office:meta>
</office:document-meta>
</file>