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52in" fo:line-height="200%" fo:margin-right="-0.0069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text-align="center" fo:line-height="200%" fo:margin-left="1.0465in" fo:margin-right="0.5666in">
        <style:tab-stops>
          <style:tab-stop style:type="left" style:position="3.6062in"/>
        </style:tab-stops>
      </style:paragraph-properties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200%" fo:margin-right="-0.0069in">
        <style:tab-stops>
          <style:tab-stop style:type="left" style:position="4.6527in"/>
        </style:tab-stops>
      </style:paragraph-properties>
    </style:style>
    <style:style style:name="T43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letter-spacing="0.0013in" style:text-position="-4.5% 100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letter-spacing="-0.002in" style:text-position="-4.5% 100%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letter-spacing="-0.002in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widows="0" fo:orphans="0" style:text-autospace="none" fo:line-height="200%" fo:margin-right="-0.0069in">
        <style:tab-stops>
          <style:tab-stop style:type="left" style:position="4.6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widows="0" fo:orphans="0" style:text-autospace="none" fo:line-height="200%" fo:margin-right="-0.0069in">
        <style:tab-stops>
          <style:tab-stop style:type="left" style:position="4.6527in"/>
        </style:tab-stops>
      </style:paragraph-properties>
    </style:style>
    <style:style style:name="T41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widows="0" fo:orphans="0" style:text-autospace="none" fo:margin-top="0.0048in" fo:line-height="200%" fo:margin-left="1.0722in" fo:margin-right="-0.0138in">
        <style:tab-stops>
          <style:tab-stop style:type="left" style:position="1.2333in"/>
          <style:tab-stop style:type="left" style:position="3.6916in"/>
          <style:tab-stop style:type="left" style:position="4.3722in"/>
        </style:tab-stops>
      </style:paragraph-properties>
    </style:style>
    <style:style style:name="T473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letter-spacing="-0.0006in" style:text-position="-4.5% 100%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letter-spacing="-0.002in" style:text-position="-4.5% 100%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P483" style:parent-style-name="Normal" style:family="paragraph">
      <style:paragraph-properties fo:widows="0" fo:orphans="0" style:text-autospace="none" fo:margin-top="0.0048in" fo:line-height="200%" fo:margin-left="1.0722in" fo:margin-right="-0.0138in">
        <style:tab-stops>
          <style:tab-stop style:type="left" style:position="1.2333in"/>
          <style:tab-stop style:type="left" style:position="3.6916in"/>
          <style:tab-stop style:type="left" style:position="4.3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 fo:widows="0" fo:orphans="0" style:text-autospace="none" fo:margin-top="0.0222in" fo:line-height="115%" fo:margin-left="3.5465in" fo:margin-right="-0.0069in">
        <style:tab-stops/>
      </style:paragraph-properties>
    </style:style>
    <style:style style:name="T485" style:parent-style-name="Hyperlink" style:family="text">
      <style:text-properties style:font-name="Arial" style:font-name-complex="Arial" fo:letter-spacing="-0.0006in" fo:font-size="11pt" style:font-size-asian="11pt" style:font-size-complex="11pt"/>
    </style:style>
    <style:style style:name="P486" style:parent-style-name="Normal" style:family="paragraph">
      <style:paragraph-properties fo:widows="0" fo:orphans="0" style:text-autospace="none" fo:margin-top="0.0222in" fo:line-height="115%" fo:margin-left="3.5465in" fo:margin-right="-0.0069in">
        <style:tab-stops>
          <style:tab-stop style:type="left" style:position="2.9534in"/>
        </style:tab-stops>
      </style:paragraph-properties>
    </style:style>
    <style:style style:name="T4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 fo:widows="0" fo:orphans="0" style:text-autospace="none" fo:margin-top="0.009in" fo:line-height="200%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widows="0" fo:orphans="0" style:text-autospace="none" fo:line-height="200%" fo:margin-right="-0.0138in">
        <style:tab-stops>
          <style:tab-stop style:type="left" style:position="4.7916in"/>
          <style:tab-stop style:type="left" style:position="6.4305in"/>
        </style:tab-stops>
      </style:paragraph-properties>
    </style:style>
    <style:style style:name="T4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letter-spacing="0.0055in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letter-spacing="-0.0006in" style:text-position="-4.5% 100%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T536" style:parent-style-name="DefaultParagraphFont" style:family="text">
      <style:text-properties style:font-name="Arial" style:font-name-complex="Arial" fo:letter-spacing="0.0006in" style:text-position="-4.5% 100%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style:text-position="-4.5% 100%" fo:font-size="11pt" style:font-size-asian="11pt" style:font-size-complex="11pt"/>
    </style:style>
    <style:style style:name="P538" style:parent-style-name="Normal" style:family="paragraph">
      <style:paragraph-properties fo:widows="0" fo:orphans="0" style:text-autospace="none" fo:line-height="200%"/>
      <style:text-properties style:font-name="Arial" style:font-name-complex="Arial"/>
    </style:style>
    <style:style style:name="P539" style:parent-style-name="Normal" style:family="paragraph">
      <style:paragraph-properties fo:widows="0" fo:orphans="0" style:text-autospace="none" fo:margin-top="0.0222in" fo:line-height="200%" fo:margin-left="3.5722in" fo:margin-right="-0.0138in">
        <style:tab-stops/>
      </style:paragraph-properties>
    </style:style>
    <style:style style:name="T540" style:parent-style-name="Hyperlink" style:family="text">
      <style:text-properties style:font-name="Arial" style:font-name-complex="Arial" fo:letter-spacing="-0.0006in" fo:font-size="11pt" style:font-size-asian="11pt" style:font-size-complex="11pt"/>
    </style:style>
    <style:style style:name="P541" style:parent-style-name="Normal" style:family="paragraph">
      <style:paragraph-properties fo:widows="0" fo:orphans="0" style:text-autospace="none" fo:margin-top="0.0222in" fo:line-height="150%" fo:margin-left="3.5722in" fo:margin-right="-0.0138in">
        <style:tab-stops/>
      </style:paragraph-properties>
    </style:style>
    <style:style style:name="T5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P550" style:parent-style-name="Normal" style:family="paragraph">
      <style:paragraph-properties fo:widows="0" fo:orphans="0" style:text-autospace="none" fo:margin-top="0.0006in" fo:line-height="150%" fo:margin-left="3.5722in" fo:margin-right="-0.0138in">
        <style:tab-stops>
          <style:tab-stop style:type="left" style:position="2.5666in"/>
        </style:tab-stops>
      </style:paragraph-properties>
    </style:style>
    <style:style style:name="T55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P565" style:parent-style-name="Normal" style:family="paragraph">
      <style:paragraph-properties fo:widows="0" fo:orphans="0" style:text-autospace="none" fo:margin-top="0.0006in" fo:line-height="150%" fo:margin-left="3.5722in" fo:margin-right="-0.0138in">
        <style:tab-stops>
          <style:tab-stop style:type="left" style:position="2.5666in"/>
        </style:tab-stops>
      </style:paragraph-properties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2">LOUISIANA DELE</text:span><text:span text:style-name="T13">G</text:span><text:span text:style-name="T14">A</text:span><text:span text:style-name="T15">T</text:span><text:span text:style-name="T16">IO</text:span><text:span text:style-name="T17">N<text:s/></text:span><text:span text:style-name="T18">O</text:span><text:span text:style-name="T19">F</text:span><text:span text:style-name="T20"><text:s/></text:span><text:span text:style-name="T21">PO</text:span><text:span text:style-name="T22">W</text:span><text:span text:style-name="T23">ER</text:span><text:span text:style-name="T24">S<text:s/></text:span><text:span text:style-name="T25">B</text:span><text:span text:style-name="T26">Y<text:s/></text:span><text:span text:style-name="T27">P</text:span><text:span text:style-name="T28">A</text:span><text:span text:style-name="T29">RE</text:span><text:span text:style-name="T30">N</text:span><text:span text:style-name="T31">T</text:span><text:span text:style-name="T32"><text:s/></text:span><text:span text:style-name="T33">O</text:span><text:span text:style-name="T34">R<text:s/></text:span><text:span text:style-name="T35">GU</text:span><text:span text:style-name="T36">A</text:span><text:span text:style-name="T37">RD</text:span><text:span text:style-name="T38">I</text:span><text:span text:style-name="T39">A</text:span><text:span text:style-name="T40">N<text:s/></text:span></text:p>
      <text:p text:style-name="P41"/>
      <text:p text:style-name="P42"><text:span text:style-name="T43">I</text:span><text:span text:style-name="T44">, ___________________________,</text:span><text:span text:style-name="T45"><text:s/></text:span><text:span text:style-name="T46">w</text:span><text:span text:style-name="T47">hose</text:span><text:span text:style-name="T48"><text:s/></text:span><text:span text:style-name="T49">add</text:span><text:span text:style-name="T50">r</text:span><text:span text:style-name="T51">e</text:span><text:span text:style-name="T52">ss</text:span><text:span text:style-name="T53"><text:s/></text:span><text:span text:style-name="T54">is</text:span><text:span text:style-name="T55"><text:s/>______________________________,</text:span><text:span text:style-name="T56"><text:s/></text:span><text:span text:style-name="T57">appoint ______________________________,<text:s/></text:span><text:span text:style-name="T58">w</text:span><text:span text:style-name="T59">hose</text:span><text:span text:style-name="T60"><text:s/></text:span><text:span text:style-name="T61">add</text:span><text:span text:style-name="T62">r</text:span><text:span text:style-name="T63">ess</text:span><text:span text:style-name="T64"><text:s/></text:span><text:span text:style-name="T65">is<text:s/></text:span><text:span text:style-name="T66">___________________________________________________,</text:span><text:span text:style-name="T67"><text:s/></text:span><text:span text:style-name="T68">as</text:span><text:span text:style-name="T69"><text:s/></text:span><text:span text:style-name="T70">m</text:span><text:span text:style-name="T71">y</text:span><text:span text:style-name="T72"><text:s/></text:span><text:span text:style-name="T73">a</text:span><text:span text:style-name="T74">tt</text:span><text:span text:style-name="T75">o</text:span><text:span text:style-name="T76">r</text:span><text:span text:style-name="T77">ney<text:s/></text:span><text:span text:style-name="T78">i</text:span><text:span text:style-name="T79">n</text:span><text:span text:style-name="T80"><text:s/></text:span><text:span text:style-name="T81">f</text:span><text:span text:style-name="T82">a</text:span><text:span text:style-name="T83">c</text:span><text:span text:style-name="T84">t</text:span><text:span text:style-name="T85"><text:s/></text:span><text:span text:style-name="T86">an</text:span><text:span text:style-name="T87">d</text:span><text:span text:style-name="T88"><text:s/></text:span><text:span text:style-name="T89">g</text:span><text:span text:style-name="T90">r</text:span><text:span text:style-name="T91">a</text:span><text:span text:style-name="T92">n</text:span><text:span text:style-name="T93">t<text:s/></text:span><text:span text:style-name="T94">t</text:span><text:span text:style-name="T95">o</text:span><text:span text:style-name="T96"><text:s/></text:span><text:span text:style-name="T97">m</text:span><text:span text:style-name="T98">y</text:span><text:span text:style-name="T99"><text:s/>a</text:span><text:span text:style-name="T100">t</text:span><text:span text:style-name="T101">to</text:span><text:span text:style-name="T102">r</text:span><text:span text:style-name="T103">ne</text:span><text:span text:style-name="T104">y</text:span><text:span text:style-name="T105"><text:s/>i</text:span><text:span text:style-name="T106">n</text:span><text:span text:style-name="T107"><text:s/></text:span><text:span text:style-name="T108">f</text:span><text:span text:style-name="T109">a</text:span><text:span text:style-name="T110">c</text:span><text:span text:style-name="T111">t</text:span><text:span text:style-name="T112"><text:s/></text:span><text:span text:style-name="T113">al</text:span><text:span text:style-name="T114">l</text:span><text:span text:style-name="T115"><text:s/></text:span><text:span text:style-name="T116">po</text:span><text:span text:style-name="T117">w</text:span><text:span text:style-name="T118">e</text:span><text:span text:style-name="T119">r</text:span><text:span text:style-name="T120"><text:s/></text:span><text:span text:style-name="T121">an</text:span><text:span text:style-name="T122">d</text:span><text:span text:style-name="T123"><text:s/></text:span><text:span text:style-name="T124">a</text:span><text:span text:style-name="T125">u</text:span><text:span text:style-name="T126">t</text:span><text:span text:style-name="T127">ho</text:span><text:span text:style-name="T128">r</text:span><text:span text:style-name="T129">i</text:span><text:span text:style-name="T130">t</text:span><text:span text:style-name="T131">y</text:span><text:span text:style-name="T132"><text:s/></text:span><text:span text:style-name="T133">r</text:span><text:span text:style-name="T134">e</text:span><text:span text:style-name="T135">g</text:span><text:span text:style-name="T136">a</text:span><text:span text:style-name="T137">r</text:span><text:span text:style-name="T138">d</text:span><text:span text:style-name="T139">i</text:span><text:span text:style-name="T140">n</text:span><text:span text:style-name="T141">g</text:span><text:span text:style-name="T142"><text:s/>t</text:span><text:span text:style-name="T143">h</text:span><text:span text:style-name="T144">e<text:s/></text:span><text:span text:style-name="T145">c</text:span><text:span text:style-name="T146">a</text:span><text:span text:style-name="T147">r</text:span><text:span text:style-name="T148">e,</text:span><text:span text:style-name="T149"><text:s/></text:span><text:span text:style-name="T150">cu</text:span><text:span text:style-name="T151">s</text:span><text:span text:style-name="T152">t</text:span><text:span text:style-name="T153">od</text:span><text:span text:style-name="T154">y</text:span><text:span text:style-name="T155">,<text:s/></text:span><text:span text:style-name="T156">p</text:span><text:span text:style-name="T157">r</text:span><text:span text:style-name="T158">ope</text:span><text:span text:style-name="T159">r</text:span><text:span text:style-name="T160">t</text:span><text:span text:style-name="T161">y</text:span><text:span text:style-name="T162">,</text:span><text:span text:style-name="T163"><text:s/></text:span><text:span text:style-name="T164">suppo</text:span><text:span text:style-name="T165">r</text:span><text:span text:style-name="T166">t</text:span><text:span text:style-name="T167">,</text:span><text:span text:style-name="T168"><text:s/></text:span><text:span text:style-name="T169">educ</text:span><text:span text:style-name="T170">a</text:span><text:span text:style-name="T171">t</text:span><text:span text:style-name="T172">ion</text:span><text:span text:style-name="T173">,</text:span><text:span text:style-name="T174"><text:s/>m</text:span><text:span text:style-name="T175">edica</text:span><text:span text:style-name="T176">l</text:span><text:span text:style-name="T177"><text:s/></text:span><text:span text:style-name="T178">tr</text:span><text:span text:style-name="T179">e</text:span><text:span text:style-name="T180">a</text:span><text:span text:style-name="T181">tm</text:span><text:span text:style-name="T182">e</text:span><text:span text:style-name="T183">n</text:span><text:span text:style-name="T184">t</text:span><text:span text:style-name="T185">,<text:s/></text:span><text:span text:style-name="T186">discipline</text:span><text:span text:style-name="T187">,</text:span><text:span text:style-name="T188"><text:s/></text:span><text:span text:style-name="T189">an</text:span><text:span text:style-name="T190">d</text:span><text:span text:style-name="T191"><text:s/>en</text:span><text:span text:style-name="T192">t</text:span><text:span text:style-name="T193">e</text:span><text:span text:style-name="T194">rt</text:span><text:span text:style-name="T195">a</text:span><text:span text:style-name="T196">in</text:span><text:span text:style-name="T197">m</text:span><text:span text:style-name="T198">e</text:span><text:span text:style-name="T199">n</text:span><text:span text:style-name="T200">t<text:s/></text:span><text:span text:style-name="T201">o</text:span><text:span text:style-name="T202">f</text:span><text:span text:style-name="T203"><text:s/></text:span><text:span text:style-name="T204">m</text:span><text:span text:style-name="T205">y<text:s/></text:span><text:span text:style-name="T206">child</text:span><text:span text:style-name="T207"><text:s/></text:span><text:span text:style-name="T208">w</text:span><text:span text:style-name="T209">a</text:span><text:span text:style-name="T210">r</text:span><text:span text:style-name="T211">d, ______________________________, bo</text:span><text:span text:style-name="T212">r</text:span><text:span text:style-name="T213">n</text:span><text:span text:style-name="T214"><text:s/></text:span><text:span text:style-name="T215">on _______________________________ in the year __________. I<text:s/></text:span><text:span text:style-name="T216">f</text:span><text:span text:style-name="T217">u</text:span><text:span text:style-name="T218">r</text:span><text:span text:style-name="T219">t</text:span><text:span text:style-name="T220">her</text:span><text:span text:style-name="T221"><text:s/></text:span><text:span text:style-name="T222">gr</text:span><text:span text:style-name="T223">a</text:span><text:span text:style-name="T224">n</text:span><text:span text:style-name="T225">t<text:s/></text:span><text:span text:style-name="T226">m</text:span><text:span text:style-name="T227">y</text:span><text:span text:style-name="T228"><text:s/></text:span><text:span text:style-name="T229">a</text:span><text:span text:style-name="T230">t</text:span><text:span text:style-name="T231">t</text:span><text:span text:style-name="T232">o</text:span><text:span text:style-name="T233">r</text:span><text:span text:style-name="T234">ney</text:span><text:span text:style-name="T235"><text:s/>i</text:span><text:span text:style-name="T236">n</text:span><text:span text:style-name="T237"><text:s/></text:span><text:span text:style-name="T238">f</text:span><text:span text:style-name="T239">a</text:span><text:span text:style-name="T240">c</text:span><text:span text:style-name="T241">t au</text:span><text:span text:style-name="T242">t</text:span><text:span text:style-name="T243">h</text:span><text:span text:style-name="T244">o</text:span><text:span text:style-name="T245">r</text:span><text:span text:style-name="T246">i</text:span><text:span text:style-name="T247">t</text:span><text:span text:style-name="T248">y</text:span><text:span text:style-name="T249"><text:s/></text:span><text:span text:style-name="T250">t</text:span><text:span text:style-name="T251">o</text:span><text:span text:style-name="T252"><text:s/></text:span><text:span text:style-name="T253">m</text:span><text:span text:style-name="T254">a</text:span><text:span text:style-name="T255">k</text:span><text:span text:style-name="T256">e</text:span><text:span text:style-name="T257"><text:s/></text:span><text:span text:style-name="T258">o</text:span><text:span text:style-name="T259">r</text:span><text:span text:style-name="T260"><text:s/></text:span><text:span text:style-name="T261">w</text:span><text:span text:style-name="T262">i</text:span><text:span text:style-name="T263">t</text:span><text:span text:style-name="T264">hho</text:span><text:span text:style-name="T265">l</text:span><text:span text:style-name="T266">d</text:span><text:span text:style-name="T267"><text:s/>c</text:span><text:span text:style-name="T268">onsent<text:s/></text:span><text:span text:style-name="T269">t</text:span><text:span text:style-name="T270">o</text:span><text:span text:style-name="T271"><text:s/></text:span><text:span text:style-name="T272">any</text:span><text:span text:style-name="T273"><text:s/></text:span><text:span text:style-name="T274">ac</text:span><text:span text:style-name="T275">t</text:span><text:span text:style-name="T276">i</text:span><text:span text:style-name="T277">on</text:span><text:span text:style-name="T278"><text:s/></text:span><text:span text:style-name="T279">t</text:span><text:span text:style-name="T280">h</text:span><text:span text:style-name="T281">a</text:span><text:span text:style-name="T282">t<text:s/></text:span><text:span text:style-name="T283">m</text:span><text:span text:style-name="T284">ay be</text:span><text:span text:style-name="T285"><text:s/></text:span><text:span text:style-name="T286">necess</text:span><text:span text:style-name="T287">a</text:span><text:span text:style-name="T288">r</text:span><text:span text:style-name="T289">y</text:span><text:span text:style-name="T290"><text:s/></text:span><text:span text:style-name="T291">t</text:span><text:span text:style-name="T292">o</text:span><text:span text:style-name="T293"><text:s/></text:span><text:span text:style-name="T294">p</text:span><text:span text:style-name="T295">r</text:span><text:span text:style-name="T296">o</text:span><text:span text:style-name="T297">v</text:span><text:span text:style-name="T298">ide</text:span><text:span text:style-name="T299"><text:s/>f</text:span><text:span text:style-name="T300">o</text:span><text:span text:style-name="T301">r<text:s/></text:span><text:span text:style-name="T302">t</text:span><text:span text:style-name="T303">he</text:span><text:span text:style-name="T304"><text:s/></text:span><text:span text:style-name="T305">supp</text:span><text:span text:style-name="T306">o</text:span><text:span text:style-name="T307">r</text:span><text:span text:style-name="T308">t</text:span><text:span text:style-name="T309">,</text:span><text:span text:style-name="T310"><text:s/></text:span><text:span text:style-name="T311">educ</text:span><text:span text:style-name="T312">a</text:span><text:span text:style-name="T313">t</text:span><text:span text:style-name="T314">ion,</text:span><text:span text:style-name="T315"><text:s/></text:span><text:span text:style-name="T316">ca</text:span><text:span text:style-name="T317">r</text:span><text:span text:style-name="T318">e</text:span><text:span text:style-name="T319">,<text:s/></text:span><text:span text:style-name="T320">m</text:span><text:span text:style-name="T321">edical</text:span><text:span text:style-name="T322"><text:s/></text:span><text:span text:style-name="T323">tr</text:span><text:span text:style-name="T324">e</text:span><text:span text:style-name="T325">a</text:span><text:span text:style-name="T326">tm</text:span><text:span text:style-name="T327">e</text:span><text:span text:style-name="T328">n</text:span><text:span text:style-name="T329">t</text:span><text:span text:style-name="T330">, discipline,</text:span><text:span text:style-name="T331"><text:s/></text:span><text:span text:style-name="T332">or<text:s/></text:span><text:span text:style-name="T333">en</text:span><text:span text:style-name="T334">t</text:span><text:span text:style-name="T335">e</text:span><text:span text:style-name="T336">r</text:span><text:span text:style-name="T337">t</text:span><text:span text:style-name="T338">a</text:span><text:span text:style-name="T339">in</text:span><text:span text:style-name="T340">m</text:span><text:span text:style-name="T341">en</text:span><text:span text:style-name="T342">t</text:span><text:span text:style-name="T343"><text:s/></text:span><text:span text:style-name="T344">o</text:span><text:span text:style-name="T345">f<text:s/></text:span><text:span text:style-name="T346">m</text:span><text:span text:style-name="T347">y</text:span><text:span text:style-name="T348"><text:s/></text:span><text:span text:style-name="T349">m</text:span><text:span text:style-name="T350">ino</text:span><text:span text:style-name="T351">r<text:s/></text:span><text:span text:style-name="T352">child</text:span><text:span text:style-name="T353">.<text:s/></text:span><text:span text:style-name="T354">T</text:span><text:span text:style-name="T355">h</text:span><text:span text:style-name="T356">i</text:span><text:span text:style-name="T357">s</text:span><text:span text:style-name="T358"><text:s/>doe</text:span><text:span text:style-name="T359">s</text:span><text:span text:style-name="T360"><text:s/></text:span><text:span text:style-name="T361">n</text:span><text:span text:style-name="T362">o</text:span><text:span text:style-name="T363">t</text:span><text:span text:style-name="T364"><text:s/></text:span><text:span text:style-name="T365">includ</text:span><text:span text:style-name="T366">e</text:span><text:span text:style-name="T367"><text:s/></text:span><text:span text:style-name="T368">t</text:span><text:span text:style-name="T369">h</text:span><text:span text:style-name="T370">e</text:span><text:span text:style-name="T371"><text:s/></text:span><text:span text:style-name="T372">p</text:span><text:span text:style-name="T373">o</text:span><text:span text:style-name="T374">w</text:span><text:span text:style-name="T375">er</text:span><text:span text:style-name="T376"><text:s/></text:span><text:span text:style-name="T377">t</text:span><text:span text:style-name="T378">o</text:span><text:span text:style-name="T379"><text:s/>consen</text:span><text:span text:style-name="T380">t</text:span><text:span text:style-name="T381"><text:s/>t</text:span><text:span text:style-name="T382">o</text:span><text:span text:style-name="T383"><text:s/></text:span><text:span text:style-name="T384">t</text:span><text:span text:style-name="T385">he</text:span><text:span text:style-name="T386"><text:s/></text:span><text:span text:style-name="T387">m</text:span><text:span text:style-name="T388">a</text:span><text:span text:style-name="T389">r</text:span><text:span text:style-name="T390">r</text:span><text:span text:style-name="T391">ia</text:span><text:span text:style-name="T392">g</text:span><text:span text:style-name="T393">e</text:span><text:span text:style-name="T394"><text:s/>or<text:s/></text:span><text:span text:style-name="T395">adop</text:span><text:span text:style-name="T396">t</text:span><text:span text:style-name="T397">ion</text:span><text:span text:style-name="T398"><text:s/></text:span><text:span text:style-name="T399">o</text:span><text:span text:style-name="T400">f</text:span><text:span text:style-name="T401"><text:s/></text:span><text:span text:style-name="T402">t</text:span><text:span text:style-name="T403">he</text:span><text:span text:style-name="T404"><text:s/></text:span><text:span text:style-name="T405">m</text:span><text:span text:style-name="T406">i</text:span><text:span text:style-name="T407">nor</text:span><text:span text:style-name="T408"><text:s/></text:span><text:span text:style-name="T409">child.<text:s/></text:span></text:p>
      <text:p text:style-name="P410"/>
      <text:p text:style-name="P411"><text:span text:style-name="T412">T</text:span><text:span text:style-name="T413">h</text:span><text:span text:style-name="T414">i</text:span><text:span text:style-name="T415">s</text:span><text:span text:style-name="T416"><text:s/></text:span><text:span text:style-name="T417">po</text:span><text:span text:style-name="T418">w</text:span><text:span text:style-name="T419">e</text:span><text:span text:style-name="T420">r</text:span><text:span text:style-name="T421"><text:s/></text:span><text:span text:style-name="T422">o</text:span><text:span text:style-name="T423">f</text:span><text:span text:style-name="T424"><text:s/></text:span><text:span text:style-name="T425">a</text:span><text:span text:style-name="T426">tt</text:span><text:span text:style-name="T427">o</text:span><text:span text:style-name="T428">r</text:span><text:span text:style-name="T429">n</text:span><text:span text:style-name="T430">e</text:span><text:span text:style-name="T431">y</text:span><text:span text:style-name="T432"><text:s/>shal</text:span><text:span text:style-name="T433">l</text:span><text:span text:style-name="T434"><text:s/></text:span><text:span text:style-name="T435">las</text:span><text:span text:style-name="T436">t<text:s/></text:span><text:span text:style-name="T437">f</text:span><text:span text:style-name="T438">or a</text:span><text:span text:style-name="T439"><text:s/>pe</text:span><text:span text:style-name="T440">r</text:span><text:span text:style-name="T441">io</text:span><text:span text:style-name="T442">d</text:span><text:span text:style-name="T443"><text:s/></text:span><text:span text:style-name="T444">o</text:span><text:span text:style-name="T445">f</text:span><text:span text:style-name="T446"><text:s/></text:span><text:span text:style-name="T447">on</text:span><text:span text:style-name="T448">e</text:span><text:span text:style-name="T449"><text:s/></text:span><text:span text:style-name="T450">y</text:span><text:span text:style-name="T451">e</text:span><text:span text:style-name="T452">a</text:span><text:span text:style-name="T453">r<text:s/></text:span><text:span text:style-name="T454">fr</text:span><text:span text:style-name="T455">o</text:span><text:span text:style-name="T456">m<text:s/></text:span><text:span text:style-name="T457">t</text:span><text:span text:style-name="T458">h</text:span><text:span text:style-name="T459">e</text:span><text:span text:style-name="T460"><text:s/></text:span><text:span text:style-name="T461">d</text:span><text:span text:style-name="T462">a</text:span><text:span text:style-name="T463">t</text:span><text:span text:style-name="T464">e</text:span><text:span text:style-name="T465"><text:s/></text:span><text:span text:style-name="T466">o</text:span><text:span text:style-name="T467">f e</text:span><text:span text:style-name="T468">x</text:span><text:span text:style-name="T469">ecu</text:span><text:span text:style-name="T470">t</text:span><text:span text:style-name="T471">ion.</text:span></text:p>
      <text:p text:style-name="P472"><text:span text:style-name="T473">Da</text:span><text:span text:style-name="T474">t</text:span><text:span text:style-name="T475">ed</text:span><text:span text:style-name="T476"><text:s/>t</text:span><text:span text:style-name="T477">his _____ day</text:span><text:span text:style-name="T478"><text:s/></text:span><text:span text:style-name="T479">o</text:span><text:span text:style-name="T480">f _____________________,</text:span><text:span text:style-name="T481"><text:s/></text:span><text:span text:style-name="T482">20_____.</text:span></text:p>
      <text:p text:style-name="P483"/>
      <text:p text:style-name="P484"><text:a xlink:href="https://esign.com/" office:target-frame-name="_top" xlink:show="replace"><text:span text:style-name="T485">___________________________________</text:span></text:a></text:p>
      <text:p text:style-name="P486"><text:span text:style-name="T487">Parent’s Si</text:span><text:span text:style-name="T488">g</text:span><text:span text:style-name="T489">na</text:span><text:span text:style-name="T490">t</text:span><text:span text:style-name="T491">u</text:span><text:span text:style-name="T492">r</text:span><text:span text:style-name="T493">e</text:span></text:p>
      <text:p text:style-name="P494"/>
      <text:p text:style-name="P495"><text:span text:style-name="T496">SUBSCR</text:span><text:span text:style-name="T497">I</text:span><text:span text:style-name="T498">BE</text:span><text:span text:style-name="T499">D</text:span><text:span text:style-name="T500"><text:s/></text:span><text:span text:style-name="T501">AN</text:span><text:span text:style-name="T502">D</text:span><text:span text:style-name="T503"><text:s/></text:span><text:span text:style-name="T504">S</text:span><text:span text:style-name="T505">W</text:span><text:span text:style-name="T506">O</text:span><text:span text:style-name="T507">R</text:span><text:span text:style-name="T508">N</text:span><text:span text:style-name="T509"><text:s/></text:span><text:span text:style-name="T510">T</text:span><text:span text:style-name="T511">O<text:s/></text:span><text:span text:style-name="T512">b</text:span><text:span text:style-name="T513">e</text:span><text:span text:style-name="T514">f</text:span><text:span text:style-name="T515">o</text:span><text:span text:style-name="T516">r</text:span><text:span text:style-name="T517">e</text:span><text:span text:style-name="T518"><text:s/></text:span><text:span text:style-name="T519">m</text:span><text:span text:style-name="T520">e</text:span><text:span text:style-name="T521"><text:s/></text:span><text:span text:style-name="T522">t</text:span><text:span text:style-name="T523">h</text:span><text:span text:style-name="T524">i</text:span><text:span text:style-name="T525">s _____<text:s/></text:span><text:span text:style-name="T526">da</text:span><text:span text:style-name="T527">y</text:span><text:span text:style-name="T528"><text:s/></text:span><text:span text:style-name="T529">o</text:span><text:span text:style-name="T530">f ___________________</text:span><text:span text:style-name="T531">,</text:span><text:span text:style-name="T532"><text:s/></text:span><text:span text:style-name="T533">20____<text:s/></text:span><text:span text:style-name="T534">a</text:span><text:span text:style-name="T535">t</text:span><text:span text:style-name="T536"><text:s/>_________________</text:span><text:span text:style-name="T537">__________________.</text:span></text:p>
      <text:p text:style-name="P538"/>
      <text:p text:style-name="P539"><text:a xlink:href="https://esign.com/" office:target-frame-name="_top" xlink:show="replace"><text:span text:style-name="T540">__________________________________</text:span></text:a></text:p>
      <text:p text:style-name="P541"><text:span text:style-name="T542">No</text:span><text:span text:style-name="T543">t</text:span><text:span text:style-name="T544">a</text:span><text:span text:style-name="T545">r</text:span><text:span text:style-name="T546">y</text:span><text:span text:style-name="T547"><text:s/>Publi</text:span><text:span text:style-name="T548">c</text:span><text:span text:style-name="T549"><text:s/></text:span></text:p>
      <text:p text:style-name="P550"><text:span text:style-name="T551">M</text:span><text:span text:style-name="T552">y</text:span><text:span text:style-name="T553"><text:s/></text:span><text:span text:style-name="T554">Co</text:span><text:span text:style-name="T555">mm</text:span><text:span text:style-name="T556">i</text:span><text:span text:style-name="T557">ssion</text:span><text:span text:style-name="T558"><text:s/></text:span><text:span text:style-name="T559">E</text:span><text:span text:style-name="T560">x</text:span><text:span text:style-name="T561">pi</text:span><text:span text:style-name="T562">r</text:span><text:span text:style-name="T563">es:</text:span><text:span text:style-name="T564"><text:s/>______________</text:span></text:p>
      <text:p text:style-name="P565"><text:span text:style-name="T566">Pursuant to Louisiana Civil Code<text:s/></text:span><text:soft-page-break/><text:span text:style-name="T567">Chapter 2. Man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 style:text-underline-type="non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Minor Children Power of Attorney</dc:title>
    <dc:description/>
    <dc:subject/>
    <meta:initial-creator>eForms.org, Inc.</meta:initial-creator>
    <dc:creator>Casey Lewis</dc:creator>
    <meta:creation-date>2018-11-09T22:55:00Z</meta:creation-date>
    <dc:date>2021-12-29T18:52:00Z</dc:date>
    <meta:template xlink:href="Normal.dotm" xlink:type="simple"/>
    <meta:editing-cycles>3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