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center" fo:margin-right="-0.5in"/>
      <style:text-properties style:font-name="Arial" style:font-name-complex="Arial" fo:font-weight="bold" style:font-weight-asian="bold" style:font-weight-complex="bold"/>
    </style:style>
    <style:style style:name="P12" style:parent-style-name="Normal" style:family="paragraph">
      <style:paragraph-properties fo:widows="0" fo:orphans="0" style:text-autospace="none" fo:text-align="justify" fo:margin-right="-0.5in"/>
      <style:text-properties style:font-name="Arial" style:font-name-complex="Arial" fo:font-weight="bold" style:font-weight-asian="bold" style:font-weight-complex="bold"/>
    </style:style>
    <style:style style:name="P13" style:parent-style-name="Normal" style:family="paragraph">
      <style:paragraph-properties fo:widows="0" fo:orphans="0" style:text-autospace="none" fo:text-align="justify" fo:margin-right="-0.5in"/>
      <style:text-properties style:font-name="Arial" style:font-name-complex="Arial" fo:font-weight="bold" style:font-weight-asian="bold" style:font-weight-complex="bold"/>
    </style:style>
    <style:style style:name="P14" style:parent-style-name="Normal" style:family="paragraph">
      <style:paragraph-properties fo:widows="0" fo:orphans="0" style:text-autospace="none" fo:text-align="justify" fo:margin-right="-0.5in"/>
      <style:text-properties style:font-name="Arial" style:font-name-complex="Arial" fo:font-weight="bold" style:font-weight-asian="bold" style:font-weight-complex="bold"/>
    </style:style>
    <style:style style:name="P15" style:parent-style-name="Normal" style:family="paragraph">
      <style:paragraph-properties fo:widows="0" fo:orphans="0" style:text-autospace="none" fo:text-align="justify" fo:margin-right="-0.5in"/>
      <style:text-properties style:font-name="Arial" style:font-name-complex="Arial" fo:font-weight="bold" style:font-weight-asian="bold" style:font-weight-complex="bold"/>
    </style:style>
    <style:style style:name="P16" style:parent-style-name="Normal" style:family="paragraph">
      <style:paragraph-properties fo:widows="0" fo:orphans="0" style:text-autospace="none" fo:text-align="justify" fo:margin-right="-0.5in"/>
      <style:text-properties style:font-name="Arial" style:font-name-complex="Arial" fo:font-weight="bold" style:font-weight-asian="bold" style:font-weight-complex="bold"/>
    </style:style>
    <style:style style:name="P17" style:parent-style-name="Normal" style:family="paragraph">
      <style:paragraph-properties fo:widows="0" fo:orphans="0" style:text-autospace="none" fo:text-align="justify" fo:margin-right="-0.5in"/>
      <style:text-properties style:font-name="Arial" style:font-name-complex="Arial"/>
    </style:style>
    <style:style style:name="P18"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s>
      </style:paragraph-properties>
      <style:text-properties style:font-name="Arial" style:font-name-complex="Arial"/>
    </style:style>
    <style:style style:name="P19"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s>
      </style:paragraph-properties>
      <style:text-properties style:font-name="Arial" style:font-name-complex="Arial"/>
    </style:style>
    <style:style style:name="P20"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style:style>
    <style:style style:name="P21"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style:style>
    <style:style style:name="P22"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style:style>
    <style:style style:name="P23"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style:style>
    <style:style style:name="P24" style:parent-style-name="Normal" style:family="paragraph">
      <style:paragraph-properties fo:widows="0" fo:orphans="0" style:text-autospace="none" fo:margin-right="-0.5in">
        <style:tab-stops>
          <style:tab-stop style:type="left" style:position="0.5in"/>
          <style:tab-stop style:type="left" style:position="1in"/>
          <style:tab-stop style:type="left" style:position="1.5in"/>
        </style:tab-stops>
      </style:paragraph-properties>
      <style:text-properties style:font-name="Arial" style:font-name-complex="Arial"/>
    </style:style>
    <style:style style:name="P2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26" style:parent-style-name="Normal" style:family="paragraph">
      <style:paragraph-properties fo:widows="0" fo:orphans="0" style:text-autospace="none" fo:line-height="150%" fo:margin-right="-0.5in" fo:text-indent="0.5in"/>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36" style:parent-style-name="Normal" style:family="paragraph">
      <style:paragraph-properties fo:widows="0" fo:orphans="0" style:text-autospace="none" fo:line-height="150%" fo:margin-right="-0.5in"/>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5"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4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47" style:parent-style-name="Normal" style:family="paragraph">
      <style:paragraph-properties fo:widows="0" fo:orphans="0" style:text-autospace="none" fo:line-height="150%" fo:margin-right="-0.5in"/>
      <style:text-properties style:font-name="Arial" style:font-name-complex="Arial" fo:font-weight="bold" style:font-weight-asian="bold" style:font-weight-complex="bold"/>
    </style:style>
    <style:style style:name="P48" style:parent-style-name="Normal" style:family="paragraph">
      <style:paragraph-properties fo:widows="0" fo:orphans="0" style:text-autospace="none" fo:line-height="150%" fo:margin-right="-0.5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52" style:parent-style-name="Normal" style:family="paragraph">
      <style:paragraph-properties fo:widows="0" fo:orphans="0" style:text-autospace="none" fo:line-height="150%" fo:margin-right="-0.5in"/>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53" style:parent-style-name="Normal" style:family="paragraph">
      <style:paragraph-properties fo:widows="0" fo:orphans="0" style:text-autospace="none" fo:line-height="150%" fo:margin-right="-0.5in"/>
      <style:text-properties style:font-name="Arial" style:font-name-complex="Arial" fo:font-weight="bold" style:font-weight-asian="bold" style:font-weight-complex="bold"/>
    </style:style>
    <style:style style:name="P54" style:parent-style-name="Normal" style:family="paragraph">
      <style:paragraph-properties fo:widows="0" fo:orphans="0" style:text-autospace="none" fo:line-height="150%" fo:margin-right="-0.5in"/>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55" style:parent-style-name="Normal" style:family="paragraph">
      <style:paragraph-properties fo:widows="0" fo:orphans="0" style:text-autospace="none" fo:line-height="150%" fo:margin-right="-0.5in"/>
      <style:text-properties style:font-name="Arial" style:font-name-complex="Arial" fo:font-weight="bold" style:font-weight-asian="bold" style:font-weight-complex="bold" fo:font-size="8pt" style:font-size-asian="8pt" style:font-size-complex="8pt"/>
    </style:style>
    <style:style style:name="P56"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5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5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5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60"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6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6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6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64" style:parent-style-name="Normal" style:family="paragraph">
      <style:paragraph-properties fo:widows="0" fo:orphans="0" style:text-autospace="none" fo:margin-right="-0.5in"/>
      <style:text-properties style:font-name="Arial" style:font-name-complex="Arial"/>
    </style:style>
    <style:style style:name="P65" style:parent-style-name="Normal" style:family="paragraph">
      <style:paragraph-properties fo:widows="0" fo:orphans="0" style:text-autospace="none" fo:margin-right="-0.5in"/>
      <style:text-properties style:font-name="Arial" style:font-name-complex="Arial"/>
    </style:style>
    <style:style style:name="P66" style:parent-style-name="Normal" style:family="paragraph">
      <style:paragraph-properties fo:widows="0" fo:orphans="0" style:text-autospace="none" fo:margin-right="-0.5in"/>
      <style:text-properties style:font-name="Arial" style:font-name-complex="Arial"/>
    </style:style>
    <style:style style:name="P67" style:parent-style-name="Normal" style:family="paragraph">
      <style:paragraph-properties fo:widows="0" fo:orphans="0" style:text-autospace="none" fo:margin-right="-0.5in"/>
      <style:text-properties style:font-name="Arial" style:font-name-complex="Arial"/>
    </style:style>
    <style:style style:name="P68" style:parent-style-name="Normal" style:family="paragraph">
      <style:paragraph-properties fo:widows="0" fo:orphans="0" style:text-autospace="none" fo:margin-right="-0.5in"/>
      <style:text-properties style:font-name="Arial" style:font-name-complex="Arial"/>
    </style:style>
    <style:style style:name="P69" style:parent-style-name="Normal" style:family="paragraph">
      <style:paragraph-properties fo:widows="0" fo:orphans="0" style:text-autospace="none" fo:margin-right="-0.5in"/>
      <style:text-properties style:font-name="Arial" style:font-name-complex="Arial"/>
    </style:style>
    <style:style style:name="P70" style:parent-style-name="Normal" style:family="paragraph">
      <style:paragraph-properties fo:widows="0" fo:orphans="0" style:text-autospace="none" fo:margin-right="-0.5in"/>
      <style:text-properties style:font-name="Arial" style:font-name-complex="Arial"/>
    </style:style>
    <style:style style:name="P7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7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7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74"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7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76"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78"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7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80"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82"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84"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86"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7"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8"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8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90"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9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92"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9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94"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9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96"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98"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9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00" style:parent-style-name="Normal" style:family="paragraph">
      <style:paragraph-properties fo:widows="0" fo:orphans="0" style:text-autospace="none" fo:margin-left="1.5in" fo:margin-right="-0.5in" fo:text-indent="-1.5in">
        <style:tab-stops>
          <style:tab-stop style:type="left" style:position="-2.5in"/>
        </style:tab-stops>
      </style:paragraph-properties>
      <style:text-properties style:font-name="Arial" style:font-name-complex="Arial" fo:font-weight="bold" style:font-weight-asian="bold" style:font-weight-complex="bold"/>
    </style:style>
    <style:style style:name="P101" style:parent-style-name="Normal" style:family="paragraph">
      <style:paragraph-properties fo:widows="0" fo:orphans="0" style:text-autospace="none" fo:margin-right="-0.5in"/>
      <style:text-properties style:font-name="Arial" style:font-name-complex="Arial"/>
    </style:style>
    <style:style style:name="P10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0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04"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0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06" style:parent-style-name="Normal" style:family="paragraph">
      <style:paragraph-properties fo:widows="0" fo:orphans="0" style:text-autospace="none" fo:text-align="center" fo:margin-right="-0.5in"/>
      <style:text-properties style:font-name="Arial" style:font-name-complex="Arial" fo:font-weight="bold" style:font-weight-asian="bold" style:font-weight-complex="bold"/>
    </style:style>
    <style:style style:name="P107" style:parent-style-name="Normal" style:family="paragraph">
      <style:paragraph-properties fo:widows="0" fo:orphans="0" style:text-autospace="none" fo:margin-right="-0.5in"/>
      <style:text-properties style:font-name="Arial" style:font-name-complex="Arial"/>
    </style:style>
    <style:style style:name="P108" style:parent-style-name="Normal" style:family="paragraph">
      <style:paragraph-properties fo:widows="0" fo:orphans="0" style:text-autospace="none" fo:margin-right="-0.5in"/>
      <style:text-properties style:font-name="Arial" style:font-name-complex="Arial"/>
    </style:style>
    <style:style style:name="P109" style:parent-style-name="Normal" style:family="paragraph">
      <style:paragraph-properties fo:widows="0" fo:orphans="0" style:text-autospace="none" fo:margin-right="-0.5in"/>
      <style:text-properties style:font-name="Arial" style:font-name-complex="Arial"/>
    </style:style>
    <style:style style:name="P110" style:parent-style-name="Normal" style:family="paragraph">
      <style:paragraph-properties fo:widows="0" fo:orphans="0" style:text-autospace="none" fo:margin-right="-0.5in"/>
      <style:text-properties style:font-name="Arial" style:font-name-complex="Arial"/>
    </style:style>
    <style:style style:name="P111" style:parent-style-name="Normal" style:family="paragraph">
      <style:paragraph-properties fo:widows="0" fo:orphans="0" style:text-autospace="none" fo:margin-right="-0.5in"/>
      <style:text-properties style:font-name="Arial" style:font-name-complex="Arial"/>
    </style:style>
    <style:style style:name="P112" style:parent-style-name="Normal" style:family="paragraph">
      <style:paragraph-properties fo:widows="0" fo:orphans="0" style:text-autospace="none" fo:margin-right="-0.5in"/>
      <style:text-properties style:font-name="Arial" style:font-name-complex="Arial"/>
    </style:style>
    <style:style style:name="P113" style:parent-style-name="Normal" style:family="paragraph">
      <style:paragraph-properties fo:widows="0" fo:orphans="0" style:text-autospace="none" fo:margin-right="-0.5in"/>
      <style:text-properties style:font-name="Arial" style:font-name-complex="Arial"/>
    </style:style>
    <style:style style:name="P114" style:parent-style-name="Normal" style:family="paragraph">
      <style:paragraph-properties fo:widows="0" fo:orphans="0" style:text-autospace="none" fo:margin-right="-0.5in"/>
      <style:text-properties style:font-name="Arial" style:font-name-complex="Arial"/>
    </style:style>
    <style:style style:name="P115" style:parent-style-name="Normal" style:family="paragraph">
      <style:paragraph-properties fo:widows="0" fo:orphans="0" style:text-autospace="none" fo:margin-right="-0.5in"/>
      <style:text-properties style:font-name="Arial" style:font-name-complex="Arial"/>
    </style:style>
    <style:style style:name="P116" style:parent-style-name="Normal" style:family="paragraph">
      <style:paragraph-properties fo:widows="0" fo:orphans="0" style:text-autospace="none" fo:text-align="center" fo:margin-right="-0.5in"/>
      <style:text-properties style:font-name="Arial" style:font-name-complex="Arial"/>
    </style:style>
    <style:style style:name="P117" style:parent-style-name="Normal" style:family="paragraph">
      <style:paragraph-properties fo:widows="0" fo:orphans="0" style:text-autospace="none" fo:margin-right="-0.5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fo:widows="0" fo:orphans="0" style:text-autospace="none" fo:margin-right="-0.5in"/>
      <style:text-properties style:font-name="Arial" style:font-name-complex="Arial"/>
    </style:style>
    <style:style style:name="P12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24" style:parent-style-name="Normal" style:family="paragraph">
      <style:paragraph-properties fo:widows="0" fo:orphans="0" style:text-autospace="none" fo:margin-right="-0.5in"/>
      <style:text-properties style:font-name="Arial" style:font-name-complex="Arial"/>
    </style:style>
    <style:style style:name="P125" style:parent-style-name="Normal" style:family="paragraph">
      <style:paragraph-properties fo:widows="0" fo:orphans="0" style:text-autospace="none" fo:margin-right="-0.5in"/>
      <style:text-properties style:font-name="Arial" style:font-name-complex="Arial"/>
    </style:style>
    <style:style style:name="P126" style:parent-style-name="Normal" style:family="paragraph">
      <style:paragraph-properties fo:widows="0" fo:orphans="0" style:text-autospace="none" fo:margin-right="-0.5in"/>
      <style:text-properties style:font-name="Arial" style:font-name-complex="Arial"/>
    </style:style>
    <style:style style:name="P12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2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2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0"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4"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6"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3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40"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4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42" style:parent-style-name="Normal" style:family="paragraph">
      <style:paragraph-properties fo:widows="0" fo:orphans="0" style:text-autospace="none" fo:margin-right="-0.5in" fo:text-indent="3in"/>
    </style:style>
    <style:style style:name="T143" style:parent-style-name="Hyperlink" style:family="text">
      <style:text-properties style:font-name="Arial" style:font-name-complex="Arial" fo:font-weight="bold" style:font-weight-asian="bold" style:font-weight-complex="bold"/>
    </style:style>
    <style:style style:name="P144" style:parent-style-name="Normal" style:family="paragraph">
      <style:paragraph-properties fo:widows="0" fo:orphans="0" style:text-autospace="none" fo:margin-right="-0.5in" fo:text-indent="3in"/>
      <style:text-properties style:font-name="Arial" style:font-name-complex="Arial" fo:font-weight="bold" style:font-weight-asian="bold" style:font-weight-complex="bold"/>
    </style:style>
    <style:style style:name="P145" style:parent-style-name="Normal" style:family="paragraph">
      <style:paragraph-properties fo:widows="0" fo:orphans="0" style:text-autospace="none" fo:margin-right="-0.5in" fo:text-indent="3in"/>
      <style:text-properties style:font-name="Arial" style:font-name-complex="Arial" fo:font-weight="bold" style:font-weight-asian="bold" style:font-weight-complex="bold"/>
    </style:style>
    <style:style style:name="P146" style:parent-style-name="Normal" style:family="paragraph">
      <style:paragraph-properties fo:widows="0" fo:orphans="0" style:text-autospace="none" fo:margin-right="-0.5in" fo:text-indent="3in"/>
      <style:text-properties style:font-name="Arial" style:font-name-complex="Arial" fo:font-weight="bold" style:font-weight-asian="bold" style:font-weight-complex="bold"/>
    </style:style>
    <style:style style:name="P147" style:parent-style-name="Normal" style:family="paragraph">
      <style:paragraph-properties fo:widows="0" fo:orphans="0" style:text-autospace="none" fo:margin-right="-0.5in" fo:text-indent="3in"/>
      <style:text-properties style:font-name="Arial" style:font-name-complex="Arial" fo:font-weight="bold" style:font-weight-asian="bold" style:font-weight-complex="bold"/>
    </style:style>
    <style:style style:name="P14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49"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0"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1"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2"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3"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4"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5" style:parent-style-name="Normal" style:family="paragraph">
      <style:paragraph-properties fo:widows="0" fo:orphans="0" style:text-autospace="none" fo:margin-left="3.5in" fo:margin-right="-0.5in" fo:text-indent="-3.5in">
        <style:tab-stops>
          <style:tab-stop style:type="left" style:position="-4.5in"/>
          <style:tab-stop style:type="left" style:position="-1.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57" style:parent-style-name="Normal" style:family="paragraph">
      <style:paragraph-properties fo:widows="0" fo:orphans="0" style:text-autospace="none" fo:margin-right="-0.5in" fo:text-indent="0.5in"/>
      <style:text-properties style:font-name="Arial" style:font-name-complex="Arial" fo:font-weight="bold" style:font-weight-asian="bold" style:font-weight-complex="bold"/>
    </style:style>
    <style:style style:name="P15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5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60" style:parent-style-name="Normal" style:family="paragraph">
      <style:paragraph-properties fo:widows="0" fo:orphans="0" style:text-autospace="none" fo:margin-right="-0.5in" fo:text-indent="2.5in"/>
    </style:style>
    <style:style style:name="T161" style:parent-style-name="Hyperlink" style:family="text">
      <style:text-properties style:font-name="Arial" style:font-name-complex="Arial" fo:font-weight="bold" style:font-weight-asian="bold" style:font-weight-complex="bold"/>
    </style:style>
    <style:style style:name="P162" style:parent-style-name="Normal" style:family="paragraph">
      <style:paragraph-properties fo:widows="0" fo:orphans="0" style:text-autospace="none" fo:margin-right="-0.5in" fo:text-indent="2.5in"/>
      <style:text-properties style:font-name="Arial" style:font-name-complex="Arial" fo:font-weight="bold" style:font-weight-asian="bold" style:font-weight-complex="bold"/>
    </style:style>
    <style:style style:name="P163" style:parent-style-name="Normal" style:family="paragraph">
      <style:paragraph-properties fo:widows="0" fo:orphans="0" style:text-autospace="none" fo:margin-right="-0.5in" fo:text-indent="2.5in"/>
      <style:text-properties style:font-name="Arial" style:font-name-complex="Arial" fo:font-weight="bold" style:font-weight-asian="bold" style:font-weight-complex="bold"/>
    </style:style>
    <style:style style:name="P164" style:parent-style-name="Normal" style:family="paragraph">
      <style:paragraph-properties fo:widows="0" fo:orphans="0" style:text-autospace="none" fo:margin-left="2.5in" fo:margin-right="-0.5in" fo:text-indent="-2.5in">
        <style:tab-stops>
          <style:tab-stop style:type="left" style:position="-3.5in"/>
        </style:tab-stops>
      </style:paragraph-properties>
      <style:text-properties style:font-name="Arial" style:font-name-complex="Arial" fo:font-weight="bold" style:font-weight-asian="bold" style:font-weight-complex="bold"/>
    </style:style>
    <style:style style:name="P16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66"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67"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68"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69"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70"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7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7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73" style:parent-style-name="Normal" style:family="paragraph">
      <style:paragraph-properties fo:widows="0" fo:orphans="0" style:text-autospace="none" fo:margin-right="-0.5in"/>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Hyperlink" style:family="text">
      <style:text-properties style:font-name="Arial" style:font-name-complex="Arial" fo:font-weight="bold" style:font-weight-asian="bold" style:font-weight-complex="bold"/>
    </style:style>
    <style:style style:name="P181"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82"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83"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84"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style:style style:name="P185" style:parent-style-name="Normal" style:family="paragraph">
      <style:paragraph-properties fo:widows="0" fo:orphans="0" style:text-autospace="none" fo:margin-right="-0.5in"/>
      <style:text-properties style:font-name="Arial" style:font-name-complex="Arial" fo:font-weight="bold" style:font-weight-asian="bold" style:font-weight-complex="bold"/>
    </style:style>
  </office:automatic-styles>
  <office:body>
    <office:text text:use-soft-page-breaks="true">
      <text:p text:style-name="P1">POWER OF ATTORNEY FOR CARE, CUSTODY OR PROPERTY OF MINOR CHILD</text:p>
      <text:p text:style-name="P12"/>
      <text:p text:style-name="P13"/>
      <text:p text:style-name="P14">Montana Code Annotated § 72-5-103 provides as follows:</text:p>
      <text:p text:style-name="P15"/>
      <text:p text:style-name="P16">Delegation of powers by parent or guardian.<text:s/></text:p>
      <text:p text:style-name="P17"/>
      <text:p text:style-name="P18"><text:tab/>(1)<text:tab/>A parent or a guardian of a minor or incapacitated person, by a properly<text:s/><text:tab/><text:tab/><text:tab/>executed power of attorney, may delegate to another person, for a period<text:s/><text:tab/><text:tab/><text:tab/>not exceeding 6 months, any powers regarding care, custody, or property<text:s/><text:tab/><text:tab/><text:tab/>of the minor child or ward, except the power to consent to marriage or<text:s/><text:tab/><text:tab/><text:tab/>adoption of a minor ward.<text:s/></text:p>
      <text:p text:style-name="P19"><text:tab/>(2)<text:s/><text:tab/>The 6-month limitation provided in subsection (1) does not apply to:<text:s/></text:p>
      <text:p text:style-name="P20"><text:tab/><text:tab/>(a)<text:tab/>a member of the Montana national guard who serves for more than<text:s/><text:tab/><text:tab/><text:tab/><text:tab/>180 continuous days on duty pursuant to Title 10 or 32 of the<text:s/><text:tab/><text:tab/><text:tab/><text:tab/>United States Code or on state active duty pursuant to Article VI,<text:s/><text:tab/><text:tab/><text:tab/><text:tab/>section 13, of the Montana constitution;<text:s/></text:p>
      <text:p text:style-name="P21"><text:tab/><text:tab/>(b)<text:tab/>a member of the active duty military forces of the United States; or<text:s/></text:p>
      <text:p text:style-name="P22"><text:tab/><text:tab/>(c)<text:s/><text:tab/>a member of the federal reserves who serves for more than 180<text:s/><text:tab/><text:tab/><text:tab/><text:tab/>continuous days on duty pursuant to Title 10 of the United States<text:s/><text:tab/><text:tab/><text:tab/><text:tab/>Code.<text:s/></text:p>
      <text:p text:style-name="P23"><text:tab/>(3)<text:s/><text:tab/>As used in this section, "federal reserves" means the United States air<text:s/><text:tab/><text:tab/><text:tab/>force reserve, army reserve, navy reserve, marine corps reserve, or coast<text:s/><text:tab/><text:tab/><text:tab/>guard reserve.</text:p>
      <text:p text:style-name="P24"/>
      <text:p text:style-name="P25">Pursuant to the above statute, I, _________________________________________,<text:s/></text:p>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your name)</text:span></text:p>
      <text:p text:style-name="P36"><text:span text:style-name="T37">of ___________________</text:span><text:span text:style-name="T38">________________________________________________<text:s/></text:span><text:span text:style-name="T39"><text:tab/></text:span><text:span text:style-name="T40"><text:tab/></text:span><text:span text:style-name="T41"><text:tab/></text:span><text:span text:style-name="T42"><text:tab/></text:span><text:span text:style-name="T43"><text:tab/></text:span><text:span text:style-name="T44"><text:tab/></text:span><text:span text:style-name="T45">(your complete address)</text:span><text:span text:style-name="T46"><text:s/></text:span></text:p>
      <text:p text:style-name="P47">appoint, _____________________________________________________, who<text:s/></text:p>
      <text:p text:style-name="P48"><text:span text:style-name="T49"><text:tab/></text:span><text:span text:style-name="T50"><text:tab/></text:span><text:span text:style-name="T51">(the name of the person whom you want to care for your child)</text:span></text:p>
      <text:p text:style-name="P52"/>
      <text:p text:style-name="P53">resides at _____________________________________________________________</text:p>
      <text:p text:style-name="P54"><text:tab/><text:tab/><text:tab/>(complete address of the person whom you want to care for your child)</text:p>
      <text:p text:style-name="P55"/>
      <text:p text:style-name="P56">and whose phone number is ______________________________________ as my<text:s/></text:p>
      <text:p text:style-name="P57"/>
      <text:p text:style-name="P58">agent (attorney-in-fact) to act in any lawful way for me regarding the care,<text:s/></text:p>
      <text:p text:style-name="P59"/>
      <text:p text:style-name="P60">custody or property of my minor child, ___________________________________,<text:s/></text:p>
      <text:p text:style-name="P61"/>
      <text:p text:style-name="P62">age ___________, with respect to the following initialed subjects:</text:p>
      <text:p text:style-name="P63"/>
      <text:p text:style-name="P64"/>
      <text:p text:style-name="P65"/>
      <text:soft-page-break/>
      <text:p text:style-name="P66">TO GRANT ALL OF THE FOLLOWING POWERS, INITIAL THE LINE IN FRONT OF (N) AND IGNORE THE LINES IN FRONT OF THE OTHER POWERS.<text:s/></text:p>
      <text:p text:style-name="P67"/>
      <text:p text:style-name="P68">TO GRANT ONE OR MORE, BUT FEWER THAN ALL, OF THE FOLLOWING POWERS, INITIAL THE LINE IN FRONT OF EACH POWER YOU ARE GRANTING.</text:p>
      <text:p text:style-name="P69"/>
      <text:p text:style-name="P70">TO WITHHOLD A POWER, DO NOT INITIAL THE LINE IN FRONT OF IT. YOU MAY, BUT NEED NOT, CROSS OUT EACH POWER WITHHELD.</text:p>
      <text:p text:style-name="P71"/>
      <text:p text:style-name="P72">INITIAL:</text:p>
      <text:p text:style-name="P73"/>
      <text:p text:style-name="P74">_______<text:tab/>(A)<text:tab/>real property and housing transactions;</text:p>
      <text:p text:style-name="P75"/>
      <text:p text:style-name="P76">_______<text:tab/>(B)<text:tab/>tangible personal property transactions;</text:p>
      <text:p text:style-name="P77"/>
      <text:p text:style-name="P78">_______<text:tab/>(C)<text:tab/>stock and bond transactions;</text:p>
      <text:p text:style-name="P79"/>
      <text:p text:style-name="P80">_______<text:tab/>(D)<text:tab/>commodity and option transactions;</text:p>
      <text:p text:style-name="P81"/>
      <text:p text:style-name="P82">_______<text:tab/>(E)<text:tab/>banking and other financial institution transactions;</text:p>
      <text:p text:style-name="P83"/>
      <text:p text:style-name="P84">_______<text:tab/>(F)<text:tab/>health care consent for the child and other health care<text:s/><text:tab/>transactions;</text:p>
      <text:p text:style-name="P85"/>
      <text:p text:style-name="P86">_______<text:tab/>(G)<text:tab/>insurance and annuity transactions;</text:p>
      <text:p text:style-name="P87"/>
      <text:p text:style-name="P88">_______<text:tab/>(H)<text:tab/>estate, trust and other beneficiary transactions;</text:p>
      <text:p text:style-name="P89"/>
      <text:p text:style-name="P90">_______<text:tab/>(I)<text:tab/>claims and litigation;</text:p>
      <text:p text:style-name="P91"/>
      <text:p text:style-name="P92">_______<text:tab/>(J)<text:tab/>personal and family maintenance, including decisions of<text:s/><text:tab/>where the child may reside;</text:p>
      <text:p text:style-name="P93"/>
      <text:p text:style-name="P94">_______<text:tab/>(K)<text:tab/>benefits from social security, medicare, medicaid, or other<text:s/><text:tab/>governmental programs or from military service;</text:p>
      <text:p text:style-name="P95"/>
      <text:p text:style-name="P96">_______<text:tab/>(L)<text:tab/>all transactions concerning the childs school or education;</text:p>
      <text:p text:style-name="P97"/>
      <text:p text:style-name="P98">_______<text:tab/>(M)<text:tab/>tax matters;</text:p>
      <text:p text:style-name="P99"/>
      <text:p text:style-name="P100">_______<text:tab/>(N)<text:tab/>ALL OF THE POWERS LISTED ABOVE. <text:s/>YOU NEED NOT<text:s/><text:tab/>INITIAL ANY OTHER LINES IF YOU INITIAL LINE (N).</text:p>
      <text:p text:style-name="P101"/>
      <text:p text:style-name="P102">My agent does not have the power to consent to the marriage or adoption of my child.</text:p>
      <text:p text:style-name="P103"/>
      <text:p text:style-name="P104"/>
      <text:soft-page-break/>
      <text:p text:style-name="P105">SPECIAL INSTRUCTIONS:<text:s/></text:p>
      <text:p text:style-name="P106"/>
      <text:p text:style-name="P107">ON THE FOLLOWING LINES, YOU MAY GIVE SPECIAL INSTRUCTIONS LIMITING OR EXTENDING THE POWERS GRANTED TO YOUR AGENT.</text:p>
      <text:p text:style-name="P108"/>
      <text:p text:style-name="P109">____________________________________________________________________</text:p>
      <text:p text:style-name="P110"/>
      <text:p text:style-name="P111">____________________________________________________________________</text:p>
      <text:p text:style-name="P112"/>
      <text:p text:style-name="P113">____________________________________________________________________</text:p>
      <text:p text:style-name="P114"/>
      <text:p text:style-name="P115">____________________________________________________________________</text:p>
      <text:p text:style-name="P116"/>
      <text:p text:style-name="P117"><text:span text:style-name="T118">UNLESS YOU DIRECT OTHERWISE ABOVE, THIS POWER OF ATTORNEY IS EFFECTIVE IMMEDIATELY AND WILL CONTINUE UNTIL IT IS REVOKED<text:s/></text:span><text:span text:style-name="T119">OR</text:span><text:span text:style-name="T120"><text:s/></text:span><text:span text:style-name="T121">IT WILL EXPIRE AUTOMATICALLY AFTER SIX MONTHS IN MOST CASES. <text:s/>SEE THE FIRST PARAGRAPH ABOVE FOR MORE INFORMATION.</text:span></text:p>
      <text:p text:style-name="P122"/>
      <text:p text:style-name="P123">This power of attorney revokes all previous powers of attorney signed by me.</text:p>
      <text:p text:style-name="P124"/>
      <text:p text:style-name="P125">STRIKE THE PRECEDING SENTENCE IF YOU DO NOT WANT THIS POWER OF ATTORNEY TO REVOKE ALL PREVIOUS POWERS OF ATTORNEY SIGNED BY YOU. <text:s text:c="2"/>IF YOU DO WANT THIS POWER OF ATTORNEY TO REVOKE ALL PREVIOUS POWERS OF ATTORNEY SIGNED BY YOU, YOU SHOULD READ THOSE POWERS OF ATTORNEY AND SATISFY THEIR PROVISIONS CONCERNING REVOCATION. THIRD PARTIES WHO RECEIVED COPIES OF THOSE POWERS OF ATTORNEY SHOULD BE NOTIFIED.</text:p>
      <text:p text:style-name="P126"/>
      <text:p text:style-name="P127">I agree that any third party who receives a copy of this document may act under<text:s/></text:p>
      <text:p text:style-name="P128"/>
      <text:p text:style-name="P129">it. I may revoke this power of attorney by a written document that expressly<text:s/></text:p>
      <text:p text:style-name="P130"/>
      <text:p text:style-name="P131">indicates my intent to revoke. Revocation of the power of attorney is not effective<text:s/></text:p>
      <text:p text:style-name="P132"/>
      <text:p text:style-name="P133">as to a third party until the third party learns of the revocation. I agree to<text:s/></text:p>
      <text:p text:style-name="P134"/>
      <text:p text:style-name="P135">indemnify the third party for any claims that arise against the third party because<text:s/></text:p>
      <text:p text:style-name="P136"/>
      <text:p text:style-name="P137">of reliance on this power of attorney.</text:p>
      <text:p text:style-name="P138"/>
      <text:p text:style-name="P139"><text:tab/>Signed this ______ day of ___________________, 20___.</text:p>
      <text:p text:style-name="P140"/>
      <text:p text:style-name="P141"/>
      <text:p text:style-name="P142"><text:a xlink:href="http://www.esign.com/" office:target-frame-name="_top" xlink:show="replace"><text:span text:style-name="T143">____________________________________</text:span></text:a></text:p>
      <text:p text:style-name="P144">Your Signature</text:p>
      <text:p text:style-name="P145"/>
      <text:p text:style-name="P146">Printed name: _________________________</text:p>
      <text:p text:style-name="P147"/>
      <text:p text:style-name="P148"/>
      <text:p text:style-name="P149"/>
      <text:p text:style-name="P150"/>
      <text:p text:style-name="P151"/>
      <text:p text:style-name="P152"/>
      <text:p text:style-name="P153">STATE OF MONTANA <text:s text:c="2"/><text:tab/>)</text:p>
      <text:p text:style-name="P154"><text:tab/>):ss</text:p>
      <text:p text:style-name="P155">COUNTY OF __________<text:tab/>)</text:p>
      <text:p text:style-name="P156"/>
      <text:p text:style-name="P157">This document was acknowledged before me on _____________________, _______, by _________________________________, the principal named above.</text:p>
      <text:p text:style-name="P158"/>
      <text:p text:style-name="P159"/>
      <text:p text:style-name="P160"><text:a xlink:href="http://www.esign.com/" office:target-frame-name="_top" xlink:show="replace"><text:span text:style-name="T161">___________________________________________</text:span></text:a></text:p>
      <text:p text:style-name="P162">Notary Public for the State of Montana</text:p>
      <text:p text:style-name="P163">Residing at ________________________________</text:p>
      <text:p text:style-name="P164">(NOTARIAL SEAL)<text:tab/>My commission expires:______________________</text:p>
      <text:p text:style-name="P165"/>
      <text:p text:style-name="P166"/>
      <text:p text:style-name="P167">BY SIGNING, ACCEPTING OR ACTING UNDER THIS APPOINTMENT, THE AGENT ASSUMES THE FIDUCIARY AND OTHER LEGAL RESPONSIBILITIES OF AN AGENT. <text:s/>THE AGENT WORKS EXCLUSIVELY FOR THE BENEFIT OF THE PRINCIPAL. <text:s/>THE FOREMOST DUTY AS THE AGENT IS THAT OF LOYALTY TO AND PROTECTION OF THE BEST INTERESTS OF THE PRINCIPAL. <text:s/>THE AGENT SHALL DIRECT ANY BENEFITS DERIVED FROM THE POWER OF ATTORNEY TO THE PRINCIPAL. <text:s/>THE AGENT HAS A DUTY TO AVOID CONFLICTS OF INTEREST AND TO USE ORDINARY SKILL AND PRUDENCE IN THE EXERCISE OF THESE DUTIES.</text:p>
      <text:p text:style-name="P168"/>
      <text:p text:style-name="P169"><text:tab/>Signed this _____ day of __________________, 20___.</text:p>
      <text:p text:style-name="P170"/>
      <text:p text:style-name="P171"/>
      <text:p text:style-name="P172"/>
      <text:p text:style-name="P173"><text:span text:style-name="T174"><text:tab/></text:span><text:span text:style-name="T175"><text:tab/></text:span><text:span text:style-name="T176"><text:tab/></text:span><text:span text:style-name="T177"><text:tab/></text:span><text:span text:style-name="T178"><text:tab/></text:span><text:span text:style-name="T179"><text:tab/></text:span><text:a xlink:href="http://www.esign.com/" office:target-frame-name="_top" xlink:show="replace"><text:span text:style-name="T180">_______________________________</text:span></text:a></text:p>
      <text:p text:style-name="P181"><text:tab/><text:tab/><text:tab/><text:tab/><text:tab/><text:tab/>Signature of Agent</text:p>
      <text:p text:style-name="P182"/>
      <text:p text:style-name="P183"/>
      <text:p text:style-name="P184"/>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Minor Child Parent Power of Attorney</dc:title>
    <dc:description/>
    <dc:subject/>
    <meta:initial-creator>Joseph Gendron</meta:initial-creator>
    <dc:creator>Rachel Reeves</dc:creator>
    <meta:creation-date>2022-04-27T07:00:00Z</meta:creation-date>
    <dc:date>2022-04-27T07:00:00Z</dc:date>
    <meta:template xlink:href="Normal.dotm" xlink:type="simple"/>
    <meta:editing-cycles>2</meta:editing-cycles>
    <meta:editing-duration>PT0S</meta:editing-duration>
    <meta:document-statistic meta:page-count="4" meta:paragraph-count="12" meta:word-count="939" meta:character-count="6282" meta:row-count="44" meta:non-whitespace-character-count="5355"/>
  </office:meta>
</office:document-meta>
</file>