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326in" fo:margin-left="1.2076in" fo:margin-right="0.0743in">
        <style:tab-stops/>
      </style:paragraph-properties>
    </style:style>
    <style:style style:name="T12" style:parent-style-name="DefaultParagraphFont" style:family="text">
      <style:text-properties style:font-name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fo:font-weight="bold" style:font-weight-asian="bold" fo:letter-spacing="-0.0118in" fo:font-size="12pt" style:font-size-asian="12pt"/>
    </style:style>
    <style:style style:name="T14" style:parent-style-name="DefaultParagraphFont" style:family="text">
      <style:text-properties style:font-name="Arial" fo:font-weight="bold" style:font-weight-asian="bold" fo:font-size="12pt" style:font-size-asian="12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45*" fo:start-indent="0in" fo:end-indent="0.0138in"/>
          <style:column style:rel-width="4655*" fo:start-indent="0.0138in" fo:end-indent="0in"/>
        </style:columns>
      </style:section-properties>
    </style:style>
    <style:style style:name="P16" style:parent-style-name="BodyText" style:family="paragraph">
      <style:paragraph-properties fo:margin-top="0.1451in" fo:line-height="0.1805in" fo:margin-left="0.5694in">
        <style:tab-stops>
          <style:tab-stop style:type="left" style:position="2.7805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BodyText" style:family="paragraph">
      <style:paragraph-properties fo:break-before="column" fo:margin-top="0.1451in" fo:line-height="0.1805in" fo:margin-left="0.0659in">
        <style:tab-stops>
          <style:tab-stop style:type="left" style:position="2.8729in"/>
        </style:tab-stops>
      </style:paragraph-properties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0.1138in" fo:margin-left="1.6243in" fo:margin-right="0.0743in">
        <style:tab-stops>
          <style:tab-stop style:type="left" style:position="2.825in"/>
        </style:tab-stops>
      </style:paragraph-properties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letter-spacing="-0.002in" fo:font-size="8pt" style:font-size-asian="8pt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letter-spacing="-0.0048in" fo:font-size="8pt" style:font-size-asian="8pt"/>
    </style:style>
    <style:style style:name="T28" style:parent-style-name="DefaultParagraphFont" style:family="text">
      <style:text-properties style:font-name="Arial" fo:font-size="8pt" style:font-size-asian="8pt"/>
    </style:style>
    <style:style style:name="P29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0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1" style:parent-style-name="BodyText" style:family="paragraph">
      <style:paragraph-properties fo:line-height="0.1791in" fo:margin-right="0.0743in">
        <style:tab-stops>
          <style:tab-stop style:type="left" style:position="6.0243in"/>
        </style:tab-stops>
      </style:paragraph-properties>
    </style:style>
    <style:style style:name="T32" style:parent-style-name="DefaultParagraphFont" style:family="text">
      <style:text-properties fo:letter-spacing="-0.009in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line-height="0.1152in" fo:margin-left="3.4027in" fo:margin-right="0.0743in">
        <style:tab-stops/>
      </style:paragraph-properties>
    </style:style>
    <style:style style:name="T35" style:parent-style-name="DefaultParagraphFont" style:family="text">
      <style:text-properties style:font-name="Arial" fo:font-size="8pt" style:font-size-asian="8pt"/>
    </style:style>
    <style:style style:name="T36" style:parent-style-name="DefaultParagraphFont" style:family="text">
      <style:text-properties style:font-name="Arial" fo:letter-spacing="-0.0097in" fo:font-size="8pt" style:font-size-asian="8pt"/>
    </style:style>
    <style:style style:name="T37" style:parent-style-name="DefaultParagraphFont" style:family="text">
      <style:text-properties style:font-name="Arial" fo:font-size="8pt" style:font-size-asian="8pt"/>
    </style:style>
    <style:style style:name="P38" style:parent-style-name="Normal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9" style:parent-style-name="BodyText" style:family="paragraph">
      <style:paragraph-properties fo:margin-top="0.0479in" fo:line-height="0.1791in" fo:margin-right="0.0743in">
        <style:tab-stops>
          <style:tab-stop style:type="left" style:position="4.9131in"/>
        </style:tab-stops>
      </style:paragraph-properties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fo:letter-spacing="-0.0062in"/>
    </style:style>
    <style:style style:name="P43" style:parent-style-name="Normal" style:family="paragraph">
      <style:paragraph-properties fo:line-height="0.1152in" fo:margin-left="0.9493in" fo:margin-right="0.0743in">
        <style:tab-stops/>
      </style:paragraph-properties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letter-spacing="-0.0145in" fo:font-size="8pt" style:font-size-asian="8pt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48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9" style:parent-style-name="BodyText" style:family="paragraph">
      <style:paragraph-properties fo:margin-right="0.0743in"/>
    </style:style>
    <style:style style:name="T50" style:parent-style-name="DefaultParagraphFont" style:family="text">
      <style:text-properties fo:letter-spacing="-0.0263in"/>
    </style:style>
    <style:style style:name="P51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2" style:parent-style-name="BodyText" style:family="paragraph">
      <style:paragraph-properties fo:margin-top="0.0479in" fo:line-height="0.1791in" fo:margin-right="0.0743in">
        <style:tab-stops>
          <style:tab-stop style:type="left" style:position="3.2444in"/>
          <style:tab-stop style:type="left" style:position="6.3131in"/>
        </style:tab-stops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line-height="0.1152in" fo:margin-left="1.3006in" fo:margin-right="0.0743in">
        <style:tab-stops>
          <style:tab-stop style:type="left" style:position="3.2451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DefaultParagraphFon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2" style:parent-style-name="DefaultParagraphFon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4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65" style:parent-style-name="Normal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6" style:parent-style-name="BodyText" style:family="paragraph">
      <style:paragraph-properties fo:margin-right="0.0743in"/>
    </style:style>
    <style:style style:name="T67" style:parent-style-name="DefaultParagraphFont" style:family="text">
      <style:text-properties fo:letter-spacing="-0.0284in"/>
    </style:style>
    <style:style style:name="P68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9" style:parent-style-name="BodyText" style:family="paragraph">
      <style:paragraph-properties fo:margin-top="0.0479in" fo:line-height="0.1791in" fo:margin-right="0.0743in">
        <style:tab-stops>
          <style:tab-stop style:type="left" style:position="3.2465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DefaultParagraphFont" style:family="text">
      <style:text-properties fo:letter-spacing="-0.0138in"/>
    </style:style>
    <style:style style:name="P73" style:parent-style-name="Normal" style:family="paragraph">
      <style:paragraph-properties fo:line-height="0.1152in" fo:margin-left="0.7458in" fo:margin-right="0.0743in">
        <style:tab-stops/>
      </style:paragraph-properties>
    </style:style>
    <style:style style:name="T74" style:parent-style-name="DefaultParagraphFont" style:family="text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letter-spacing="-0.0083in" fo:font-size="8pt" style:font-size-asian="8pt"/>
    </style:style>
    <style:style style:name="T76" style:parent-style-name="DefaultParagraphFont" style:family="text">
      <style:text-properties style:font-name="Arial" fo:font-size="8pt" style:font-size-asian="8pt"/>
    </style:style>
    <style:style style:name="P77" style:parent-style-name="BodyText" style:family="paragraph">
      <style:paragraph-properties fo:text-align="justify" fo:margin-top="0.0895in" style:line-height-at-least="0.3819in" fo:margin-right="0.1708in">
        <style:tab-stops>
          <style:tab-stop style:type="left" style:position="4.793in"/>
        </style:tab-stops>
      </style:paragraph-properties>
    </style:style>
    <style:style style:name="T78" style:parent-style-name="DefaultParagraphFont" style:family="text">
      <style:text-properties fo:letter-spacing="-0.0291in"/>
    </style:style>
    <style:style style:name="T79" style:parent-style-name="DefaultParagraphFont" style:family="text">
      <style:text-properties fo:letter-spacing="-0.0298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DefaultParagraphFont" style:family="text">
      <style:text-properties fo:letter-spacing="-0.0062in"/>
    </style:style>
    <style:style style:name="P83" style:parent-style-name="Normal" style:family="paragraph">
      <style:paragraph-properties fo:text-align="center" fo:line-height="0.1034in" fo:margin-right="0.0597in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letter-spacing="-0.0097in" fo:font-size="8pt" style:font-size-asian="8pt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BodyText" style:family="paragraph">
      <style:paragraph-properties fo:margin-top="0.0895in" style:line-height-at-least="0.3819in" fo:margin-right="0.0743in">
        <style:tab-stops>
          <style:tab-stop style:type="left" style:position="5.9881in"/>
        </style:tab-stops>
      </style:paragraph-properties>
    </style:style>
    <style:style style:name="T88" style:parent-style-name="DefaultParagraphFont" style:family="text">
      <style:text-properties fo:letter-spacing="0.0305in"/>
    </style:style>
    <style:style style:name="T89" style:parent-style-name="DefaultParagraphFont" style:family="text">
      <style:text-properties fo:letter-spacing="-0.0256in"/>
    </style:style>
    <style:style style:name="T90" style:parent-style-name="DefaultParagraphFont" style:family="text">
      <style:text-properties fo:letter-spacing="-0.0131in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DefaultParagraphFont" style:family="text">
      <style:text-properties fo:letter-spacing="-0.0013in"/>
    </style:style>
    <style:style style:name="P93" style:parent-style-name="Normal" style:family="paragraph">
      <style:paragraph-properties fo:margin-left="3.7263in" fo:margin-right="0.0743in">
        <style:tab-stops/>
      </style:paragraph-properties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letter-spacing="-0.0125in" fo:font-size="8pt" style:font-size-asian="8pt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BodyText" style:family="paragraph">
      <style:paragraph-properties fo:margin-top="0.0638in" fo:margin-right="0.0743in"/>
    </style:style>
    <style:style style:name="T99" style:parent-style-name="DefaultParagraphFont" style:family="text">
      <style:text-properties fo:letter-spacing="-0.0062in"/>
    </style:style>
    <style:style style:name="P100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01" style:parent-style-name="BodyText" style:family="paragraph">
      <style:paragraph-properties fo:text-align="center" fo:margin-left="0in" fo:margin-right="0.2388in">
        <style:tab-stops>
          <style:tab-stop style:type="left" style:position="2.0743in"/>
          <style:tab-stop style:type="left" style:position="4.6145in"/>
          <style:tab-stop style:type="left" style:position="5.1715in"/>
        </style:tab-stops>
      </style:paragraph-properties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11" style:parent-style-name="Normal" style:family="paragraph">
      <style:paragraph-properties fo:line-height="0.0138in" fo:margin-left="3.563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3" style:parent-style-name="Normal" style:family="paragraph">
      <style:paragraph-properties fo:text-align="center" fo:margin-top="0.0125in" fo:margin-left="1.6083in" fo:margin-right="0.2388in">
        <style:tab-stops/>
      </style:paragraph-properties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letter-spacing="-0.0034in" fo:font-size="8pt" style:font-size-asian="8pt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18" style:parent-style-name="BodyText" style:family="paragraph">
      <style:paragraph-properties fo:margin-left="0.5687in" fo:margin-right="0.0743in">
        <style:tab-stops>
          <style:tab-stop style:type="left" style:position="2.9104in"/>
          <style:tab-stop style:type="left" style:position="4.4284in"/>
          <style:tab-stop style:type="left" style:position="5.075in"/>
        </style:tab-stops>
      </style:paragraph-properties>
    </style:style>
    <style:style style:name="T119" style:parent-style-name="DefaultParagraphFont" style:family="text">
      <style:text-properties fo:letter-spacing="-0.0076in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28" style:parent-style-name="Normal" style:family="paragraph">
      <style:paragraph-properties fo:line-height="0.0138in" fo:margin-left="3.5638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30" style:parent-style-name="BodyText" style:family="paragraph">
      <style:paragraph-properties fo:line-height="0.1902in" fo:margin-left="3.5687in" fo:margin-right="0.0743in">
        <style:tab-stops/>
      </style:paragraph-properties>
    </style:style>
    <style:style style:name="T131" style:parent-style-name="DefaultParagraphFont" style:family="text">
      <style:text-properties fo:letter-spacing="-0.0041in"/>
    </style:style>
    <style:style style:name="P1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4" style:parent-style-name="Normal" style:family="paragraph">
      <style:paragraph-properties fo:margin-top="0.0513in" fo:margin-left="0.0694in" fo:margin-right="0.0743in">
        <style:tab-stops/>
      </style:paragraph-properties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letter-spacing="-0.0166in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family="graphic" style:name="a2">
      <style:graphic-properties draw:fill="none" draw:stroke="solid" svg:stroke-width="0.0105in" svg:stroke-color="#000000" svg:stroke-opacity="100%" draw:stroke-linejoin="round"/>
    </style:style>
    <style:style style:family="graphic" style:name="a3">
      <style:graphic-properties draw:fill="none" draw:stroke="solid" svg:stroke-width="0.0105in" svg:stroke-color="#000000" svg:stroke-opacity="100%" draw:stroke-linejoin="round"/>
    </style:style>
  </office:automatic-styles>
  <office:body>
    <office:text text:use-soft-page-breaks="true">
      <text:p text:style-name="P1"><text:span text:style-name="T12">NEBRASKA DELEGATION OF PARENTAL</text:span><text:span text:style-name="T13"><text:s/></text:span><text:span text:style-name="T14">POWERS</text:span></text:p>
      <text:p text:style-name="P15"/>
      <text:section text:name="Sect1" text:style-name="S1">
        <text:p text:style-name="P16">I,<text:span text:style-name="T17"><text:s/></text:span><text:span text:style-name="T18"><text:tab/></text:span></text:p>
        <text:p text:style-name="P19"><text:span text:style-name="T20">of</text:span><text:span text:style-name="T21"><text:tab/></text:span>,</text:p>
      </text:section>
      <text:section text:name="Sect2" text:style-name="S2">
        <text:p text:style-name="P22"><text:span text:style-name="T23">(your full</text:span><text:span text:style-name="T24"><text:s/></text:span><text:span text:style-name="T25">name)</text:span><text:span text:style-name="T26"><text:tab/>(city where you</text:span><text:span text:style-name="T27"><text:s/></text:span><text:span text:style-name="T28">reside)</text:span></text:p>
        <text:p text:style-name="P29"/>
        <text:p text:style-name="P30"/>
        <text:p text:style-name="P31">Nebraska, do make and<text:span text:style-name="T32"><text:s/></text:span>appoint<text:span text:style-name="T33"><text:tab/></text:span>of</text:p>
        <text:p text:style-name="P34"><text:span text:style-name="T35">(full name of person being</text:span><text:span text:style-name="T36"><text:s/></text:span><text:span text:style-name="T37">appointed)</text:span></text:p>
        <text:p text:style-name="P38"/>
        <text:p text:style-name="P39"><text:span text:style-name="T40"><text:s/></text:span><text:span text:style-name="T41"><text:tab/></text:span>, to act for me and<text:span text:style-name="T42"><text:s/></text:span>in</text:p>
        <text:p text:style-name="P43"><text:span text:style-name="T44">(address, city and state where person being appointed</text:span><text:span text:style-name="T45"><text:s/></text:span><text:span text:style-name="T46">resides)</text:span></text:p>
        <text:p text:style-name="P47"/>
        <text:p text:style-name="P48"/>
        <text:p text:style-name="P49">my name to exercise all my powers regarding the care, custody and property<text:span text:style-name="T50"><text:s/></text:span>of</text:p>
        <text:p text:style-name="P51"/>
        <text:p text:style-name="P52"><text:span text:style-name="T53"><text:s/></text:span><text:span text:style-name="T54"><text:tab/></text:span>,<text:span text:style-name="T55"><text:s/></text:span>born<text:span text:style-name="T56"><text:tab/></text:span>,</text:p>
        <text:p text:style-name="P57"><text:span text:style-name="T58">(child’s full</text:span><text:span text:style-name="T59"><text:s/></text:span><text:span text:style-name="T60">name)</text:span><text:span text:style-name="T61"><text:tab/>(child’s date of</text:span><text:span text:style-name="T62"><text:s/></text:span><text:span text:style-name="T63">birth)</text:span></text:p>
        <text:p text:style-name="P64"/>
        <text:p text:style-name="P65"/>
        <text:p text:style-name="P66">except my power to consent to marriage and adoption of the child. I hereby<text:span text:style-name="T67"><text:s/></text:span>give</text:p>
        <text:p text:style-name="P68"/>
        <text:p text:style-name="P69"><text:span text:style-name="T70"><text:s/></text:span><text:span text:style-name="T71"><text:tab/></text:span>full authority and power to do<text:span text:style-name="T72"><text:s/></text:span>everything</text:p>
        <text:p text:style-name="P73"><text:span text:style-name="T74">(full name of person being</text:span><text:span text:style-name="T75"><text:s/></text:span><text:span text:style-name="T76">appointed)</text:span></text:p>
        <text:p text:style-name="P77">necessary to be done, as fully as I could or might do if personally present, for a<text:span text:style-name="T78"><text:s/></text:span>period not exceeding six months beyond this date. I confirm and ratify all lawful acts done,<text:span text:style-name="T79"><text:s/></text:span>or caused to be done<text:span text:style-name="T80"><text:s/></text:span>by<text:span text:style-name="T81"><text:tab/></text:span>acting under<text:span text:style-name="T82"><text:s/></text:span>this</text:p>
        <text:p text:style-name="P83"><text:span text:style-name="T84">(full name of person being</text:span><text:span text:style-name="T85"><text:s/></text:span><text:span text:style-name="T86">appointed)</text:span></text:p>
        <text:p text:style-name="P87">Delegation of Powers regarding the care, custody and property of my child.<text:span text:style-name="T88"><text:s/></text:span>This Delegation of Parental Powers may be revoked by me at any time before the<text:span text:style-name="T89"><text:s/></text:span>expiration of this six-month period by written notice<text:span text:style-name="T90"><text:s/></text:span>to<text:span text:style-name="T91"><text:tab/></text:span>at<text:span text:style-name="T92"><text:s/></text:span>the</text:p>
        <text:p text:style-name="P93"><text:span text:style-name="T94">(full name of person being</text:span><text:span text:style-name="T95"><text:s/></text:span><text:span text:style-name="T96">appointed)</text:span></text:p>
        <text:p text:style-name="P97"/>
        <text:p text:style-name="P98">address<text:span text:style-name="T99"><text:s/></text:span>above.</text:p>
        <text:p text:style-name="P100"/>
        <text:p text:style-name="P101">WITNESS my hand<text:span text:style-name="T102"><text:s/></text:span>this<text:span text:style-name="T103"><text:tab/></text:span>day<text:span text:style-name="T104"><text:s/></text:span>of<text:span text:style-name="T105"><text:tab/></text:span>,<text:span text:style-name="T106"><text:s/></text:span>20<text:span text:style-name="T107"><text:tab/></text:span>.</text:p>
        <text:p text:style-name="P108"/>
        <text:p text:style-name="P109"/>
        <text:p text:style-name="P110"/>
        <text:p text:style-name="P111"><text:span text:style-name="T112"><draw:custom-shape svg:x="0.00556in" svg:y="0.00556in" svg:width="2.69028in" svg:height="0.00139in" draw:id="id0" draw:style-name="a2" draw:name="Group 5"><svg:title/><svg:desc/><draw:enhanced-geometry draw:type="non-primitive" svg:viewBox="0 0 2459990 1270" draw:enhanced-path="M 0 0 L 245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0 / ?f7"/><draw:equation draw:name="f10" draw:formula="2459355 / ?f6"/><draw:equation draw:name="f11" draw:formula="2459990 / ?f6"/><draw:equation draw:name="f12" draw:formula="1270 / ?f7"/></draw:enhanced-geometry></draw:custom-shape></text:span></text:p>
        <text:p text:style-name="P113"><text:span text:style-name="T114">(your</text:span><text:span text:style-name="T115"><text:s/></text:span><text:span text:style-name="T116">signature)</text:span></text:p>
        <text:p text:style-name="P117"/>
        <text:p text:style-name="P118">ACKNOWLEDGED before me<text:span text:style-name="T119"><text:s/></text:span>this<text:span text:style-name="T120"><text:tab/></text:span>day<text:span text:style-name="T121"><text:s/></text:span>of<text:span text:style-name="T122"><text:tab/></text:span>_,<text:span text:style-name="T123"><text:s/></text:span>20<text:span text:style-name="T124"><text:tab/></text:span>.</text:p>
        <text:p text:style-name="P125"/>
        <text:p text:style-name="P126"/>
        <text:p text:style-name="P127"/>
        <text:p text:style-name="P128"><text:span text:style-name="T129"><draw:custom-shape svg:x="0.00556in" svg:y="0.00556in" svg:width="2.69028in" svg:height="0.00139in" draw:id="id1" draw:style-name="a3" draw:name="Group 2"><svg:title/><svg:desc/><draw:enhanced-geometry draw:type="non-primitive" svg:viewBox="0 0 2459990 1270" draw:enhanced-path="M 0 0 L 245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0 / ?f7"/><draw:equation draw:name="f10" draw:formula="2459355 / ?f6"/><draw:equation draw:name="f11" draw:formula="2459990 / ?f6"/><draw:equation draw:name="f12" draw:formula="1270 / ?f7"/></draw:enhanced-geometry></draw:custom-shape></text:span></text:p>
        <text:p text:style-name="P130">Notary<text:span text:style-name="T131"><text:s/></text:span>Public</text:p>
        <text:p text:style-name="P132"/>
        <text:p text:style-name="P133"/>
        <text:soft-page-break/>
        <text:p text:style-name="P134"><text:span text:style-name="T135">Temporary Delegation of Parental Powers, DC</text:span><text:span text:style-name="T136"><text:s/></text:span><text:span text:style-name="T137">6:10(1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3937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199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Delegation of Parental Powers Power of Attorney</dc:title>
    <meta:initial-creator>Rachel Reeves</meta:initial-creator>
    <dc:creator>Rachel Reeves</dc:creator>
    <meta:creation-date>2022-04-27T07:14:00Z</meta:creation-date>
    <dc:date>2022-04-27T07:14:00Z</dc:date>
    <meta:template xlink:href="Normal.dotm" xlink:type="simple"/>
    <meta:editing-cycles>2</meta:editing-cycles>
    <meta:editing-duration>PT0S</meta:editing-duration>
    <meta:user-defined meta:name="Created" meta:value-type="date">2010-03-10T00:00:00Z</meta:user-defined>
    <meta:user-defined meta:name="Creator">Acrobat PDFMaker 9.0 for Word</meta:user-defined>
    <meta:user-defined meta:name="LastSaved" meta:value-type="date">2015-10-16T00:00:00Z</meta:user-defined>
    <meta:document-statistic meta:page-count="2" meta:paragraph-count="2" meta:word-count="188" meta:character-count="1258" meta:row-count="8" meta:non-whitespace-character-count="1072"/>
  </office:meta>
</office:document-meta>
</file>