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9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20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1" style:parent-style-name="DefaultParagraphFont" style:family="text">
      <style:text-properties fo:letter-spacing="-0.0069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6" style:parent-style-name="DefaultParagraphFont" style:family="text">
      <style:text-properties style:font-name="Times New Roman" fo:font-size="8pt" style:font-size-asian="8pt"/>
    </style:style>
    <style:style style:name="T27" style:parent-style-name="DefaultParagraphFont" style:family="text">
      <style:text-properties style:font-name="Times New Roman" fo:letter-spacing="-0.0027in" fo:font-size="8pt" style:font-size-asian="8pt"/>
    </style:style>
    <style:style style:name="T28" style:parent-style-name="DefaultParagraphFont" style:family="text">
      <style:text-properties style:font-name="Times New Roman" fo:font-size="8pt" style:font-size-asian="8pt"/>
    </style:style>
    <style:style style:name="P29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fo:letter-spacing="-0.0055in"/>
    </style:style>
    <style:style style:name="P33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34" style:parent-style-name="DefaultParagraphFont" style:family="text">
      <style:text-properties style:font-name="Times New Roman" fo:font-size="8pt" style:font-size-asian="8pt"/>
    </style:style>
    <style:style style:name="T35" style:parent-style-name="DefaultParagraphFont" style:family="text">
      <style:text-properties style:font-name="Times New Roman" fo:letter-spacing="-0.0034in" fo:font-size="8pt" style:font-size-asian="8pt"/>
    </style:style>
    <style:style style:name="T36" style:parent-style-name="DefaultParagraphFont" style:family="text">
      <style:text-properties style:font-name="Times New Roman" fo:font-size="8pt" style:font-size-asian="8pt"/>
    </style:style>
    <style:style style:name="P37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38" style:parent-style-name="DefaultParagraphFont" style:family="text">
      <style:text-properties fo:letter-spacing="-0.0076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42" style:parent-style-name="DefaultParagraphFont" style:family="text">
      <style:text-properties style:font-name="Times New Roman" fo:font-size="8pt" style:font-size-asian="8pt"/>
    </style:style>
    <style:style style:name="T43" style:parent-style-name="DefaultParagraphFont" style:family="text">
      <style:text-properties style:font-name="Times New Roman" fo:letter-spacing="-0.0027in" fo:font-size="8pt" style:font-size-asian="8pt"/>
    </style:style>
    <style:style style:name="T44" style:parent-style-name="DefaultParagraphFont" style:family="text">
      <style:text-properties style:font-name="Times New Roman" fo:font-size="8pt" style:font-size-asian="8pt"/>
    </style:style>
    <style:style style:name="P45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9" style:parent-style-name="DefaultParagraphFont" style:family="text">
      <style:text-properties style:font-name="Times New Roman" fo:letter-spacing="-0.0006in" fo:font-size="8pt" style:font-size-asian="8pt"/>
    </style:style>
    <style:style style:name="T50" style:parent-style-name="DefaultParagraphFont" style:family="text">
      <style:text-properties style:font-name="Times New Roman" fo:letter-spacing="-0.0006in" fo:font-size="8pt" style:font-size-asian="8pt"/>
    </style:style>
    <style:style style:name="P51" style:parent-style-name="BodyText" style:family="paragraph">
      <style:paragraph-properties fo:margin-right="0.1027in"/>
    </style:style>
    <style:style style:name="T52" style:parent-style-name="DefaultParagraphFont" style:family="text">
      <style:text-properties fo:letter-spacing="-0.0027in"/>
    </style:style>
    <style:style style:name="P5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BodyText" style:family="paragraph">
      <style:paragraph-properties fo:margin-right="0.1027in" fo:text-indent="0.5in"/>
    </style:style>
    <style:style style:name="T55" style:parent-style-name="DefaultParagraphFont" style:family="text">
      <style:text-properties fo:letter-spacing="-0.0152in"/>
    </style:style>
    <style:style style:name="T56" style:parent-style-name="DefaultParagraphFont" style:family="text">
      <style:text-properties fo:letter-spacing="-0.002in"/>
    </style:style>
    <style:style style:name="P5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5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" style:parent-style-name="BodyText" style:family="paragraph">
      <style:paragraph-properties fo:margin-top="0.0479in" fo:margin-right="0.1027in" fo:text-indent="0.25in"/>
    </style:style>
    <style:style style:name="T61" style:parent-style-name="DefaultParagraphFont" style:family="text">
      <style:text-properties fo:letter-spacing="-0.0145in"/>
    </style:style>
    <style:style style:name="T62" style:parent-style-name="DefaultParagraphFont" style:family="text">
      <style:text-properties style:text-scale="99%"/>
    </style:style>
    <style:style style:name="T63" style:parent-style-name="DefaultParagraphFont" style:family="text">
      <style:text-properties fo:letter-spacing="-0.0138in"/>
    </style:style>
    <style:style style:name="P6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BodyText" style:family="paragraph">
      <style:paragraph-properties fo:margin-right="0.1708in" fo:text-indent="0.25in"/>
    </style:style>
    <style:style style:name="T66" style:parent-style-name="DefaultParagraphFont" style:family="text">
      <style:text-properties fo:letter-spacing="-0.0131in"/>
    </style:style>
    <style:style style:name="T67" style:parent-style-name="DefaultParagraphFont" style:family="text">
      <style:text-properties style:text-scale="99%"/>
    </style:style>
    <style:style style:name="T68" style:parent-style-name="DefaultParagraphFont" style:family="text">
      <style:text-properties fo:letter-spacing="-0.0104in"/>
    </style:style>
    <style:style style:name="T69" style:parent-style-name="DefaultParagraphFont" style:family="text">
      <style:text-properties fo:letter-spacing="-0.0138in"/>
    </style:style>
    <style:style style:name="P7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BodyText" style:family="paragraph">
      <style:paragraph-properties fo:margin-right="0.1027in" fo:text-indent="0.25in"/>
    </style:style>
    <style:style style:name="T72" style:parent-style-name="DefaultParagraphFont" style:family="text">
      <style:text-properties fo:letter-spacing="-0.0125in"/>
    </style:style>
    <style:style style:name="T73" style:parent-style-name="DefaultParagraphFont" style:family="text">
      <style:text-properties style:text-scale="99%"/>
    </style:style>
    <style:style style:name="T74" style:parent-style-name="DefaultParagraphFont" style:family="text">
      <style:text-properties fo:letter-spacing="-0.0097in"/>
    </style:style>
    <style:style style:name="T75" style:parent-style-name="DefaultParagraphFont" style:family="text">
      <style:text-properties fo:letter-spacing="-0.0097in"/>
    </style:style>
    <style:style style:name="T76" style:parent-style-name="DefaultParagraphFont" style:family="text">
      <style:text-properties style:text-scale="99%"/>
    </style:style>
    <style:style style:name="T77" style:parent-style-name="DefaultParagraphFont" style:family="text">
      <style:text-properties fo:letter-spacing="-0.0069in"/>
    </style:style>
    <style:style style:name="P7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P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" style:parent-style-name="Normal" style:family="paragraph">
      <style:paragraph-properties fo:line-height="0.0138in" fo:margin-left="3.1493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1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2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3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4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5" style:parent-style-name="Normal" style:family="paragraph">
      <style:paragraph-properties fo:text-align="end"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P96" style:parent-style-name="Normal" style:family="paragraph">
      <style:paragraph-properties fo:text-align="end"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P97" style:parent-style-name="Normal" style:family="paragraph">
      <style:paragraph-properties fo:text-align="end"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P98" style:parent-style-name="Normal" style:family="paragraph">
      <style:paragraph-properties fo:text-align="end"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P99" style:parent-style-name="Normal" style:family="paragraph">
      <style:paragraph-properties fo:text-align="end"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P100" style:parent-style-name="Normal" style:family="paragraph">
      <style:paragraph-properties fo:text-align="end"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P101" style:parent-style-name="Normal" style:family="paragraph">
      <style:paragraph-properties fo:text-align="end"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ableColumn103" style:family="table-column">
      <style:table-column-properties style:column-width="2.8888in" style:use-optimal-column-width="false"/>
    </style:style>
    <style:style style:name="TableColumn104" style:family="table-column">
      <style:table-column-properties style:column-width="4.4305in" style:use-optimal-column-width="false"/>
    </style:style>
    <style:style style:name="Table102" style:family="table">
      <style:table-properties style:width="7.3194in" fo:margin-left="0in" table:align="left"/>
    </style:style>
    <style:style style:name="TableRow105" style:family="table-row">
      <style:table-row-properties style:row-height="0.8055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line-height="150%"/>
    </style:style>
    <style:style style:name="T1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1" style:parent-style-name="TableParagraph" style:family="paragraph">
      <style:paragraph-properties style:punctuation-wrap="simple" fo:line-height="150%"/>
    </style:style>
    <style:style style:name="T1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5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6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69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19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0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1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2" style:family="table-row">
      <style:table-row-properties style:row-height="0.9701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1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style:font-weight-complex="bold" fo:letter-spacing="0.0236i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font-weight-complex="bold" fo:letter-spacing="0.0027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43" style:family="table-row">
      <style:table-row-properties style:row-height="0.6444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7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8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9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1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5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7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58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style:font-weight-complex="bold" fo:letter-spacing="-0.0076i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2" style:parent-style-name="BodyText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style:font-name-complex="Times New Roman" style:font-weight-complex="bold"/>
    </style:style>
    <style:style style:name="T164" style:parent-style-name="Hyperlink" style:family="text">
      <style:text-properties style:font-name-complex="Times New Roman" style:font-weight-complex="bold"/>
    </style:style>
    <style:style style:name="P165" style:parent-style-name="BodyText" style:family="paragraph">
      <style:paragraph-properties fo:margin-left="-0.0763in">
        <style:tab-stops/>
      </style:paragraph-properties>
      <style:text-properties style:font-name-complex="Times New Roman" style:font-weight-complex="bold"/>
    </style:style>
    <style:style style:name="P166" style:parent-style-name="Normal" style:family="paragraph">
      <style:paragraph-properties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Nebraska</text:span><text:span text:style-name="T16"><text:s/>Limited Power of</text:span><text:span text:style-name="T17"><text:s/></text:span><text:span text:style-name="T18">Attorney</text:span></text:p>
      <text:p text:style-name="P19"/>
      <text:p text:style-name="P20">BE IT ACKNOWLEDGED <text:s text:c="2"/>that<text:span text:style-name="T21"><text:s/></text:span>I,<text:span text:style-name="T22"><text:s/></text:span><text:span text:style-name="T23"><text:s/></text:span><text:span text:style-name="T24"><text:tab/></text:span></text:p>
      <text:p text:style-name="P25"><text:span text:style-name="T26">Full</text:span><text:span text:style-name="T27"><text:s/></text:span><text:span text:style-name="T28">Name</text:span></text:p>
      <text:p text:style-name="P29"><text:span text:style-name="T30"><text:s/></text:span><text:span text:style-name="T31"><text:tab/></text:span>, the undersigned, do hereby grant a limited<text:span text:style-name="T32"><text:s/></text:span>and</text:p>
      <text:p text:style-name="P33"><text:span text:style-name="T34">social security</text:span><text:span text:style-name="T35"><text:s/></text:span><text:span text:style-name="T36">number</text:span></text:p>
      <text:p text:style-name="P37">specific power of attorney<text:span text:style-name="T38"><text:s/></text:span>to<text:s/><text:span text:style-name="T39"><text:s/></text:span><text:span text:style-name="T40"><text:tab/></text:span></text:p>
      <text:p text:style-name="P41"><text:span text:style-name="T42">Full</text:span><text:span text:style-name="T43"><text:s/></text:span><text:span text:style-name="T44">Name</text:span></text:p>
      <text:p text:style-name="P45">of <text:s/><text:span text:style-name="T46"><text:s/></text:span><text:span text:style-name="T47"><text:tab/></text:span></text:p>
      <text:p text:style-name="P48"><text:span text:style-name="T49">Address</text:span><text:span text:style-name="T50"><text:tab/></text:span></text:p>
      <text:p text:style-name="P51">as my<text:span text:style-name="T52"><text:s/></text:span>attorney-in-fact.</text:p>
      <text:p text:style-name="P53"/>
      <text:p text:style-name="P54">Said attorney-in-fact shall have full power and authority to undertake and<text:span text:style-name="T55"><text:s/></text:span>perform only the following acts on my<text:span text:style-name="T56"><text:s/></text:span>behalf:</text:p>
      <text:p text:style-name="P57"/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60">The authority herein shall include such incidental acts as are reasonably required<text:span text:style-name="T61"><text:s/></text:span>to<text:span text:style-name="T62"><text:s/></text:span>carry out and perform the specific authorities granted<text:span text:style-name="T63"><text:s/></text:span>herein.</text:p>
      <text:p text:style-name="P64"/>
      <text:p text:style-name="P65">My attorney-in-fact agrees to accept this appointment subject to its terms, and<text:span text:style-name="T66"><text:s/></text:span>agrees<text:span text:style-name="T67"><text:s/></text:span>to act and perform in said fiduciary capacity consistent with my best interest, as<text:span text:style-name="T68"><text:s/></text:span>my attorney-in-fact in its discretion deems<text:span text:style-name="T69"><text:s/></text:span>advisable.</text:p>
      <text:p text:style-name="P70"/>
      <text:p text:style-name="P71">This power of attorney is effective upon execution. This power of attorney may<text:span text:style-name="T72"><text:s/></text:span>be<text:span text:style-name="T73"><text:s/></text:span>revoked by me at any time, and shall automatically be revoked upon my death,<text:span text:style-name="T74"><text:s/></text:span>provided any person relying on this power of attorney shall have full rights to accept and<text:span text:style-name="T75"><text:s/></text:span>reply<text:span text:style-name="T76"><text:s/></text:span>upon the authority of my attorney-in-fact until in receipt of actual notice of<text:span text:style-name="T77"><text:s/></text:span>revocation.</text:p>
      <text:p text:style-name="P78"/>
      <text:p text:style-name="P79">Signed<text:span text:style-name="T80"><text:s/></text:span>this<text:span text:style-name="T81"><text:tab/></text:span>day<text:span text:style-name="T82"><text:s/></text:span>of<text:span text:style-name="T83"><text:tab/></text:span>,<text:span text:style-name="T84"><text:s/></text:span>20<text:span text:style-name="T85"><text:tab/></text:span>.</text:p>
      <text:p text:style-name="P86"/>
      <text:p text:style-name="P87"/>
      <text:p text:style-name="P88"/>
      <text:p text:style-name="P89"><text:span text:style-name="T90"><draw:custom-shape svg:x="0.00347in" svg:y="0.00347in" svg:width="2.91667in" svg:height="0.00139in" draw:id="id0" draw:style-name="a2" draw:name="Group 2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/text:p>
      <text:p text:style-name="P91">Signature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STATE</text:span><text:span text:style-name="T109"><text:s/></text:span><text:span text:style-name="T110">OF _____________________</text:span></text:p>
            <text:p text:style-name="P111"><text:span text:style-name="T112">County</text:span><text:span text:style-name="T113"><text:s/></text:span><text:span text:style-name="T114">of <text:s text:c="3"/>_____________________</text:span></text:p>
            <text:p text:style-name="P115"/>
            <text:p text:style-name="P116">___________________________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Subscribed, sworn to and acknowledged before me</text:span><text:span text:style-name="T126"><text:s/></text:span><text:span text:style-name="T127">by</text:span><text:span text:style-name="T128"><text:tab/></text:span><text:span text:style-name="T129"><text:tab/></text:span><text:span text:style-name="T130"><text:tab/></text:span><text:span text:style-name="T131">,<text:s/></text:span><text:span text:style-name="T132">the</text:span><text:span text:style-name="T133"><text:s/></text:span><text:span text:style-name="T134">Principal, and <text:s text:c="2"/>subscribed, sworn <text:s text:c="2"/>to <text:s text:c="2"/>and <text:s text:c="2"/>acknowledged <text:s text:c="2"/>before <text:s text:c="2"/>me <text:s/>this</text:span><text:span text:style-name="T135"><text:tab/></text:span><text:span text:style-name="T136">day</text:span><text:span text:style-name="T137"><text:s/></text:span><text:span text:style-name="T138">of</text:span><text:span text:style-name="T139"><text:tab/></text:span><text:span text:style-name="T140">,</text:span><text:span text:style-name="T141"><text:tab/></text:span><text:span text:style-name="T142">.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<text:span text:style-name="T150">(Notary</text:span><text:span text:style-name="T151"><text:s/></text:span><text:span text:style-name="T152">Seal)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<text:span text:style-name="T159">Signature of Notary</text:span><text:span text:style-name="T160"><text:s/></text:span><text:span text:style-name="T161">Public</text:span></text:p>
          </table:table-cell>
        </table:table-row>
      </table:table>
      <text:p text:style-name="P162"><text:span text:style-name="T163">__________________________________ <text:s text:c="7"/></text:span><text:a xlink:href="http://www.esign.com/" office:target-frame-name="_top" xlink:show="replace"><text:span text:style-name="T164">_______________________________</text:span></text:a></text:p>
      <text:p text:style-name="P165"><text:s text:c="2"/>(Notary Seal) <text:s text:c="54"/>(Signature of Notary Public)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Limited Power of Attorney</dc:title>
    <meta:initial-creator>Facundo Prado Lima</meta:initial-creator>
    <dc:creator>Rachel Reeves</dc:creator>
    <meta:creation-date>2022-04-27T07:16:00Z</meta:creation-date>
    <dc:date>2022-04-27T07:16:00Z</dc:date>
    <meta:print-date>2015-10-15T22:16:00Z</meta:print-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2" meta:paragraph-count="4" meta:word-count="306" meta:character-count="2049" meta:row-count="14" meta:non-whitespace-character-count="1747"/>
  </office:meta>
</office:document-meta>
</file>