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Arial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23" style:parent-style-name="DefaultParagraphFont" style:family="text">
      <style:text-properties style:font-name="MS Gothic" style:font-name-asian="MS Gothic" style:font-name-complex="Arial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line-height="200%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9" style:parent-style-name="DefaultParagraphFont" style:family="text">
      <style:text-properties style:font-name="MS Gothic" style:font-name-asian="MS Gothic" style:font-name-complex="Arial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55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48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scale="99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131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41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97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41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69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P6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line-height="200%" fo:margin-left="0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201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34in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9" style:parent-style-name="Normal" style:family="paragraph">
      <style:paragraph-properties fo:text-align="center" fo:line-height="2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06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06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62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138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scale="99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55in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0" style:parent-style-name="Normal" style:family="paragraph">
      <style:paragraph-properties fo:margin-top="0.0055in" fo:line-height="200%"/>
    </style:style>
    <style:style style:name="T11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fo:line-height="2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EBRASKA<text:s/>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p text:style-name="P16"><text:span text:style-name="T17">☐</text:span><text:span text:style-name="T18"><text:s/></text:span><text:span text:style-name="T19">- Health Care</text:span><text:span text:style-name="T20"><text:s/></text:span><text:span text:style-name="T21">Powers</text:span></text:p>
      <text:p text:style-name="P22"><text:span text:style-name="T23">☐</text:span><text:span text:style-name="T24"><text:s/></text:span><text:span text:style-name="T25">- Financial</text:span><text:span text:style-name="T26"><text:s/></text:span><text:span text:style-name="T27">Powers</text:span></text:p>
      <text:p text:style-name="P28"><text:span text:style-name="T29">☐</text:span><text:span text:style-name="T30"><text:s/></text:span><text:span text:style-name="T31">-</text:span><text:span text:style-name="T32"><text:s/></text:span><text:span text:style-name="T33">Other: _______________________________________________________</text:span></text:p>
      <text:p text:style-name="P34"><text:span text:style-name="T35">I, ________________________________, hereby immediately revoke those portions covering decisions of the document</text:span><text:span text:style-name="T36"><text:s/></text:span><text:span text:style-name="T37">titled ______________________, that I previously executed</text:span><text:span text:style-name="T38"><text:s/></text:span><text:span text:style-name="T39">on the _</text:span><text:span text:style-name="T40">__ of _____________________________, 20___ which appointed ________________________________ as my agent</text:span><text:span text:style-name="T41"><text:s/></text:span><text:span text:style-name="T42">and ________________________________ as</text:span><text:span text:style-name="T43"><text:s/></text:span><text:span text:style-name="T44">my</text:span><text:span text:style-name="T45"><text:s/></text:span><text:span text:style-name="T46">alternate successor agent. I hereby notify said agent(s) and any other interested</text:span><text:span text:style-name="T47"><text:s/></text:span><text:span text:style-name="T48">persons and institutions that all portions of said document are</text:span><text:span text:style-name="T49"><text:s/></text:span><text:span text:style-name="T50">revoked.</text:span></text:p>
      <text:p text:style-name="P51"/>
      <text:p text:style-name="P52"><text:span text:style-name="T53">This revocation takes effect immediately. A photocopy has the same effect as an</text:span><text:span text:style-name="T54"><text:s/></text:span><text:span text:style-name="T55">original.</text:span></text:p>
      <text:p text:style-name="P56"/>
      <text:p text:style-name="P57"><text:span text:style-name="T58">This revocation was signed</text:span><text:span text:style-name="T59"><text:s/></text:span><text:span text:style-name="T60">the</text:span><text:span text:style-name="T61"><text:s/></text:span><text:span text:style-name="T62">_</text:span><text:span text:style-name="T63">__ of ___________________________, 20___.</text:span></text:p>
      <text:p text:style-name="P64"><text:span text:style-name="T65">Signature of</text:span><text:span text:style-name="T66"><text:s/></text:span><text:span text:style-name="T67">Principal<text:s/></text:span><text:a xlink:href="http://www.esign.com/" office:target-frame-name="_top" xlink:show="replace"><text:span text:style-name="T68">_________________________</text:span></text:a></text:p>
      <text:p text:style-name="P69">Print Name _________________________</text:p>
      <text:p text:style-name="P70"/>
      <text:p text:style-name="P71"><text:span text:style-name="T72">NOTE: Provide copies to anyone who may have copies of the Power of Attorney that</text:span><text:span text:style-name="T73"><text:s/></text:span><text:span text:style-name="T74">is being revoked. Retain the original of this form in your personal</text:span><text:span text:style-name="T75"><text:s/></text:span><text:span text:style-name="T76">papers.</text:span></text:p>
      <text:p text:style-name="P77"/>
      <text:p text:style-name="P78"/>
      <text:soft-page-break/>
      <text:p text:style-name="P79"><text:span text:style-name="T80">NOTARY</text:span><text:span text:style-name="T81"><text:s/></text:span><text:span text:style-name="T82">ACKNOWLEDGMENT</text:span></text:p>
      <text:p text:style-name="P83"/>
      <text:p text:style-name="P84">[State of<text:s/>Nebraska</text:p>
      <text:p text:style-name="P85">County of ________________]</text:p>
      <text:p text:style-name="P86"/>
      <text:p text:style-name="P87"><text:span text:style-name="T88">On</text:span><text:span text:style-name="T89"><text:s/></text:span><text:span text:style-name="T90">this ___ day</text:span><text:span text:style-name="T91"><text:s/></text:span><text:span text:style-name="T92">of _______________, in the year</text:span><text:span text:style-name="T93"><text:s/></text:span><text:span text:style-name="T94">20</text:span><text:span text:style-name="T95">__</text:span><text:span text:style-name="T96">_, before</text:span><text:span text:style-name="T97"><text:s/></text:span><text:span text:style-name="T98">me ___________________, a notary public, personally</text:span><text:span text:style-name="T99"><text:s/></text:span><text:span text:style-name="T100">appeared ___________________, proved on the basis of satisfactory evidence</text:span><text:span text:style-name="T101"><text:s/></text:span><text:span text:style-name="T102">to be the person(s) whose name(s) (is/are) subscribed to this instrument, and</text:span><text:span text:style-name="T103"><text:s/></text:span><text:span text:style-name="T104">acknowledged</text:span><text:span text:style-name="T105"><text:s/></text:span><text:span text:style-name="T106">(he/she/they) executed the</text:span><text:span text:style-name="T107"><text:s/></text:span><text:span text:style-name="T108">same.</text:span></text:p>
      <text:p text:style-name="P109"/>
      <text:p text:style-name="P110"><text:a xlink:href="http://www.esign.com/" office:target-frame-name="_top" xlink:show="replace"><text:span text:style-name="T111">____________________________</text:span></text:a></text:p>
      <text:p text:style-name="P112"><text:span text:style-name="T113">Witness my hand and official</text:span><text:span text:style-name="T114"><text:s/></text:span><text:span text:style-name="T115">seal.</text:span></text:p>
      <text:p text:style-name="P116">Print Name ___________________</text:p>
      <text:p text:style-name="P117">My Commission Expires on _______________</text:p>
      <text:p text:style-name="P118"/>
      <text:p text:style-name="P119">(Seal)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ksa Power of Attorney Revocation Form</dc:title>
    <dc:description/>
    <dc:subject/>
    <meta:initial-creator>eForms.org</meta:initial-creator>
    <dc:creator>Rachel Reeves</dc:creator>
    <meta:creation-date>2022-05-03T19:54:00Z</meta:creation-date>
    <dc:date>2022-05-03T19:54:00Z</dc:date>
    <meta:print-date>2016-06-22T15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