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3" style:parent-style-name="Normal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Normal" style:family="paragraph">
      <style:text-properties style:font-name="Times New Roman" style:font-name-asian="Times New Roman"/>
    </style:style>
    <style:style style:name="P15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9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20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21" style:parent-style-name="Normal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17.5pt" style:font-size-asian="17.5pt" style:font-size-complex="17.5pt"/>
    </style:style>
    <style:style style:name="P22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69in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 fo:letter-spacing="-0.0006in"/>
    </style:style>
    <style:style style:name="T2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Cambria"/>
    </style:style>
    <style:style style:name="T29" style:parent-style-name="DefaultParagraphFont" style:family="text">
      <style:text-properties style:font-name="Cambria" fo:letter-spacing="-0.0027in"/>
    </style:style>
    <style:style style:name="T30" style:parent-style-name="DefaultParagraphFont" style:family="text">
      <style:text-properties style:font-name="Cambria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55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letter-spacing="-0.0076in"/>
    </style:style>
    <style:style style:name="T38" style:parent-style-name="DefaultParagraphFont" style:family="text">
      <style:text-properties style:font-name="Cambria"/>
    </style:style>
    <style:style style:name="P3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P47" style:parent-style-name="BodyText" style:family="paragraph">
      <style:paragraph-properties fo:margin-right="0.1027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etter-spacing="-0.0027in"/>
    </style:style>
    <style:style style:name="T50" style:parent-style-name="DefaultParagraphFont" style:family="text">
      <style:text-properties style:font-name="Cambria"/>
    </style:style>
    <style:style style:name="P5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152in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 fo:letter-spacing="-0.002in"/>
    </style:style>
    <style:style style:name="T57" style:parent-style-name="DefaultParagraphFont" style:family="text">
      <style:text-properties style:font-name="Cambria"/>
    </style:style>
    <style:style style:name="P58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76in"/>
      <style:text-properties style:font-name="Cambria" style:font-name-asian="Times New Roman" fo:font-size="12pt" style:font-size-asian="12pt" style:font-size-complex="12pt"/>
    </style:style>
    <style:style style:name="P72" style:parent-style-name="BodyText" style:family="paragraph">
      <style:paragraph-properties fo:margin-top="0.0479in" fo:margin-right="0.1027in" fo:text-indent="0.2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45in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style:text-scale="99%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 fo:letter-spacing="-0.0138in"/>
    </style:style>
    <style:style style:name="T79" style:parent-style-name="DefaultParagraphFont" style:family="text">
      <style:text-properties style:font-name="Cambria"/>
    </style:style>
    <style:style style:name="P80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81" style:parent-style-name="BodyText" style:family="paragraph">
      <style:paragraph-properties fo:margin-right="0.1708in" fo:text-indent="0.25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31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style:text-scale="99%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04in"/>
    </style:style>
    <style:style style:name="T88" style:parent-style-name="DefaultParagraphFont" style:family="text">
      <style:text-properties style:font-name="Cambria"/>
    </style:style>
    <style:style style:name="T89" style:parent-style-name="DefaultParagraphFont" style:family="text">
      <style:text-properties style:font-name="Cambria" fo:letter-spacing="-0.0138in"/>
    </style:style>
    <style:style style:name="T90" style:parent-style-name="DefaultParagraphFont" style:family="text">
      <style:text-properties style:font-name="Cambria"/>
    </style:style>
    <style:style style:name="P9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92" style:parent-style-name="BodyText" style:family="paragraph">
      <style:paragraph-properties fo:margin-right="0.1027in" fo:text-indent="0.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125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style:text-scale="99%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97in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style:text-scale="99%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fo:letter-spacing="-0.0069in"/>
    </style:style>
    <style:style style:name="T105" style:parent-style-name="DefaultParagraphFont" style:family="text">
      <style:text-properties style:font-name="Cambria"/>
    </style:style>
    <style:style style:name="P106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0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41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34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fo:letter-spacing="-0.002in"/>
    </style:style>
    <style:style style:name="T118" style:parent-style-name="DefaultParagraphFont" style:family="text">
      <style:text-properties style:font-name="Cambria"/>
    </style:style>
    <style:style style:name="T11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="Cambria"/>
    </style:style>
    <style:style style:name="P121" style:parent-style-name="Normal" style:family="paragraph">
      <style:text-properties style:font-name="Cambria" style:font-name-asian="Times New Roman" fo:font-size="12pt" style:font-size-asian="12pt" style:font-size-complex="12pt"/>
    </style:style>
    <style:style style:name="P122" style:parent-style-name="Normal" style:family="paragraph">
      <style:paragraph-properties fo:margin-top="0.0013in"/>
    </style:style>
    <style:style style:name="P123" style:parent-style-name="Normal" style:family="paragraph">
      <style:paragraph-properties fo:line-height="0.0138in"/>
    </style:style>
    <style:style style:name="P124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5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7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</style:style>
    <style:style style:name="T131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line-height="0.1201in" fo:margin-right="0.0819in"/>
    </style:style>
    <style:style style:name="T134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family="graphic" style:name="a2">
      <style:graphic-properties style:wrap="parallel" style:wrap-contour="false" draw:fill="none" draw:stroke="solid" svg:stroke-width="0.006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/>
      <text:p text:style-name="P15"><text:span text:style-name="T16">North<text:s/></text:span><text:span text:style-name="T17">Dakota</text:span><text:span text:style-name="T18"><text:s/>Limited Power of</text:span><text:span text:style-name="T19"><text:s/></text:span><text:span text:style-name="T20">Attorney</text:span></text:p>
      <text:p text:style-name="P21"/>
      <text:p text:style-name="P22"><text:span text:style-name="T23">BE IT ACKNOWLEDGED <text:s text:c="2"/>that</text:span><text:span text:style-name="T24"><text:s/></text:span><text:span text:style-name="T25">I,</text:span><text:span text:style-name="T26"><text:s/></text:span><text:span text:style-name="T27">________________________(</text:span><text:span text:style-name="T28">Full</text:span><text:span text:style-name="T29"><text:s/></text:span><text:span text:style-name="T30">Name), of</text:span></text:p>
      <text:p text:style-name="P31"><text:span text:style-name="T32"><text:s/></text:span><text:span text:style-name="T33"><text:tab/></text:span><text:span text:style-name="T34">, the undersigned, do hereby grant a limited</text:span><text:span text:style-name="T35"><text:s/></text:span><text:span text:style-name="T36">and specific power of attorney</text:span><text:span text:style-name="T37"><text:s/></text:span><text:span text:style-name="T38">to _____________________________________(Full Name), of<text:s/></text:span></text:p>
      <text:p text:style-name="P39"><text:span text:style-name="T40">of <text:s/></text:span><text:span text:style-name="T41"><text:s/></text:span><text:span text:style-name="T42"><text:tab/></text:span></text:p>
      <text:p text:style-name="P43"><text:span text:style-name="T44">Address</text:span><text:span text:style-name="T45"><text:tab/></text:span><text:span text:style-name="T46">Phone</text:span></text:p>
      <text:p text:style-name="P47"><text:span text:style-name="T48">as my</text:span><text:span text:style-name="T49"><text:s/></text:span><text:span text:style-name="T50">attorney-in-fact.</text:span></text:p>
      <text:p text:style-name="P51"/>
      <text:p text:style-name="P52"><text:span text:style-name="T53">Said attorney-in-fact shall have full power and authority to undertake and</text:span><text:span text:style-name="T54"><text:s/></text:span><text:span text:style-name="T55">perform only the following acts on my</text:span><text:span text:style-name="T56"><text:s/></text:span><text:span text:style-name="T57">behalf:</text:span></text:p>
      <text:p text:style-name="P58"/>
      <text:p text:style-name="P59"><text:span text:style-name="T60">1. <text:s text:c="2"/></text:span><text:span text:style-name="T61"><text:s/></text:span><text:span text:style-name="T62"><text:tab/></text:span></text:p>
      <text:p text:style-name="P63"><text:span text:style-name="T64">2. <text:s text:c="2"/></text:span><text:span text:style-name="T65"><text:s/></text:span><text:span text:style-name="T66"><text:tab/></text:span></text:p>
      <text:p text:style-name="P67"><text:span text:style-name="T68">3. <text:s text:c="2"/></text:span><text:span text:style-name="T69"><text:s/></text:span><text:span text:style-name="T70"><text:tab/></text:span></text:p>
      <text:p text:style-name="P71"/>
      <text:p text:style-name="P72"><text:span text:style-name="T73">The authority herein shall include such incidental acts as are reasonably required</text:span><text:span text:style-name="T74"><text:s/></text:span><text:span text:style-name="T75">to</text:span><text:span text:style-name="T76"><text:s/></text:span><text:span text:style-name="T77">carry out and perform the specific authorities granted</text:span><text:span text:style-name="T78"><text:s/></text:span><text:span text:style-name="T79">herein.</text:span></text:p>
      <text:p text:style-name="P80"/>
      <text:p text:style-name="P81"><text:span text:style-name="T82">My attorney-in-fact agrees to accept this appointment subject to its terms, and</text:span><text:span text:style-name="T83"><text:s/></text:span><text:span text:style-name="T84">agrees</text:span><text:span text:style-name="T85"><text:s/></text:span><text:span text:style-name="T86">to act and perform in said fiduciary capacity consistent with my best interest, as</text:span><text:span text:style-name="T87"><text:s/></text:span><text:span text:style-name="T88">my attorney-in-fact in its discretion deems</text:span><text:span text:style-name="T89"><text:s/></text:span><text:span text:style-name="T90">advisable.</text:span></text:p>
      <text:p text:style-name="P91"/>
      <text:p text:style-name="P92"><text:span text:style-name="T93">This power of attorney is effective upon execution. This power of attorney may</text:span><text:span text:style-name="T94"><text:s/></text:span><text:span text:style-name="T95">be</text:span><text:span text:style-name="T96"><text:s/></text:span><text:span text:style-name="T97">revoked by me at any time, and shall automatically be revoked upon my death,</text:span><text:span text:style-name="T98"><text:s/></text:span><text:span text:style-name="T99">provided any person relying on this power of attorney shall have full rights to accept and</text:span><text:span text:style-name="T100"><text:s/></text:span><text:span text:style-name="T101">reply</text:span><text:span text:style-name="T102"><text:s/></text:span><text:span text:style-name="T103">upon the authority of my attorney-in-fact until in receipt of actual notice of</text:span><text:span text:style-name="T104"><text:s/></text:span><text:span text:style-name="T105">revocation.</text:span></text:p>
      <text:p text:style-name="P106"/>
      <text:p text:style-name="P107"><text:span text:style-name="T108">Signed</text:span><text:span text:style-name="T109"><text:s/></text:span><text:span text:style-name="T110">this</text:span><text:span text:style-name="T111"><text:tab/></text:span><text:span text:style-name="T112">day</text:span><text:span text:style-name="T113"><text:s/></text:span><text:span text:style-name="T114">of</text:span><text:span text:style-name="T115"><text:tab/></text:span><text:span text:style-name="T116">,</text:span><text:span text:style-name="T117"><text:s/></text:span><text:span text:style-name="T118">20</text:span><text:span text:style-name="T119"><text:tab/></text:span><text:span text:style-name="T120">.</text:span></text:p>
      <text:p text:style-name="P121"/>
      <text:p text:style-name="P122"><text:a xlink:href="http://www.esign.com/" office:target-frame-name="_top" xlink:show="replace"/></text:p>
      <text:p text:style-name="P123"><text:span text:style-name="Hyperlink"><draw:custom-shape svg:x="0.00347in" svg:y="0.00347in" svg:width="2.91667in" svg:height="0in" draw:z-index="251657728" draw:id="id0" draw:style-name="a2" draw:name="Group 4" text:anchor-type="paragraph"><svg:title/><svg:desc/><draw:enhanced-geometry draw:type="non-primitive" svg:viewBox="0 0 4200 2" draw:enhanced-path="M 0 0 L 4200 0 N" draw:text-areas="?f21 ?f17 ?f22 ?f23" draw:glue-points="?f16 ?f17 ?f18 ?f19 ?f16 ?f20 ?f21 ?f19 ?f21 ?f17 ?f18 ?f17" draw:glue-point-leaving-directions="-360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4200"/><draw:equation draw:name="f8" draw:formula="1333502 * ?f6 / 4200"/><draw:equation draw:name="f9" draw:formula="0 * ?f4 / 2"/><draw:equation draw:name="f10" draw:formula="2667003 * ?f6 / 4200"/><draw:equation draw:name="f11" draw:formula="636 * ?f4 / 2"/><draw:equation draw:name="f12" draw:formula="1271 * ?f4 / 2"/><draw:equation draw:name="f13" draw:formula="0 * ?f6 / 4200"/><draw:equation draw:name="f14" draw:formula="4200 * ?f6 / 4200"/><draw:equation draw:name="f15" draw:formula="2 * ?f4 / 2"/><draw:equation draw:name="f16" draw:formula="?f8 / ?f7"/><draw:equation draw:name="f17" draw:formula="?f9 / ?f5"/><draw:equation draw:name="f18" draw:formula="?f10 / ?f7"/><draw:equation draw:name="f19" draw:formula="?f11 / ?f5"/><draw:equation draw:name="f20" draw:formula="?f12 / ?f5"/><draw:equation draw:name="f21" draw:formula="?f13 / ?f7"/><draw:equation draw:name="f22" draw:formula="?f14 / ?f7"/><draw:equation draw:name="f23" draw:formula="?f15 / ?f5"/></draw:enhanced-geometry></draw:custom-shape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span text:style-name="Hyperlink"><text:line-break/></text:span><text:line-break/><text:line-break/><text:line-break/><text:line-break/><text:line-break/><text:line-break/><text:line-break/><text:line-break/><text:line-break/><text:line-break/></text:p>
      <text:p text:style-name="P124">State of North<text:s/>Dakota</text:p>
      <text:p text:style-name="P125">County of _____________________</text:p>
      <text:p text:style-name="P126"/>
      <text:p text:style-name="P127">This document was acknowledged before me on ______________ (Date), by</text:p>
      <text:p text:style-name="P128">_________________________________________ (Name of Principal).</text:p>
      <text:p text:style-name="P129"/>
      <text:p text:style-name="P130"><text:a xlink:href="http://www.esign.com/" office:target-frame-name="_top" xlink:show="replace"><text:span text:style-name="T131">___________________________________</text:span></text:a></text:p>
      <text:p text:style-name="P132">Signature of Notary</text:p>
      <text:p text:style-name="P133"><text:span text:style-name="T134">My commission expir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en" fo:country="U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.12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7</text:page-number></text:span><text:span text:style-name="T7"><text:s/>of<text:s/></text:span><text:span text:style-name="T8"><text:page-count>7</text:page-count></text:span><text:span text:style-name="T9"><text:s/></text:span></text:p></draw:text-box></draw:frame><text:span text:style-name="T10"><draw:frame draw:style-name="a1" draw:name="Picture 12" text:anchor-type="as-char" svg:x="0in" svg:y="0in" svg:width="0.27917in" svg:height="0.27917in" style:rel-width="scale" style:rel-height="scale"><draw:image xlink:href="media/image1.png" xlink:type="simple" xlink:show="embed" xlink:actuate="onLoad"/><svg:title/><svg:desc/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Limited Power of Attorney</dc:title>
    <dc:subject/>
    <meta:initial-creator>Clayton Upex</meta:initial-creator>
    <dc:creator>Rachel Reeves</dc:creator>
    <meta:creation-date>2022-04-28T06:55:00Z</meta:creation-date>
    <dc:date>2022-04-28T06:55:00Z</dc:date>
    <meta:template xlink:href="Normal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33" meta:character-count="1562" meta:row-count="11" meta:non-whitespace-character-count="1332"/>
  </office:meta>
</office:document-meta>
</file>