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BodyText" style:family="paragraph">
      <style:paragraph-properties fo:line-height="200%" fo:margin-left="0in">
        <style:tab-stops/>
      </style:paragraph-properties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letter-spacing="-0.0069in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7" style:parent-style-name="DefaultParagraphFont" style:family="text">
      <style:text-properties style:font-name="MS Gothic" style:font-name-asian="MS Gothic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13" style:parent-style-name="DefaultParagraphFont" style:family="text">
      <style:text-properties style:font-name="MS Gothic" style:font-name-asian="MS Gothic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line-height="200%" fo:margin-left="0.075in">
        <style:tab-stops>
          <style:tab-stop style:type="left" style:position="0.1381in"/>
          <style:tab-stop style:type="left" style:position="2.952in"/>
        </style:tab-stops>
      </style:paragraph-properties>
    </style:style>
    <style:style style:name="T19" style:parent-style-name="DefaultParagraphFont" style:family="text">
      <style:text-properties style:font-name="MS Gothic" style:font-name-asian="MS Gothic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letter-spacing="-0.0055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27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48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scale="99%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131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41in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97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41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69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1" style:parent-style-name="BodyText" style:family="paragraph">
      <style:paragraph-properties fo:line-height="200%" fo:margin-left="0in">
        <style:tab-stops/>
      </style:paragraph-properties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etter-spacing="-0.0201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etter-spacing="-0.0034in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69" style:parent-style-name="Normal" style:family="paragraph">
      <style:paragraph-properties fo:text-align="center" fo:line-height="200%"/>
    </style:style>
    <style:style style:name="T7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3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5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77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-0.0006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06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06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62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138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style:text-scale="99%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55in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0" style:parent-style-name="Normal" style:family="paragraph">
      <style:paragraph-properties fo:margin-top="0.0055in" fo:line-height="200%"/>
    </style:style>
    <style:style style:name="T101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line-height="200%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6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KLAHOMA<text:s/>POWER OF ATTORNEY REVOCATION</text:p>
      <text:p text:style-name="P2"><text:span text:style-name="T3">Use of this form is for the power of attorney</text:span><text:span text:style-name="T4"><text:s/></text:span><text:span text:style-name="T5">of:</text:span></text:p>
      <text:p text:style-name="P6"><text:span text:style-name="T7">☐</text:span><text:span text:style-name="T8"><text:s/></text:span><text:span text:style-name="T9">- Health Care</text:span><text:span text:style-name="T10"><text:s/></text:span><text:span text:style-name="T11">Powers</text:span></text:p>
      <text:p text:style-name="P12"><text:span text:style-name="T13">☐</text:span><text:span text:style-name="T14"><text:s/></text:span><text:span text:style-name="T15">- Financial</text:span><text:span text:style-name="T16"><text:s/></text:span><text:span text:style-name="T17">Powers</text:span></text:p>
      <text:p text:style-name="P18"><text:span text:style-name="T19">☐</text:span><text:span text:style-name="T20"><text:s/></text:span><text:span text:style-name="T21">-</text:span><text:span text:style-name="T22"><text:s/></text:span><text:span text:style-name="T23">Other: _______________________________________________________</text:span></text:p>
      <text:p text:style-name="P24"><text:span text:style-name="T25">I, ________________________________, hereby immediately revoke those portions covering decisions of the document</text:span><text:span text:style-name="T26"><text:s/></text:span><text:span text:style-name="T27">titled ______________________, that I previously executed</text:span><text:span text:style-name="T28"><text:s/></text:span><text:span text:style-name="T29">on the _</text:span><text:span text:style-name="T30">__ of _____________________________, 20___ which appointed ________________________________ as my agent</text:span><text:span text:style-name="T31"><text:s/></text:span><text:span text:style-name="T32">and ________________________________ as</text:span><text:span text:style-name="T33"><text:s/></text:span><text:span text:style-name="T34">my</text:span><text:span text:style-name="T35"><text:s/></text:span><text:span text:style-name="T36">alternate successor agent. I hereby notify said agent(s) and any other interested</text:span><text:span text:style-name="T37"><text:s/></text:span><text:span text:style-name="T38">persons and institutions that all portions of said document are</text:span><text:span text:style-name="T39"><text:s/></text:span><text:span text:style-name="T40">revoked.</text:span></text:p>
      <text:p text:style-name="P41"/>
      <text:p text:style-name="P42"><text:span text:style-name="T43">This revocation takes effect immediately. A photocopy has the same effect as an</text:span><text:span text:style-name="T44"><text:s/></text:span><text:span text:style-name="T45">original.</text:span></text:p>
      <text:p text:style-name="P46"/>
      <text:p text:style-name="P47"><text:span text:style-name="T48">This revocation was signed</text:span><text:span text:style-name="T49"><text:s/></text:span><text:span text:style-name="T50">the</text:span><text:span text:style-name="T51"><text:s/></text:span><text:span text:style-name="T52">_</text:span><text:span text:style-name="T53">__ of ___________________________, 20___.</text:span></text:p>
      <text:p text:style-name="P54"><text:span text:style-name="T55">Signature of</text:span><text:span text:style-name="T56"><text:s/></text:span><text:span text:style-name="T57">Principal<text:s/></text:span><text:a xlink:href="http://www.esign.com/" office:target-frame-name="_top" xlink:show="replace"><text:span text:style-name="T58">_________________________</text:span></text:a></text:p>
      <text:p text:style-name="P59">Print Name _________________________</text:p>
      <text:p text:style-name="P60"/>
      <text:p text:style-name="P61"><text:span text:style-name="T62">NOTE: Provide copies to anyone who may have copies of the Power of Attorney that</text:span><text:span text:style-name="T63"><text:s/></text:span><text:span text:style-name="T64">is being revoked. Retain the original of this form in your personal</text:span><text:span text:style-name="T65"><text:s/></text:span><text:span text:style-name="T66">papers.</text:span></text:p>
      <text:p text:style-name="P67"/>
      <text:p text:style-name="P68"/>
      <text:soft-page-break/>
      <text:p text:style-name="P69"><text:span text:style-name="T70">NOTARY</text:span><text:span text:style-name="T71"><text:s/></text:span><text:span text:style-name="T72">ACKNOWLEDGMENT</text:span></text:p>
      <text:p text:style-name="P73"/>
      <text:p text:style-name="P74">[State of<text:s/>Oklahoma</text:p>
      <text:p text:style-name="P75">County of ________________]</text:p>
      <text:p text:style-name="P76"/>
      <text:p text:style-name="P77"><text:span text:style-name="T78">On</text:span><text:span text:style-name="T79"><text:s/></text:span><text:span text:style-name="T80">this ___ day</text:span><text:span text:style-name="T81"><text:s/></text:span><text:span text:style-name="T82">of _______________, in the year</text:span><text:span text:style-name="T83"><text:s/></text:span><text:span text:style-name="T84">20</text:span><text:span text:style-name="T85">__</text:span><text:span text:style-name="T86">_, before</text:span><text:span text:style-name="T87"><text:s/></text:span><text:span text:style-name="T88">me ___________________, a notary public, personally</text:span><text:span text:style-name="T89"><text:s/></text:span><text:span text:style-name="T90">appeared ___________________, proved on the basis of satisfactory evidence</text:span><text:span text:style-name="T91"><text:s/></text:span><text:span text:style-name="T92">to be the person(s) whose name(s) (is/are) subscribed to this instrument, and</text:span><text:span text:style-name="T93"><text:s/></text:span><text:span text:style-name="T94">acknowledged</text:span><text:span text:style-name="T95"><text:s/></text:span><text:span text:style-name="T96">(he/she/they) executed the</text:span><text:span text:style-name="T97"><text:s/></text:span><text:span text:style-name="T98">same.</text:span></text:p>
      <text:p text:style-name="P99"/>
      <text:p text:style-name="P100"><text:a xlink:href="http://www.esign.com/" office:target-frame-name="_top" xlink:show="replace"><text:span text:style-name="T101">____________________________</text:span></text:a></text:p>
      <text:p text:style-name="P102"><text:span text:style-name="T103">Witness my hand and official</text:span><text:span text:style-name="T104"><text:s/></text:span><text:span text:style-name="T105">seal.</text:span></text:p>
      <text:p text:style-name="P106">Print Name ___________________</text:p>
      <text:p text:style-name="P107">My Commission Expires on _______________</text:p>
      <text:p text:style-name="P108"/>
      <text:p text:style-name="P109">(Seal)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</office:automatic-styles>
  <office:master-styles>
    <style:master-page style:name="MP0" style:page-layout-name="PL0">
      <style:footer>
        <text:p text:style-name="Footer">Copyright © 2016<text:s/><text:a xlink:href="https://eforms.org/" office:target-frame-name="_top" xlink:show="replace"><text:span text:style-name="Hyperlink">eForms.org</text:span></text:a>. All Rights Reserved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Power of Attorney Revocation Form</dc:title>
    <dc:description/>
    <dc:subject/>
    <meta:initial-creator>eForms.org</meta:initial-creator>
    <dc:creator>Rachel Reeves</dc:creator>
    <meta:creation-date>2022-05-03T20:46:00Z</meta:creation-date>
    <dc:date>2022-05-03T20:46:00Z</dc:date>
    <meta:print-date>2016-06-22T17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