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18" style:parent-style-name="DefaultParagraphFont" style:family="text">
      <style:text-properties style:font-name="MS Gothic" style:font-name-asian="MS Gothic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200%" fo:margin-left="0.075in">
        <style:tab-stops>
          <style:tab-stop style:type="left" style:position="0.1381in"/>
        </style:tab-stops>
      </style:paragraph-properties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200%" fo:margin-left="0.075in">
        <style:tab-stops>
          <style:tab-stop style:type="left" style:position="0.1381in"/>
          <style:tab-stop style:type="left" style:position="2.952in"/>
        </style:tab-stops>
      </style:paragraph-properties>
    </style:style>
    <style:style style:name="T30" style:parent-style-name="DefaultParagraphFont" style:family="text">
      <style:text-properties style:font-name="MS Gothic" style:font-name-asian="MS Gothic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55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8in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scale="99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etter-spacing="-0.0131in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41in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3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97in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8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41in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69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P70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1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72" style:parent-style-name="BodyText" style:family="paragraph">
      <style:paragraph-properties fo:line-height="200%" fo:margin-left="0in">
        <style:tab-stops/>
      </style:paragraph-properties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201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34in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80" style:parent-style-name="Normal" style:family="paragraph">
      <style:paragraph-properties fo:text-align="center" fo:line-height="200%"/>
    </style:style>
    <style:style style:name="T8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2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4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6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06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2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06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06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62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-0.0138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style:text-scale="99%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Normal" style:family="paragraph">
      <style:paragraph-properties fo:margin-top="0.0055in" fo:line-height="200%"/>
    </style:style>
    <style:style style:name="T112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3" style:parent-style-name="Normal" style:family="paragraph">
      <style:paragraph-properties fo:line-height="2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8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9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0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REGON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p text:style-name="P17"><text:span text:style-name="T18">☐</text:span><text:span text:style-name="T19"><text:s/></text:span><text:span text:style-name="T20">- Health Care</text:span><text:span text:style-name="T21"><text:s/></text:span><text:span text:style-name="T22">Powers</text:span></text:p>
      <text:p text:style-name="P23"><text:span text:style-name="T24">☐</text:span><text:span text:style-name="T25"><text:s/></text:span><text:span text:style-name="T26">- Financial</text:span><text:span text:style-name="T27"><text:s/></text:span><text:span text:style-name="T28">Powers</text:span></text:p>
      <text:p text:style-name="P29"><text:span text:style-name="T30">☐</text:span><text:span text:style-name="T31"><text:s/></text:span><text:span text:style-name="T32">-</text:span><text:span text:style-name="T33"><text:s/></text:span><text:span text:style-name="T34">Other: _______________________________________________________</text:span></text:p>
      <text:p text:style-name="P35"><text:span text:style-name="T36">I, ________________________________, hereby immediately revoke those portions covering decisions of the document</text:span><text:span text:style-name="T37"><text:s/></text:span><text:span text:style-name="T38">titled ______________________, that I previously executed</text:span><text:span text:style-name="T39"><text:s/></text:span><text:span text:style-name="T40">on the _</text:span><text:span text:style-name="T41">__ of _____________________________, 20___ which appointed ________________________________ as my agent</text:span><text:span text:style-name="T42"><text:s/></text:span><text:span text:style-name="T43">and ________________________________ as</text:span><text:span text:style-name="T44"><text:s/></text:span><text:span text:style-name="T45">my</text:span><text:span text:style-name="T46"><text:s/></text:span><text:span text:style-name="T47">alternate successor agent. I hereby notify said agent(s) and any other interested</text:span><text:span text:style-name="T48"><text:s/></text:span><text:span text:style-name="T49">persons and institutions that all portions of said document are</text:span><text:span text:style-name="T50"><text:s/></text:span><text:span text:style-name="T51">revoked.</text:span></text:p>
      <text:p text:style-name="P52"/>
      <text:p text:style-name="P53"><text:span text:style-name="T54">This revocation takes effect immediately. A photocopy has the same effect as an</text:span><text:span text:style-name="T55"><text:s/></text:span><text:span text:style-name="T56">original.</text:span></text:p>
      <text:p text:style-name="P57"/>
      <text:p text:style-name="P58"><text:span text:style-name="T59">This revocation was signed</text:span><text:span text:style-name="T60"><text:s/></text:span><text:span text:style-name="T61">the</text:span><text:span text:style-name="T62"><text:s/></text:span><text:span text:style-name="T63">_</text:span><text:span text:style-name="T64">__ of ___________________________, 20___.</text:span></text:p>
      <text:p text:style-name="P65"><text:span text:style-name="T66">Signature of</text:span><text:span text:style-name="T67"><text:s/></text:span><text:span text:style-name="T68">Principal<text:s/></text:span><text:a xlink:href="http://www.esign.com/" office:target-frame-name="_top" xlink:show="replace"><text:span text:style-name="T69">_________________________</text:span></text:a></text:p>
      <text:p text:style-name="P70">Print Name _________________________</text:p>
      <text:p text:style-name="P71"/>
      <text:p text:style-name="P72"><text:span text:style-name="T73">NOTE: Provide copies to anyone who may have copies of the Power of Attorney that</text:span><text:span text:style-name="T74"><text:s/></text:span><text:span text:style-name="T75">is being revoked. Retain the original of this form in your personal</text:span><text:span text:style-name="T76"><text:s/></text:span><text:span text:style-name="T77">papers.</text:span></text:p>
      <text:p text:style-name="P78"/>
      <text:p text:style-name="P79"/>
      <text:p text:style-name="P80"><text:span text:style-name="T81">NOTARY</text:span><text:span text:style-name="T82"><text:s/></text:span><text:span text:style-name="T83">ACKNOWLEDGMENT</text:span></text:p>
      <text:p text:style-name="P84"/>
      <text:p text:style-name="P85">[State of<text:s/>Oregon</text:p>
      <text:p text:style-name="P86">County of ________________]</text:p>
      <text:p text:style-name="P87"/>
      <text:p text:style-name="P88"><text:span text:style-name="T89">On</text:span><text:span text:style-name="T90"><text:s/></text:span><text:span text:style-name="T91">this ___ day</text:span><text:span text:style-name="T92"><text:s/></text:span><text:span text:style-name="T93">of _______________, in the year</text:span><text:span text:style-name="T94"><text:s/></text:span><text:span text:style-name="T95">20</text:span><text:span text:style-name="T96">__</text:span><text:span text:style-name="T97">_, before</text:span><text:span text:style-name="T98"><text:s/></text:span><text:span text:style-name="T99">me ___________________, a notary public, personally</text:span><text:span text:style-name="T100"><text:s/></text:span><text:span text:style-name="T101">appeared ___________________, proved on the basis of satisfactory evidence</text:span><text:span text:style-name="T102"><text:s/></text:span><text:span text:style-name="T103">to be the person(s) whose name(s) (is/are) subscribed to this instrument, and</text:span><text:span text:style-name="T104"><text:s/></text:span><text:span text:style-name="T105">acknowledged</text:span><text:span text:style-name="T106"><text:s/></text:span><text:span text:style-name="T107">(he/she/they) executed the</text:span><text:span text:style-name="T108"><text:s/></text:span><text:span text:style-name="T109">same.</text:span></text:p>
      <text:p text:style-name="P110"/>
      <text:p text:style-name="P111"><text:a xlink:href="http://www.esign.com/" office:target-frame-name="_top" xlink:show="replace"><text:span text:style-name="T112">____________________________</text:span></text:a></text:p>
      <text:p text:style-name="P113"><text:span text:style-name="T114">Witness my hand and official</text:span><text:span text:style-name="T115"><text:s/></text:span><text:span text:style-name="T116">seal.</text:span></text:p>
      <text:p text:style-name="P117">Print Name ___________________</text:p>
      <text:p text:style-name="P118">My Commission Expires on _______________</text:p>
      <text:p text:style-name="P119"/>
      <text:p text:style-name="P120">(Seal)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Power of Attorney Revocation Form</dc:title>
    <dc:description/>
    <dc:subject/>
    <meta:initial-creator>eForms</meta:initial-creator>
    <dc:creator>Rachel Reeves</dc:creator>
    <meta:creation-date>2022-05-03T21:02:00Z</meta:creation-date>
    <dc:date>2022-05-03T21:02:00Z</dc:date>
    <meta:print-date>2016-06-22T17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