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</style:style>
    <style:style style:name="T2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/>
    </style:style>
    <style:style style:name="T56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margin-right="-0.0138in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034in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Hyperlink" style:family="text">
      <style:text-properties style:font-name="Arial" style:font-name-complex="Arial" fo:font-size="12pt" style:font-size-asian="12pt" style:font-size-complex="12pt"/>
    </style:style>
    <style:style style:name="T105" style:parent-style-name="Hyperlink" style:family="text">
      <style:text-properties style:font-name="Arial" style:font-name-complex="Arial" fo:font-size="12pt" style:font-size-asian="12pt" style:font-size-complex="12pt"/>
    </style:style>
    <style:style style:name="T106" style:parent-style-name="Hyperlink" style:family="text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Hyperlink" style:family="text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MISSISSIPPI</text:span><text:span text:style-name="T14"><text:s/></text:span><text:span text:style-name="T15">LEASE TERMINATION LETTER</text:span></text:p>
      <text:p text:style-name="P16"><text:span text:style-name="T17">In Accordance with</text:span><text:span text:style-name="T18"><text:s/></text:span><text:span text:style-name="T19">Miss. Code Ann.<text:s/></text:span><text:span text:style-name="T20">§89-8-19</text:span></text:p>
      <text:p text:style-name="P21"/>
      <text:p text:style-name="P22"/>
      <text:p text:style-name="P23">(Check One)</text:p>
      <text:p text:style-name="P24"/>
      <text:p text:style-name="P25"/>
      <text:p text:style-name="P26"><text:span text:style-name="T27">☐</text:span><text:span text:style-name="T28"><text:s/></text:span><text:span text:style-name="T29"><text:s/></text:span><text:span text:style-name="T30">- I am your<text:s/></text:span><text:span text:style-name="T31">Landlord</text:span><text:span text:style-name="T32"><text:s/>and this is<text:s/></text:span><text:span text:style-name="T33">the Tenant’s</text:span><text:span text:style-name="T34"><text:s/>official notice that<text:s/></text:span><text:span text:style-name="T35">their</text:span><text:span text:style-name="T36"><text:s/></text:span><text:span text:style-name="T37">lease dated on the<text:s/></text:span><text:span text:style-name="T38">____ day of __________________, 20___</text:span><text:span text:style-name="T39"><text:s/>will be terminated</text:span><text:span text:style-name="T40"><text:s/></text:span><text:span text:style-name="T41">on the<text:s/></text:span><text:span text:style-name="T42">____ day of __________________, 20___.</text:span><text:span text:style-name="T43"><text:s/>Termination<text:s/></text:span><text:span text:style-name="T44">by</text:span><text:span text:style-name="T45"><text:s/>the Landlord must be at least<text:s/></text:span><text:span text:style-name="T46">thirty</text:span><text:span text:style-name="T47"><text:s/>(</text:span><text:span text:style-name="T48">30</text:span><text:span text:style-name="T49">)<text:s/></text:span><text:span text:style-name="T50">days</text:span><text:span text:style-name="T51"><text:s/>from the next payment date.</text:span></text:p>
      <text:p text:style-name="P52"/>
      <text:p text:style-name="P53">- - - - - - - - - - - - - - - - - - - - - - - - - - - - - - - - - - - - - - - - - - - - - - - - - - - - - - - - - - - - - - - -</text:p>
      <text:p text:style-name="P54"/>
      <text:p text:style-name="P55"><text:span text:style-name="T56">☐</text:span><text:span text:style-name="T57"><text:s/></text:span><text:span text:style-name="T58"><text:s/></text:span><text:span text:style-name="T59">- I am your<text:s/></text:span><text:span text:style-name="T60">Tenant</text:span><text:span text:style-name="T61"><text:s/>and this is<text:s/></text:span><text:span text:style-name="T62">the<text:s/></text:span><text:span text:style-name="T63">Landlord’s</text:span><text:span text:style-name="T64"><text:s/>official notice that<text:s/></text:span><text:span text:style-name="T65">their</text:span><text:span text:style-name="T66"><text:s/></text:span><text:span text:style-name="T67">lease dated on the<text:s/></text:span><text:span text:style-name="T68">____ day of __________________, 20___</text:span><text:span text:style-name="T69"><text:s/>will be terminated</text:span><text:span text:style-name="T70"><text:s/></text:span><text:span text:style-name="T71">on the<text:s/></text:span><text:span text:style-name="T72">____ day of __________________, 20___.</text:span><text:span text:style-name="T73"><text:s/>Termination<text:s/></text:span><text:span text:style-name="T74">by</text:span><text:span text:style-name="T75"><text:s/>the Tenant must be at<text:s/></text:span><text:span text:style-name="T76">least thirty (30) days</text:span><text:span text:style-name="T77"><text:s/>from the next payment date.</text:span></text:p>
      <text:p text:style-name="P78"/>
      <text:p text:style-name="P79"><text:span text:style-name="T80">After</text:span><text:span text:style-name="T81"><text:s/>I move</text:span><text:span text:style-name="T82"><text:s/></text:span><text:span text:style-name="T83">out, please</text:span><text:span text:style-name="T84"><text:s/></text:span><text:span text:style-name="T85">mail<text:s/></text:span><text:span text:style-name="T86">the</text:span><text:span text:style-name="T87"><text:s/>security</text:span><text:span text:style-name="T88"><text:s/></text:span><text:span text:style-name="T89">deposit to:</text:span></text:p>
      <text:p text:style-name="P90"/>
      <text:p text:style-name="P91">Street Address ________________________________ City of __________________<text:s/></text:p>
      <text:p text:style-name="P92"/>
      <text:p text:style-name="P93">State of __________________ Zip Code __________________</text:p>
      <text:p text:style-name="P94"/>
      <text:p text:style-name="P95">- - - - - - - - - - - - - - - - - - - - - - - - - - - - - - - - - - - - - - - - - - - - - - - - - - - - - - - - - - - - - - - -</text:p>
      <text:p text:style-name="P96"/>
      <text:p text:style-name="P97">The day of move-out, both parties should walk through the apartment to perform the move-out inspection. The time for this should be on the termination date or on any date agreed upon by landlord and tenant.</text:p>
      <text:p text:style-name="P98"/>
      <text:p text:style-name="P99">Tenant agrees to arrange for all of the utilities to be TURNED<text:s/>OFF upon move-out. If the landlord would like to transfer the accounts to their name they should inform the tenant as soon as possible.</text:p>
      <text:p text:style-name="P100"/>
      <text:p text:style-name="P101"/>
      <text:p text:style-name="P102"><text:span text:style-name="T103">Signature<text:s/></text:span><text:a xlink:href="https://esign.com/" office:target-frame-name="_top" xlink:show="replace"><text:span text:style-name="T104">________</text:span><text:span text:style-name="T105">_</text:span><text:span text:style-name="T106">__________</text:span></text:a></text:p>
      <text:p text:style-name="P107"/>
      <text:p text:style-name="P108">Print Name __________________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h text:style-name="P116" text:outline-level="1">CERTIFICATE OF SERVICE</text:h>
      <text:p text:style-name="Normal"><text:span text:style-name="T117"> </text:span></text:p>
      <text:p text:style-name="P118">I certify that on the _____ day of ____________________, 20_____ I served this notice to</text:p>
      <text:p text:style-name="P119"> </text:p>
      <text:p text:style-name="P120">__________________________ by:</text:p>
      <text:p text:style-name="P121"> </text:p>
      <text:p text:style-name="Normal"><text:span text:style-name="T122">☐</text:span><text:span text:style-name="T123"><text:s/>- Delivering it personally to the person in possession.</text:span></text:p>
      <text:p text:style-name="Normal"><text:span text:style-name="T124">☐</text:span><text:span text:style-name="T125"><text:s/>- Delivering it on the premises to a member of his/her family or household or an employee of suitable age and discretion with a request that it be delivered to the person in possession.</text:span></text:p>
      <text:p text:style-name="Normal"><text:span text:style-name="T126">☐</text:span><text:span text:style-name="T127"><text:s/>- Certified Mail with return receipt addressed to the person in possession.</text:span></text:p>
      <text:p text:style-name="Normal"><text:span text:style-name="T128">☐</text:span><text:span text:style-name="T129"><text:s/>- Email or text message if the breaching party has agreed in writing to be notified by email or text message.</text:span></text:p>
      <text:p text:style-name="P130"> </text:p>
      <text:p text:style-name="Normal"><text:span text:style-name="T131">Signature<text:s/></text:span><text:a xlink:href="https://esign.com/" office:target-frame-name="_top" xlink:show="replace"><text:span text:style-name="T132">___________________________</text:span></text:a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7T01:49:00Z</meta:creation-date>
    <dc:date>2022-04-17T01:49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67" meta:character-count="2269" meta:row-count="63" meta:non-whitespace-character-count="1829"/>
  </office:meta>
</office:document-meta>
</file>