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MS Gothic" style:font-name-asian="MS Gothic"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paragraph-properties fo:margin-left="0.5in">
        <style:tab-stops/>
      </style:paragraph-properties>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Segoe UI Symbol" style:font-name-asian="MS Gothic" style:font-name-complex="Segoe UI Symbo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Hyperlink" style:family="text">
      <style:text-properties style:font-name="Arial"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FF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paragraph-properties fo:break-before="page"/>
      <style:text-properties style:font-name="Arial" style:font-name-complex="Arial" fo:color="#000000"/>
    </style:style>
    <style:style style:name="P980" style:parent-style-name="Normal" style:family="paragraph">
      <style:paragraph-properties fo:text-align="center"/>
    </style:style>
    <style:style style:name="T98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2" style:parent-style-name="Normal" style:family="paragraph">
      <style:text-properties style:font-name="Arial" style:font-name-complex="Arial" fo:font-weight="bold" style:font-weight-asian="bold" style:font-weight-complex="bold"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break-before="page"/>
    </style:style>
    <style:style style:name="P101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FF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color="#000000"/>
    </style:style>
  </office:automatic-styles>
  <office:body>
    <office:text text:use-soft-page-breaks="true">
      <text:h text:style-name="P1" text:outline-level="1">MISSOURI<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Missouri</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Missouri</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text:s/></text:span><text:span text:style-name="T906">LEAD PAINT</text:span><text:span text:style-name="T907">.</text:span><text:span text:style-name="T908"> </text:span><text:span text:style-name="T909">(check one)</text:span></text:p>
      <text:p text:style-name="P910"/>
      <text:p text:style-name="P911"><text:span text:style-name="T912">☐</text:span><text:span text:style-name="T913"><text:s/>-<text:s/></text:span><text:span text:style-name="T914">The Premises was built prior to 1978 and there is an attachment titled the ‘Lead-Based Paint Disclosure’ that must be initialed and signed by the Landlord and<text:s/></text:span><text:span text:style-name="T915">Tenant</text:span><text:span text:style-name="T916">.</text:span></text:p>
      <text:p text:style-name="P917"/>
      <text:p text:style-name="P918"><text:span text:style-name="T919">☐</text:span><text:span text:style-name="T920"><text:s/>-<text:s/></text:span><text:span text:style-name="T921">The Premises was not built prior to 1978.</text:span></text:p>
      <text:p text:style-name="P922"/>
      <text:p text:style-name="Normal"><text:span text:style-name="T923">XLVIII.<text:s/></text:span><text:span text:style-name="T924">GOVERNING LAW</text:span><text:span text:style-name="T925">.</text:span><text:span text:style-name="T926"><text:s/>This Agreement is to be governed under the laws located in the State<text:s/></text:span><text:span text:style-name="T927">of<text:s/></text:span><text:span text:style-name="T928">Missouri</text:span><text:span text:style-name="T929">.</text:span></text:p>
      <text:p text:style-name="P930"/>
      <text:p text:style-name="Normal"><text:span text:style-name="T931">XLIX.<text:s/></text:span><text:span text:style-name="T932">ADDITIONAL TERMS AND</text:span><text:span text:style-name="T933"><text:s/></text:span><text:span text:style-name="T934">CONDITIONS</text:span><text:span text:style-name="T935">.<text:s/></text:span><text:span text:style-name="T936">[ADDITIONAL TERMS &amp; CONDITIONS]</text:span></text:p>
      <text:p text:style-name="P937"/>
      <text:soft-page-break/>
      <text:p text:style-name="Normal"><text:span text:style-name="T938">L.<text:s/></text:span><text:span text:style-name="T939">ENTIRE AGREEMENT</text:span><text:span text:style-name="T940">.</text:span><text:span text:style-name="T941"> </text:span><text:span text:style-name="T942">This Agreement contains all the terms agreed to by the parties relating to its subject matter including any attachments or addendums. This</text:span><text:span text:style-name="T943"><text:s/></text:span><text:span text:style-name="T944">Agreement replaces all previous discussions, understandings, and oral agreements.</text:span><text:span text:style-name="T945"><text:s/></text:span><text:span text:style-name="T946">The Landlord and<text:s/></text:span><text:span text:style-name="T947">Tenant</text:span><text:span text:style-name="T948"><text:s/>agree to the terms and conditions and shall be bound until the end of the Lease Term.</text:span></text:p>
      <text:p text:style-name="P949"/>
      <text:p text:style-name="P950"/>
      <text:p text:style-name="Normal"><text:span text:style-name="T951">Landlord's Signature</text:span><text:span text:style-name="T952"> </text:span><text:a xlink:href="https://esign.com/" office:target-frame-name="_top" xlink:show="replace"><text:span text:style-name="T953">___________________________</text:span></text:a><text:span text:style-name="T954"><text:s/>Date: _____________</text:span></text:p>
      <text:p text:style-name="P955"/>
      <text:p text:style-name="P956">Print Name: __________________</text:p>
      <text:p text:style-name="P957"/>
      <text:p text:style-name="Normal"><text:span text:style-name="T958">Tenant’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Tena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Age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P979"/>
      <text:soft-page-break/>
      <text:p text:style-name="P980"><text:span text:style-name="T981">AMOUNT ($) DUE AT SIGNING</text:span></text:p>
      <text:p text:style-name="P982"/>
      <text:p text:style-name="P983"/>
      <text:p text:style-name="Normal"><text:span text:style-name="T984">Security Deposit: </text:span><text:span text:style-name="T985">$</text:span><text:span text:style-name="T986">[SECURITY DEPOSIT AMOUNT]</text:span></text:p>
      <text:p text:style-name="P987"/>
      <text:p text:style-name="Normal"><text:span text:style-name="T988">First (1st) Month's Rent: </text:span><text:span text:style-name="T989">$</text:span><text:span text:style-name="T990">[1ST MONTH'S RENT]</text:span></text:p>
      <text:p text:style-name="P991"/>
      <text:p text:style-name="Normal"><text:span text:style-name="T992">Parking Fee: </text:span><text:span text:style-name="T993">$</text:span><text:span text:style-name="T994">[PARKING FEE]</text:span></text:p>
      <text:p text:style-name="P995"/>
      <text:p text:style-name="Normal"><text:span text:style-name="T996">Pet Fee(s): </text:span><text:span text:style-name="T997">$</text:span><text:span text:style-name="T998">[PET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soft-page-break/>
      <text:h text:style-name="P1017" text:outline-level="2">Disclosure of Information on Lead-Based Paint and/or Lead-Based Paint Hazards</text:h>
      <text:list text:style-name="LFO2" text:continue-numbering="true">
        <text:list-item>
          <text:p text:style-name="P1018">Lead Warning Statement</text:p>
        </text:list-item>
      </text:list>
      <text:p text:style-name="P101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0">Lessor’s Disclosure</text:p>
          <text:list text:continue-numbering="true">
            <text:list-item>
              <text:p text:style-name="P1021">Presence of lead-based paint and/or lead-based paint hazards (check one below):</text:p>
            </text:list-item>
          </text:list>
        </text:list-item>
      </text:list>
      <text:p text:style-name="P1022"><text:span text:style-name="T1023">☐</text:span><text:span text:style-name="T1024"><text:s/>- Known lead-based paint and/or lead-based paint hazards are present in the housing (explain):</text:span><text:span text:style-name="T1025"><text:s/></text:span><text:span text:style-name="T1026">[EXPLAIN]</text:span></text:p>
      <text:p text:style-name="P1027"><text:span text:style-name="T1028">☐</text:span><text:span text:style-name="T1029"><text:s/>- Landlord has no knowledge of lead-based paint and/or lead-based paint hazards in the housing.</text:span></text:p>
      <text:list text:style-name="LFO2" text:continue-numbering="true">
        <text:list-item>
          <text:list>
            <text:list-item>
              <text:p text:style-name="P1030">Records and reports available to the landlord (check one below)</text:p>
            </text:list-item>
          </text:list>
        </text:list-item>
      </text:list>
      <text:p text:style-name="P1031"><text:span text:style-name="T1032">☐</text:span><text:span text:style-name="T1033"><text:s/>- Landlord has provided the tenant with all available records and reports pertaining to lead-based paint and/or lead-based paint hazards in the housing (list documents below).</text:span></text:p>
      <text:p text:style-name="P1034"><text:span text:style-name="T1035">☐</text:span><text:span text:style-name="T1036"><text:s/>- Landlord has no reports or records pertaining to lead-based paint and/or lead-based paint hazards in the housing.</text:span></text:p>
      <text:list text:style-name="LFO3" text:continue-numbering="true">
        <text:list-item>
          <text:p text:style-name="P1037">Tenant’s Acknowledgement<text:s/></text:p>
        </text:list-item>
      </text:list>
      <text:p text:style-name="P1038"><text:span text:style-name="T1039">☐</text:span><text:span text:style-name="T1040"><text:s/>- Tenant has received copies of all information listed above.</text:span></text:p>
      <text:p text:style-name="P1041"><text:span text:style-name="T1042">☐</text:span><text:span text:style-name="T1043"><text:s/>- Tenant has received the pamphlet “Protect Your Family From Lead in Your Home”.</text:span></text:p>
      <text:list text:style-name="LFO3" text:continue-numbering="true">
        <text:list-item>
          <text:p text:style-name="P1044">Broker’s Acknowledgement</text:p>
        </text:list-item>
      </text:list>
      <text:p text:style-name="P1045"><text:span text:style-name="T1046">☐</text:span><text:span text:style-name="T1047"><text:s/>- Broker has informed the tenant of the tenant’s obligations under 42 USC 4852(d) and is aware of his/her responsibility to ensure compliance.</text:span></text:p>
      <text:list text:style-name="LFO3" text:continue-numbering="true">
        <text:list-item>
          <text:p text:style-name="P1048">Certification of Accuracy</text:p>
        </text:list-item>
      </text:list>
      <text:p text:style-name="P1049">The following parties have reviewed the<text:s/>information above and certify, to the best of their knowledge, that the information they have provided is true and accurate.</text:p>
      <text:p text:style-name="P1050"/>
      <text:p text:style-name="Normal"><text:span text:style-name="T1051">Landlord'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Age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Normal"><text:span text:style-name="T107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Month-to-Month Lease Agreement</dc:title>
    <dc:description/>
    <dc:subject/>
    <meta:initial-creator>eForms</meta:initial-creator>
    <dc:creator>Joseph Gendron</dc:creator>
    <meta:creation-date>2021-03-12T20:16:00Z</meta:creation-date>
    <dc:date>2021-03-12T20:16:00Z</dc:date>
    <meta:template xlink:href="Normal.dotm" xlink:type="simple"/>
    <meta:editing-cycles>2</meta:editing-cycles>
    <meta:editing-duration>PT0S</meta:editing-duration>
    <meta:document-statistic meta:page-count="11" meta:paragraph-count="150" meta:word-count="3625" meta:character-count="22281" meta:row-count="479" meta:non-whitespace-character-count="18799"/>
  </office:meta>
</office:document-meta>
</file>