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NEBRASKA<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pan><text:span text:style-name="T933"><text:s/></text:span><text:span text:style-name="T934">Nebraska.</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tandard Residential Lease Agreement</dc:title>
    <dc:description/>
    <dc:subject/>
    <meta:initial-creator>eForms</meta:initial-creator>
    <dc:creator>Joseph Gendron</dc:creator>
    <meta:creation-date>2020-12-10T12:45:00Z</meta:creation-date>
    <dc:date>2020-12-10T12:45:00Z</dc:date>
    <meta:template xlink:href="Normal.dotm" xlink:type="simple"/>
    <meta:editing-cycles>2</meta:editing-cycles>
    <meta:editing-duration>PT0S</meta:editing-duration>
    <meta:document-statistic meta:page-count="11" meta:paragraph-count="152" meta:word-count="3637" meta:character-count="22308" meta:row-count="481" meta:non-whitespace-character-count="18815"/>
  </office:meta>
</office:document-meta>
</file>