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263in" fo:margin-right="-0.0138in"/>
    </style:style>
    <style:style style:name="T13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T14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T15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font-style="italic" style:font-style-asian="italic" style:font-style-complex="italic" fo:letter-spacing="0.0118in" style:text-scale="103%"/>
    </style:style>
    <style:style style:name="T18" style:parent-style-name="DefaultParagraphFont" style:family="text">
      <style:text-properties style:font-name="Arial" style:font-name-complex="Arial" fo:font-style="italic" style:font-style-asian="italic" style:font-style-complex="italic" fo:letter-spacing="0.0118in" style:text-scale="103%"/>
    </style:style>
    <style:style style:name="T19" style:parent-style-name="DefaultParagraphFont" style:family="text">
      <style:text-properties style:font-name="Arial" style:font-name-complex="Arial" fo:font-style="italic" style:font-style-asian="italic" style:font-style-complex="italic" fo:letter-spacing="0.0118in" style:text-scale="103%"/>
    </style:style>
    <style:style style:name="T20" style:parent-style-name="DefaultParagraphFont" style:family="text">
      <style:text-properties style:font-name="Arial" style:font-name-complex="Arial" fo:font-style="italic" style:font-style-asian="italic" style:font-style-complex="italic" fo:letter-spacing="0.0118in" style:text-scale="103%"/>
    </style:style>
    <style:style style:name="T21" style:parent-style-name="DefaultParagraphFont" style:family="text">
      <style:text-properties style:font-name="Arial" style:font-name-complex="Arial" fo:font-style="italic" style:font-style-asian="italic" style:font-style-complex="italic" fo:letter-spacing="0.0118in" style:text-scale="103%"/>
    </style:style>
    <style:style style:name="T22" style:parent-style-name="DefaultParagraphFont" style:family="text">
      <style:text-properties fo:font-style="italic" style:font-style-asian="italic" style:font-style-complex="italic"/>
    </style:style>
    <style:style style:name="T23" style:parent-style-name="DefaultParagraphFont" style:family="text">
      <style:text-properties style:font-name="Arial" style:font-name-complex="Arial" fo:font-style="italic" style:font-style-asian="italic" style:font-style-complex="italic" fo:letter-spacing="0.0118in" style:text-scale="103%"/>
    </style:style>
    <style:style style:name="P24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widows="0" fo:orphans="0" style:text-autospace="none"/>
    </style:style>
    <style:style style:name="T30" style:parent-style-name="DefaultParagraphFont" style:family="text">
      <style:text-properties style:font-name="Arial" style:font-name-asian="MS Gothic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widows="0" fo:orphans="0" style:text-autospace="none"/>
    </style:style>
    <style:style style:name="T57" style:parent-style-name="DefaultParagraphFont" style:family="text">
      <style:text-properties style:font-name="Arial" style:font-name-asian="MS Gothic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widows="0" fo:orphans="0" style:text-autospace="none" fo:margin-top="0.0041in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widows="0" fo:orphans="0" style:text-autospace="none" fo:margin-right="-0.0138in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widows="0" fo:orphans="0" style:text-autospace="none" fo:margin-top="0.0034in"/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9" style:parent-style-name="Hyperlink" style:family="text"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text-align="center" fo:margin-top="0.1666in" fo:margin-bottom="0.0833in"/>
      <style:text-properties style:font-name="Arial" style:font-name-complex="Arial" fo:font-weight="bold" style:font-weight-asian="bold" style:font-weight-complex="bold" fo:color="#000000" style:letter-kerning="true" fo:font-size="20pt" style:font-size-asian="20pt" style:font-size-complex="20pt"/>
    </style:style>
    <style:style style:name="P120" style:parent-style-name="Normal" style:family="paragraph">
      <style:paragraph-properties fo:text-align="center" fo:margin-top="0.1666in" fo:margin-bottom="0.0833in"/>
      <style:text-properties style:font-name="Arial" style:font-name-complex="Arial" fo:font-weight="bold" style:font-weight-asian="bold" style:font-weight-complex="bold" fo:color="#000000" style:letter-kerning="true" fo:font-size="20pt" style:font-size-asian="20pt" style:font-size-complex="20pt"/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22" style:parent-style-name="Normal" style:family="paragraph">
      <style:paragraph-properties fo:line-height="150%"/>
      <style:text-properties style:font-name="Arial" style:font-name-complex="Arial" fo:color="#000000" fo:font-size="12pt" style:font-size-asian="12pt" style:font-size-complex="12pt"/>
    </style:style>
    <style:style style:name="P123" style:parent-style-name="Normal" style:family="paragraph">
      <style:paragraph-properties fo:line-height="150%"/>
      <style:text-properties style:font-name="Arial" style:font-name-complex="Arial" fo:color="#000000" fo:font-size="12pt" style:font-size-asian="12pt" style:font-size-complex="12pt"/>
    </style:style>
    <style:style style:name="P124" style:parent-style-name="Normal" style:family="paragraph">
      <style:paragraph-properties fo:line-height="150%"/>
    </style:style>
    <style:style style:name="T125" style:parent-style-name="DefaultParagraphFont" style:family="text">
      <style:text-properties style:font-name="Segoe UI Symbol" style:font-name-complex="Segoe UI Symbol" fo:color="#000000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27" style:parent-style-name="Normal" style:family="paragraph">
      <style:paragraph-properties fo:line-height="150%"/>
    </style:style>
    <style:style style:name="T128" style:parent-style-name="DefaultParagraphFont" style:family="text">
      <style:text-properties style:font-name="Segoe UI Symbol" style:font-name-complex="Segoe UI Symbol" fo:color="#000000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30" style:parent-style-name="Normal" style:family="paragraph">
      <style:paragraph-properties fo:line-height="150%"/>
    </style:style>
    <style:style style:name="T131" style:parent-style-name="DefaultParagraphFont" style:family="text">
      <style:text-properties style:font-name="Segoe UI Symbol" style:font-name-complex="Segoe UI Symbol" fo:color="#000000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33" style:parent-style-name="Normal" style:family="paragraph">
      <style:paragraph-properties fo:line-height="150%"/>
      <style:text-properties style:font-name="Arial" style:font-name-complex="Arial" fo:color="#000000" fo:font-size="12pt" style:font-size-asian="12pt" style:font-size-complex="12pt"/>
    </style:style>
    <style:style style:name="P134" style:parent-style-name="Normal" style:family="paragraph">
      <style:paragraph-properties fo:line-height="150%"/>
    </style:style>
    <style:style style:name="T13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6" style:parent-style-name="Hyperlink" style:family="text"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3">NEW HAMPSHIRE</text:span><text:span text:style-name="T14"><text:s/></text:span><text:span text:style-name="T15">LEASE TERMINATION LETTER</text:span></text:p>
      <text:p text:style-name="P16"><text:span text:style-name="T17">In Accordance with</text:span><text:span text:style-name="T18"><text:s/></text:span><text:span text:style-name="T19">N.H. Rev. Stat.</text:span><text:span text:style-name="T20"><text:s/></text:span><text:span text:style-name="T21">§</text:span><text:span text:style-name="T22"><text:s/></text:span><text:span text:style-name="T23">540:3</text:span></text:p>
      <text:p text:style-name="P24"/>
      <text:p text:style-name="P25"/>
      <text:p text:style-name="P26">(Check One)</text:p>
      <text:p text:style-name="P27"/>
      <text:p text:style-name="P28"/>
      <text:p text:style-name="P29"><text:span text:style-name="T30">☐</text:span><text:span text:style-name="T31"><text:s/></text:span><text:span text:style-name="T32"><text:s/></text:span><text:span text:style-name="T33">- I am your<text:s/></text:span><text:span text:style-name="T34">Landlord</text:span><text:span text:style-name="T35"><text:s/>and this is<text:s/></text:span><text:span text:style-name="T36">the Tenant’s</text:span><text:span text:style-name="T37"><text:s/>official notice that<text:s/></text:span><text:span text:style-name="T38">their</text:span><text:span text:style-name="T39"><text:s/></text:span><text:span text:style-name="T40">lease dated on the<text:s/></text:span><text:span text:style-name="T41">____ day of __________________, 20___</text:span><text:span text:style-name="T42"><text:s/>will be terminated</text:span><text:span text:style-name="T43"><text:s/></text:span><text:span text:style-name="T44">on the<text:s/></text:span><text:span text:style-name="T45">____ day of __________________, 20___.</text:span><text:span text:style-name="T46"><text:s/>Termination<text:s/></text:span><text:span text:style-name="T47">by</text:span><text:span text:style-name="T48"><text:s/>the Landlord must be at least<text:s/></text:span><text:span text:style-name="T49">thirty (30</text:span><text:span text:style-name="T50">)<text:s/></text:span><text:span text:style-name="T51">days</text:span><text:span text:style-name="T52"><text:s/>from the next payment date.</text:span></text:p>
      <text:p text:style-name="P53"/>
      <text:p text:style-name="P54">- - - - - - - - - - - - - - - - - - - - - - - - - - - - - - - - - - - - - - - - - - - - - - - - - - - - - - - - - - - - - - - -</text:p>
      <text:p text:style-name="P55"/>
      <text:p text:style-name="P56"><text:span text:style-name="T57">☐</text:span><text:span text:style-name="T58"><text:s/></text:span><text:span text:style-name="T59"><text:s/></text:span><text:span text:style-name="T60">- I am your<text:s/></text:span><text:span text:style-name="T61">Tenant</text:span><text:span text:style-name="T62"><text:s/>and this is<text:s/></text:span><text:span text:style-name="T63">the<text:s/></text:span><text:span text:style-name="T64">Landlord’s</text:span><text:span text:style-name="T65"><text:s/>official notice that<text:s/></text:span><text:span text:style-name="T66">their</text:span><text:span text:style-name="T67"><text:s/></text:span><text:span text:style-name="T68">lease dated on the<text:s/></text:span><text:span text:style-name="T69">____ day of __________________, 20___</text:span><text:span text:style-name="T70"><text:s/>will be terminated</text:span><text:span text:style-name="T71"><text:s/></text:span><text:span text:style-name="T72">on the<text:s/></text:span><text:span text:style-name="T73">____ day of __________________, 20___.</text:span><text:span text:style-name="T74"><text:s/>Termination<text:s/></text:span><text:span text:style-name="T75">by</text:span><text:span text:style-name="T76"><text:s/>the Tenant must be at least<text:s/></text:span><text:span text:style-name="T77">thirty</text:span><text:span text:style-name="T78"><text:s/>(</text:span><text:span text:style-name="T79">30</text:span><text:span text:style-name="T80">)<text:s/></text:span><text:span text:style-name="T81">days</text:span><text:span text:style-name="T82"><text:s/>from the next payment date.</text:span></text:p>
      <text:p text:style-name="P83"/>
      <text:p text:style-name="P84"><text:span text:style-name="T85">After</text:span><text:span text:style-name="T86"><text:s/>I move</text:span><text:span text:style-name="T87"><text:s/></text:span><text:span text:style-name="T88">out, please</text:span><text:span text:style-name="T89"><text:s/></text:span><text:span text:style-name="T90">mail<text:s/></text:span><text:span text:style-name="T91">the</text:span><text:span text:style-name="T92"><text:s/>security</text:span><text:span text:style-name="T93"><text:s/></text:span><text:span text:style-name="T94">deposit to:</text:span></text:p>
      <text:p text:style-name="P95"/>
      <text:p text:style-name="P96">Street Address ________________________________ City of __________________<text:s/></text:p>
      <text:p text:style-name="P97"/>
      <text:p text:style-name="P98">State of __________________ Zip Code __________________</text:p>
      <text:p text:style-name="P99"/>
      <text:p text:style-name="P100">- - - - - - - - - - - - - - - - - - - - - - - - - - - - - - - - - - - - - - - - - - - - - - - - - - - - - - - - - - - - - - - -</text:p>
      <text:p text:style-name="P101"/>
      <text:p text:style-name="P102">The day of move-out, both parties should walk through the apartment to perform the move-out inspection. The time for this should be on the termination date or on any date agreed upon by landlord and tenant.</text:p>
      <text:p text:style-name="P103"/>
      <text:p text:style-name="P104">Tenant agrees to arrange for all of the utilities to be TURNED<text:s/>OFF upon move-out. If the landlord would like to transfer the accounts to their name they should inform the tenant as soon as possible.</text:p>
      <text:p text:style-name="P105"/>
      <text:p text:style-name="P106"/>
      <text:p text:style-name="P107"><text:span text:style-name="T108">Signature<text:s/></text:span><text:a xlink:href="https://esign.com/" office:target-frame-name="_top" xlink:show="replace"><text:span text:style-name="T109">__________________</text:span></text:a></text:p>
      <text:p text:style-name="P110"/>
      <text:p text:style-name="P111">Print Name __________________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soft-page-break/>
      <text:h text:style-name="P119" text:outline-level="1">CERTIFICATE OF SERVICE</text:h>
      <text:h text:style-name="P120" text:outline-level="1"/>
      <text:p text:style-name="Normal"><text:span text:style-name="T121"> </text:span></text:p>
      <text:p text:style-name="P122">I certify that on the _____ day of ____________________, 20_____ I served this notice to<text:s/>__________________________ by:</text:p>
      <text:p text:style-name="P123"> </text:p>
      <text:p text:style-name="P124"><text:span text:style-name="T125">☐</text:span><text:span text:style-name="T126"><text:s/>- Delivering it personally to the person in possession.</text:span></text:p>
      <text:p text:style-name="P127"><text:span text:style-name="T128">☐</text:span><text:span text:style-name="T129"><text:s/>- Delivering it on the premises to a member of his/her family or household or an employee of suitable age and discretion with a request that it be delivered to the person in possession.</text:span></text:p>
      <text:p text:style-name="P130"><text:span text:style-name="T131">☐</text:span><text:span text:style-name="T132"><text:s/>- Certified/Registered Mail with return receipt addressed to the person in possession.</text:span></text:p>
      <text:p text:style-name="P133"> </text:p>
      <text:p text:style-name="P134"><text:span text:style-name="T135">Signature<text:s/></text:span><text:a xlink:href="https://esign.com/" office:target-frame-name="_top" xlink:show="replace"><text:span text:style-name="T136">___________________________</text:span></text:a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ing1Char" style:display-name="Heading 1 Char" style:family="text" style:parent-style-name="DefaultParagraphFont">
      <style:text-properties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0.9305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style:text-underline-type="none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Forms.org</meta:initial-creator>
    <dc:creator>Ryan McDonald</dc:creator>
    <meta:creation-date>2022-04-17T00:26:00Z</meta:creation-date>
    <dc:date>2022-04-17T00:26:00Z</dc:date>
    <meta:print-date>2015-09-30T19:29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446" meta:character-count="2168" meta:row-count="60" meta:non-whitespace-character-count="1748"/>
  </office:meta>
</office:document-meta>
</file>