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Hyperlink"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office:automatic-styles>
  <office:body>
    <office:text text:use-soft-page-breaks="true">
      <text:p text:style-name="P1">OHIO<text:s/>RESIDENTIAL<text:s/>LEASE<text:s/>AGREEMENT</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Ohio<text:s/>such real property having a street address of<text:s/>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Ohio<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Ohio</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Ohio</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p text:style-name="P157"/>
      <text:soft-page-break/>
      <text:p text:style-name="Normal"><text:span text:style-name="T158">19</text:span><text:span text:style-name="T159">.<text:s/></text:span><text:span text:style-name="T160">ENTIRE AGREEMENT</text:span><text:span text:style-name="T161">.</text:span><text:span text:style-name="T162"><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3"/>
      <text:p text:style-name="P164"/>
      <text:p text:style-name="Normal"><text:span text:style-name="T165">SELLER/LANDLORD’S SIGNATURE</text:span><text:span text:style-name="T166">:<text:s/></text:span><text:a xlink:href="https://esign.com/" office:target-frame-name="_top" xlink:show="replace"><text:span text:style-name="T167">______________________</text:span></text:a></text:p>
      <text:p text:style-name="P168"/>
      <text:p text:style-name="P169">Print:<text:s/>______________________</text:p>
      <text:p text:style-name="P170"/>
      <text:p text:style-name="Normal"><text:span text:style-name="T171">SELLER/LANDLORD’S SIGNATURE</text:span><text:span text:style-name="T172">:<text:s/></text:span><text:a xlink:href="https://esign.com/" office:target-frame-name="_top" xlink:show="replace"><text:span text:style-name="T173">______________________</text:span></text:a></text:p>
      <text:p text:style-name="P174"/>
      <text:p text:style-name="P175">Print:<text:s/>______________________</text:p>
      <text:p text:style-name="P176"/>
      <text:p text:style-name="P177">- - - - - - - - - - - - - - - - - - - - - - - - - - - - - - - - - - - - - - - - - - - - - - - - - - - - - - - - - - -<text:s/></text:p>
      <text:p text:style-name="P178"/>
      <text:p text:style-name="Normal"><text:span text:style-name="T179">BUYER/TENANT’S SIGNATURE</text:span><text:span text:style-name="T180">:</text:span><text:span text:style-name="T181"><text:s/></text:span><text:a xlink:href="https://esign.com/" office:target-frame-name="_top" xlink:show="replace"><text:span text:style-name="T182">______________________</text:span></text:a></text:p>
      <text:p text:style-name="P183"/>
      <text:p text:style-name="P184">Print:<text:s/>______________________</text:p>
      <text:p text:style-name="P185"/>
      <text:p text:style-name="Normal"><text:span text:style-name="T186">BUYER/TENANT’S SIGNATURE</text:span><text:span text:style-name="T187">:</text:span><text:span text:style-name="T188"><text:s/></text:span><text:a xlink:href="https://esign.com/" office:target-frame-name="_top" xlink:show="replace"><text:span text:style-name="T189">______________________</text:span></text:a></text:p>
      <text:p text:style-name="P190"/>
      <text:p text:style-name="P191">Print:<text:s/>______________________</text:p>
      <text:p text:style-name="P192"/>
      <text:p text:style-name="P193">- - - - - - - - - - - - - - - - - - - - - - - - - - - - - - - - - - - - - - - - - - - - - - - - - - - - - - - - - - -<text:s/></text:p>
      <text:p text:style-name="P194"/>
      <text:p text:style-name="Normal"><text:span text:style-name="T195">AGENT</text:span><text:span text:style-name="T196">’S SIGNATURE</text:span><text:span text:style-name="T197">:</text:span><text:span text:style-name="T198"><text:s/></text:span><text:a xlink:href="https://esign.com/" office:target-frame-name="_top" xlink:show="replace"><text:span text:style-name="T199">______________________</text:span></text:a></text:p>
      <text:p text:style-name="P200"/>
      <text:p text:style-name="P201">Print:<text:s/>______________________</text:p>
      <text:p text:style-name="P202"/>
      <text:p text:style-name="P203">- - - - - - - - - - - - - - - - - - - - - - - - - - - - - - - - - - - - - - - - - - - - - - - - - - - - - - - - - - -<text:s/></text:p>
      <text:p text:style-name="P204"/>
      <text:p text:style-name="Normal"><text:span text:style-name="T205">WITNESS’S</text:span><text:span text:style-name="T206"><text:s/>SIGNATURE</text:span><text:span text:style-name="T207">:</text:span><text:span text:style-name="T208"><text:s/></text:span><text:a xlink:href="https://esign.com/" office:target-frame-name="_top" xlink:show="replace"><text:span text:style-name="T209">______________________</text:span></text:a></text:p>
      <text:p text:style-name="P210"/>
      <text:p text:style-name="P211">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6T23:43:00Z</meta:creation-date>
    <dc:date>2022-04-16T23:43:00Z</dc:date>
    <meta:print-date>2015-10-30T16:16:00Z</meta:print-date>
    <meta:template xlink:href="Normal.dotm" xlink:type="simple"/>
    <meta:editing-cycles>2</meta:editing-cycles>
    <meta:editing-duration>PT0S</meta:editing-duration>
    <meta:document-statistic meta:page-count="5" meta:paragraph-count="139" meta:word-count="2333" meta:character-count="11319" meta:row-count="314" meta:non-whitespace-character-count="9125"/>
  </office:meta>
</office:document-meta>
</file>