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office:automatic-styles>
  <office:body>
    <office:text text:use-soft-page-breaks="true">
      <text:p text:style-name="P1">OKLAHOMA<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Oklahoma<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Oklahom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Oklahoma</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Oklahoma</text:span><text:span text:style-name="T152">.</text:span></text:p>
      <text:p text:style-name="P153"/>
      <text:p text:style-name="Normal"><text:span text:style-name="T154">18.<text:s/></text:span><text:span text:style-name="T155">FLOODING</text:span><text:span text:style-name="T156">. In accordance with<text:s/></text:span><text:span text:style-name="T157">§41-113a</text:span><text:span text:style-name="T158"><text:s/>if the Seller/Landlord is aware of any flooding on the premises within the last five (5) years any and all information must be reported and disclosed to the Buyer/Tenant.</text:span></text:p>
      <text:p text:style-name="P159"/>
      <text:soft-page-break/>
      <text:p text:style-name="Normal"><text:span text:style-name="T160">19</text:span><text:span text:style-name="T161">.<text:s/></text:span><text:span text:style-name="T162">OPTION TO PURCHASE CONTROLLING</text:span><text:span text:style-name="T163">. <text:s/>In the event a conflict arises between the terms and conditions of the Lease Agreement and the Option to Purchase Agreement, the Option to Purchase Agreement shall control.</text:span></text:p>
      <text:p text:style-name="P164"/>
      <text:p text:style-name="Normal"><text:span text:style-name="T165">20</text:span><text:span text:style-name="T166">.<text:s/></text:span><text:span text:style-name="T167">ENTIRE AGREEMENT</text:span><text:span text:style-name="T168">.</text:span><text:span text:style-name="T169"><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70"/>
      <text:p text:style-name="P171"/>
      <text:p text:style-name="Normal"><text:span text:style-name="T172">SELLER/LANDLORD’S SIGNATURE</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Normal"><text:span text:style-name="T178">SELLER/LANDLORD’S SIGNATURE</text:span><text:span text:style-name="T179">:<text:s/></text:span><text:a xlink:href="https://esign.com/" office:target-frame-name="_top" xlink:show="replace"><text:span text:style-name="T180">______________________</text:span></text:a></text:p>
      <text:p text:style-name="P181"/>
      <text:p text:style-name="P182">Print:<text:s/>______________________</text:p>
      <text:p text:style-name="P183"/>
      <text:p text:style-name="P184">- - - - - - - - - - - - - - - - - - - - - - - - - - - - - - - - - - - - - - - - - - - - - - - - - - - - - - - - - - -<text:s/></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Normal"><text:span text:style-name="T193">BUYER/TENANT’S SIGNATURE</text:span><text:span text:style-name="T194">:</text:span><text:span text:style-name="T195"><text:s/></text:span><text:a xlink:href="https://esign.com/" office:target-frame-name="_top" xlink:show="replace"><text:span text:style-name="T196">______________________</text:span></text:a></text:p>
      <text:p text:style-name="P197"/>
      <text:p text:style-name="P198">Print:<text:s/>______________________</text:p>
      <text:p text:style-name="P199"/>
      <text:p text:style-name="P200">- - - - - - - - - - - - - - - - - - - - - - - - - - - - - - - - - - - - - - - - - - - - - - - - - - - - - - - - - - -<text:s/></text:p>
      <text:p text:style-name="P201"/>
      <text:p text:style-name="Normal"><text:span text:style-name="T202">AGENT</text:span><text:span text:style-name="T203">’S SIGNATURE</text:span><text:span text:style-name="T204">:</text:span><text:span text:style-name="T205"><text:s/></text:span><text:a xlink:href="https://esign.com/" office:target-frame-name="_top" xlink:show="replace"><text:span text:style-name="T206">______________________</text:span></text:a></text:p>
      <text:p text:style-name="P207"/>
      <text:p text:style-name="P208">Print:<text:s/>______________________</text:p>
      <text:p text:style-name="P209"/>
      <text:p text:style-name="P210">- - - - - - - - - - - - - - - - - - - - - - - - - - - - - - - - - - - - - - - - - - - - - - - - - - - - - - - - - - -<text:s/></text:p>
      <text:p text:style-name="P211"/>
      <text:p text:style-name="Normal"><text:span text:style-name="T212">WITNESS’S</text:span><text:span text:style-name="T213"><text:s/>SIGNATURE</text:span><text:span text:style-name="T214">:</text:span><text:span text:style-name="T215"><text:s/></text:span><text:a xlink:href="https://esign.com/" office:target-frame-name="_top" xlink:show="replace"><text:span text:style-name="T216">______________________</text:span></text:a></text:p>
      <text:p text:style-name="P217"/>
      <text:p text:style-name="P218">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6T23:38:00Z</meta:creation-date>
    <dc:date>2022-04-16T23:38:00Z</dc:date>
    <meta:print-date>2015-10-30T16:16:00Z</meta:print-date>
    <meta:template xlink:href="Normal.dotm" xlink:type="simple"/>
    <meta:editing-cycles>2</meta:editing-cycles>
    <meta:editing-duration>PT0S</meta:editing-duration>
    <meta:document-statistic meta:page-count="5" meta:paragraph-count="121" meta:word-count="2137" meta:character-count="11571" meta:row-count="318" meta:non-whitespace-character-count="9555"/>
  </office:meta>
</office:document-meta>
</file>