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263in" fo:margin-right="-0.0138in"/>
    </style:style>
    <style:style style:name="T13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18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19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20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21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22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23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P2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widows="0" fo:orphans="0" style:text-autospace="none"/>
    </style:style>
    <style:style style:name="T30" style:parent-style-name="DefaultParagraphFont" style:family="text">
      <style:text-properties style:font-name="MS Gothic" style:font-name-asian="MS Gothic" style:font-name-complex="Arial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widows="0" fo:orphans="0" style:text-autospace="none" fo:line-height="15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widows="0" fo:orphans="0" style:text-autospace="none" fo:line-height="150%"/>
      <style:text-properties style:font-name="Arial" style:font-name-complex="Arial" fo:font-size="12pt" style:font-size-asian="12pt" style:font-size-complex="12pt"/>
    </style:style>
    <style:style style:name="P64" style:parent-style-name="BodyText" style:family="paragraph">
      <style:paragraph-properties fo:margin-right="0.0798in">
        <style:tab-stops>
          <style:tab-stop style:type="left" style:position="5.3909in"/>
        </style:tab-stops>
      </style:paragraph-properties>
      <style:text-properties fo:color="#000000" fo:font-size="12pt" style:font-size-asian="12pt" style:font-size-complex="12pt"/>
    </style:style>
    <style:style style:name="P65" style:parent-style-name="BodyText" style:family="paragraph">
      <style:paragraph-properties fo:margin-right="0.0798in">
        <style:tab-stops>
          <style:tab-stop style:type="left" style:position="5.3909in"/>
        </style:tab-stops>
      </style:paragraph-properties>
      <style:text-properties fo:color="#000000" fo:font-size="12pt" style:font-size-asian="12pt" style:font-size-complex="12pt"/>
    </style:style>
    <style:style style:name="P66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widows="0" fo:orphans="0" style:text-autospace="none"/>
    </style:style>
    <style:style style:name="T70" style:parent-style-name="DefaultParagraphFont" style:family="text">
      <style:text-properties style:font-name="MS Gothic" style:font-name-asian="MS Gothic" style:font-name-complex="Arial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widows="0" fo:orphans="0" style:text-autospace="none" fo:margin-top="0.0041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widows="0" fo:orphans="0" style:text-autospace="none" fo:margin-right="-0.0138in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widows="0" fo:orphans="0" style:text-autospace="none" fo:margin-top="0.0034in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" style:parent-style-name="Hyperlink" style:family="text">
      <style:text-properties style:font-name="Arial" style:font-name-complex="Arial" fo:font-size="12pt" style:font-size-asian="12pt" style:font-size-complex="12pt"/>
    </style:style>
    <style:style style:name="T124" style:parent-style-name="Hyperlink" style:family="text">
      <style:text-properties style:font-name="Arial" style:font-name-complex="Arial" fo:font-size="12pt" style:font-size-asian="12pt" style:font-size-complex="12pt"/>
    </style:style>
    <style:style style:name="T125" style:parent-style-name="Hyperlink" style:family="text"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31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132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133" style:parent-style-name="Normal" style:family="paragraph">
      <style:paragraph-properties fo:line-height="150%"/>
    </style:style>
    <style:style style:name="T134" style:parent-style-name="DefaultParagraphFont" style:family="text">
      <style:text-properties style:font-name="MS Gothic" style:font-name-asian="MS Gothic" style:font-name-complex="Arial"/>
    </style:style>
    <style:style style:name="T13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36" style:parent-style-name="Normal" style:family="paragraph">
      <style:paragraph-properties fo:line-height="150%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41" style:parent-style-name="Normal" style:family="paragraph">
      <style:paragraph-properties fo:line-height="150%"/>
    </style:style>
    <style:style style:name="T142" style:parent-style-name="DefaultParagraphFont" style:family="text">
      <style:text-properties style:font-name="MS Gothic" style:font-name-asian="MS Gothic" style:font-name-complex="Arial"/>
    </style:style>
    <style:style style:name="T14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48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149" style:parent-style-name="Normal" style:family="paragraph">
      <style:paragraph-properties fo:line-height="150%"/>
    </style:style>
    <style:style style:name="T15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1" style:parent-style-name="Hyperlink" style:family="text"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3">OREGON</text:span><text:span text:style-name="T14"><text:s/></text:span><text:span text:style-name="T15">LEASE TERMINATION LETTER</text:span></text:p>
      <text:p text:style-name="P16"><text:span text:style-name="T17">In Accordance with</text:span><text:span text:style-name="T18"><text:s/></text:span><text:span text:style-name="T19">O.R.S. §</text:span><text:span text:style-name="T20"> 9</text:span><text:span text:style-name="T21">0</text:span><text:span text:style-name="T22">.</text:span><text:span text:style-name="T23">427</text:span></text:p>
      <text:p text:style-name="P24"/>
      <text:p text:style-name="P25"/>
      <text:p text:style-name="P26">(Check One)</text:p>
      <text:p text:style-name="P27"/>
      <text:p text:style-name="P28"/>
      <text:p text:style-name="P29"><text:span text:style-name="T30">☐</text:span><text:span text:style-name="T31">- I am your<text:s/></text:span><text:span text:style-name="T32">Landlord</text:span><text:span text:style-name="T33"><text:s/>and this is<text:s/></text:span><text:span text:style-name="T34">the Tenant’s</text:span><text:span text:style-name="T35"><text:s/>official notice that<text:s/></text:span><text:span text:style-name="T36">their</text:span><text:span text:style-name="T37"><text:s/></text:span><text:span text:style-name="T38">lease dated on the<text:s/></text:span><text:span text:style-name="T39">____ day of __________________, 20___</text:span><text:span text:style-name="T40"><text:s/>will be terminated</text:span><text:span text:style-name="T41"><text:s/></text:span><text:span text:style-name="T42">on the<text:s/></text:span><text:span text:style-name="T43">____ day of __________________, 20_</text:span><text:span text:style-name="T44">__</text:span><text:span text:style-name="T45">__.</text:span><text:span text:style-name="T46"><text:s/></text:span></text:p>
      <text:p text:style-name="P47"/>
      <text:p text:style-name="P48"><text:span text:style-name="T49">(</text:span><text:span text:style-name="T50">NOTE</text:span><text:span text:style-name="T51">: T</text:span><text:span text:style-name="T52">ermination<text:s/></text:span><text:span text:style-name="T53">by</text:span><text:span text:style-name="T54"><text:s/>the Landlord must be at least<text:s/></text:span><text:span text:style-name="T55">thirty (30</text:span><text:span text:style-name="T56">)<text:s/></text:span><text:span text:style-name="T57">days</text:span><text:span text:style-name="T58"><text:s/>from the next payment date</text:span><text:span text:style-name="T59">, if and when terminating within the first year of occupancy. If terminating at any time after the first year, the Landlord must cite a cause and give a 90-day notice in accordance with subsections (5) and (6) of O.R.S. § 40.427, or justify cause as otherwise prescribed by law.)</text:span></text:p>
      <text:p text:style-name="P60"/>
      <text:p text:style-name="P61">Describe the reason for termination below, if applicable:</text:p>
      <text:p text:style-name="P62"/>
      <text:p text:style-name="P63">__________________________________________________________________________________________________________________________________________________________________________________________________________________</text:p>
      <text:p text:style-name="P64"/>
      <text:p text:style-name="P65">If you are a veteran of the armed forces, assistance may be available from a county veterans' service officer or community action agency. Contact information for a local county veterans' service officer and community action agency may be obtained by calling a 2-1-1 information service.</text:p>
      <text:p text:style-name="P66"/>
      <text:p text:style-name="P67">- - - - - - - - - - - - - - - - - - - - - - - - - - - - - - - - - - - - - - - - - - - - - - - - - - - - - - - - - - - - - - - -</text:p>
      <text:p text:style-name="P68"/>
      <text:p text:style-name="P69"><text:span text:style-name="T70">☐</text:span><text:span text:style-name="T71">- I am your<text:s/></text:span><text:span text:style-name="T72">Tenant</text:span><text:span text:style-name="T73"><text:s/>and this is<text:s/></text:span><text:span text:style-name="T74">the<text:s/></text:span><text:span text:style-name="T75">Landlord’s</text:span><text:span text:style-name="T76"><text:s/>official notice that<text:s/></text:span><text:span text:style-name="T77">their</text:span><text:span text:style-name="T78"><text:s/></text:span><text:span text:style-name="T79">lease dated on the<text:s/></text:span><text:span text:style-name="T80">____ day of __________________, 20___</text:span><text:span text:style-name="T81"><text:s/>will be terminated</text:span><text:span text:style-name="T82"><text:s/></text:span><text:span text:style-name="T83">on the<text:s/></text:span><text:span text:style-name="T84">____ day of __________________, 20___.</text:span><text:span text:style-name="T85"><text:s/>Termination<text:s/></text:span><text:span text:style-name="T86">by</text:span><text:span text:style-name="T87"><text:s/>the Tenant must be at least<text:s/></text:span><text:span text:style-name="T88">thirty</text:span><text:span text:style-name="T89"><text:s/>(</text:span><text:span text:style-name="T90">30</text:span><text:span text:style-name="T91">)<text:s/></text:span><text:span text:style-name="T92">days</text:span><text:span text:style-name="T93"><text:s/>from the next payment date.</text:span></text:p>
      <text:p text:style-name="P94"/>
      <text:p text:style-name="P95"><text:span text:style-name="T96">After</text:span><text:span text:style-name="T97"><text:s/>I move</text:span><text:span text:style-name="T98"><text:s/></text:span><text:span text:style-name="T99">out, please</text:span><text:span text:style-name="T100"><text:s/></text:span><text:span text:style-name="T101">mail<text:s/></text:span><text:span text:style-name="T102">the</text:span><text:span text:style-name="T103"><text:s/>security</text:span><text:span text:style-name="T104"><text:s/></text:span><text:span text:style-name="T105">deposit to:</text:span></text:p>
      <text:p text:style-name="P106"/>
      <text:p text:style-name="P107">Street Address ________________________________ City of __________________<text:s/></text:p>
      <text:p text:style-name="P108"/>
      <text:p text:style-name="P109">State of __________________ Zip Code __________________</text:p>
      <text:p text:style-name="P110"/>
      <text:p text:style-name="P111">- - - - - - - - - - - - - - - - - - - - - - - - - - - - - - - - - - - - - - - - - - - - - - - - - - - - - - - - - - - - - - - -</text:p>
      <text:p text:style-name="P112"/>
      <text:p text:style-name="P113"/>
      <text:p text:style-name="P114"/>
      <text:p text:style-name="P115"/>
      <text:p text:style-name="P116">The day of move-out, both parties should walk through the apartment to perform the move-out inspection. The time for this should be on the termination date or on any date agreed upon by landlord and tenant.</text:p>
      <text:p text:style-name="P117"/>
      <text:p text:style-name="P118">Tenant agrees to arrange for all of the utilities to be TURNED<text:s/>OFF upon move-out. If the landlord would like to transfer the accounts to their name they should inform the tenant as soon as possible.</text:p>
      <text:p text:style-name="P119"/>
      <text:p text:style-name="P120"/>
      <text:p text:style-name="P121"><text:span text:style-name="T122">Signature<text:s/></text:span><text:a xlink:href="https://esign.com/" office:target-frame-name="_top" xlink:show="replace"><text:span text:style-name="T123">______</text:span><text:span text:style-name="T124">_</text:span><text:span text:style-name="T125">____________</text:span></text:a></text:p>
      <text:p text:style-name="P126"/>
      <text:p text:style-name="P127">Print Name __________________</text:p>
      <text:p text:style-name="P128"/>
      <text:p text:style-name="P129"/>
      <text:p text:style-name="Normal"><text:span text:style-name="T130"> </text:span></text:p>
      <text:p text:style-name="P131">In accordance with Section 90.155, Oregon Revised Statutes, I<text:s/>certify that on the _____ day of _________________, 20_____ I served this notice to<text:s/>___________________ by:</text:p>
      <text:p text:style-name="P132"> </text:p>
      <text:p text:style-name="P133"><text:span text:style-name="T134">☐</text:span><text:span text:style-name="T135">- Delivering it personally to the person in possession.</text:span></text:p>
      <text:p text:style-name="P136"><text:span text:style-name="T137">☐</text:span><text:span text:style-name="T138">- First</text:span><text:span text:style-name="T139">-</text:span><text:span text:style-name="T140">class mail and attaching a copy in a secure manner to the main entrance to that portion of the premises of which the tenant has possession.</text:span></text:p>
      <text:p text:style-name="P141"><text:span text:style-name="T142">☐</text:span><text:span text:style-name="T143">-<text:s/></text:span><text:span text:style-name="T144">First</text:span><text:span text:style-name="T145">-</text:span><text:span text:style-name="T146">class mail and</text:span><text:span text:style-name="T147"><text:s/>another copy via electronic mail.</text:span></text:p>
      <text:p text:style-name="P148"> </text:p>
      <text:p text:style-name="P149"><text:span text:style-name="T150">Signature<text:s/></text:span><text:a xlink:href="https://esign.com/" office:target-frame-name="_top" xlink:show="replace"><text:span text:style-name="T151">___________________________</text:span></text:a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ing1Char" style:display-name="Heading 1 Char" style:family="text" style:parent-style-name="DefaultParagraphFont">
      <style:text-properties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6pt" style:font-size-asian="16pt" style:font-size-complex="16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style:text-underline-type="none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Forms.org</meta:initial-creator>
    <dc:creator>Microsoft Office User</dc:creator>
    <meta:creation-date>2024-01-09T18:08:00Z</meta:creation-date>
    <dc:date>2024-01-09T18:08:00Z</dc:date>
    <meta:print-date>2015-09-30T19:2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423" meta:character-count="2971" meta:row-count="85" meta:non-whitespace-character-count="2562"/>
  </office:meta>
</office:document-meta>
</file>