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</style:style>
    <style:style style:name="T50" style:parent-style-name="DefaultParagraphFont" style:family="text">
      <style:text-properties style:font-name="Arial" style:font-name-asian="MS Gothic" style:font-name-complex="Arial"/>
    </style:style>
    <style:style style:name="T51" style:parent-style-name="DefaultParagraphFont" style:family="text">
      <style:text-properties style:font-name="Arial" style:font-name-asian="MS Gothic" style:font-name-complex="Arial"/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Gothic" style:font-name-complex="Arial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MS Mincho" style:font-name-asian="MS Mincho" style:font-name-complex="MS Mincho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asian="MS Gothic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7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asian="MS Gothic" style:font-name-complex="Arial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P99" style:parent-style-name="Normal" style:family="paragraph">
      <style:text-properties style:font-name="Arial" style:font-name-asian="MS Gothic" style:font-name-complex="Arial"/>
    </style:style>
    <style:style style:name="P10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asian="MS Gothic" style:font-name-complex="Arial"/>
    </style:style>
    <style:style style:name="P102" style:parent-style-name="ListParagraph" style:list-style-name="LFO2" style:family="paragraph"/>
    <style:style style:name="T103" style:parent-style-name="DefaultParagraphFont" style:family="text">
      <style:text-properties style:font-name="Arial" style:font-name-asian="MS Gothic" style:font-name-complex="Arial"/>
    </style:style>
    <style:style style:name="T104" style:parent-style-name="DefaultParagraphFont" style:family="text">
      <style:text-properties style:font-name="MS Mincho" style:font-name-asian="MS Mincho" style:font-name-complex="MS Mincho"/>
    </style:style>
    <style:style style:name="T105" style:parent-style-name="DefaultParagraphFont" style:family="text">
      <style:text-properties style:font-name="Arial" style:font-name-asian="MS Gothic" style:font-name-complex="Arial"/>
    </style:style>
    <style:style style:name="P10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7" style:parent-style-name="ListParagraph" style:family="paragraph">
      <style:paragraph-properties fo:margin-left="1.5in">
        <style:tab-stops/>
      </style:paragraph-properties>
    </style:style>
    <style:style style:name="T108" style:parent-style-name="DefaultParagraphFont" style:family="text">
      <style:text-properties style:font-name="Arial" style:font-name-asian="MS Gothic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asian="MS Gothic" style:font-name-complex="Arial"/>
    </style:style>
    <style:style style:name="P114" style:parent-style-name="ListParagraph" style:list-style-name="LFO2" style:family="paragraph"/>
    <style:style style:name="T115" style:parent-style-name="DefaultParagraphFont" style:family="text">
      <style:text-properties style:font-name="Arial" style:font-name-asian="MS Gothic" style:font-name-complex="Arial"/>
    </style:style>
    <style:style style:name="T116" style:parent-style-name="DefaultParagraphFont" style:family="text">
      <style:text-properties style:font-name="MS Mincho" style:font-name-asian="MS Mincho" style:font-name-complex="MS Mincho"/>
    </style:style>
    <style:style style:name="T117" style:parent-style-name="DefaultParagraphFont" style:family="text">
      <style:text-properties style:font-name="Arial" style:font-name-asian="MS Gothic" style:font-name-complex="Arial"/>
    </style:style>
    <style:style style:name="P118" style:parent-style-name="Normal" style:family="paragraph">
      <style:text-properties style:font-name="Arial" style:font-name-asian="MS Gothic" style:font-name-complex="Arial"/>
    </style:style>
    <style:style style:name="P11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2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list-style-name="LFO1" style:family="paragraph"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8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list-style-name="LFO10" style:family="paragraph"/>
    <style:style style:name="T131" style:parent-style-name="DefaultParagraphFont" style:family="text">
      <style:text-properties style:font-name="Arial" style:font-name-asian="MS Gothic" style:font-name-complex="Arial"/>
    </style:style>
    <style:style style:name="T132" style:parent-style-name="DefaultParagraphFont" style:family="text">
      <style:text-properties style:font-name="MS Mincho" style:font-name-asian="MS Mincho" style:font-name-complex="MS Mincho"/>
    </style:style>
    <style:style style:name="T133" style:parent-style-name="DefaultParagraphFont" style:family="text">
      <style:text-properties style:font-name="Arial" style:font-name-asian="MS Gothic" style:font-name-complex="Arial"/>
    </style:style>
    <style:style style:name="T134" style:parent-style-name="DefaultParagraphFont" style:family="text">
      <style:text-properties style:font-name="Arial" style:font-name-asian="MS Gothic" style:font-name-complex="Arial"/>
    </style:style>
    <style:style style:name="T135" style:parent-style-name="DefaultParagraphFont" style:family="text">
      <style:text-properties style:font-name="Arial" style:font-name-asian="MS Gothic" style:font-name-complex="Arial"/>
    </style:style>
    <style:style style:name="P13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37" style:parent-style-name="ListParagraph" style:list-style-name="LFO10" style:family="paragraph"/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MS Mincho" style:font-name-asian="MS Mincho" style:font-name-complex="MS Mincho"/>
    </style:style>
    <style:style style:name="T140" style:parent-style-name="DefaultParagraphFont" style:family="text">
      <style:text-properties style:font-name="Arial" style:font-name-asian="MS Gothic" style:font-name-complex="Arial"/>
    </style:style>
    <style:style style:name="P141" style:parent-style-name="Normal" style:family="paragraph">
      <style:text-properties style:font-name="Arial" style:font-name-asian="MS Gothic" style:font-name-complex="Arial"/>
    </style:style>
    <style:style style:name="P142" style:parent-style-name="ListParagraph" style:list-style-name="LFO10" style:family="paragraph"/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MS Mincho" style:font-name-asian="MS Mincho" style:font-name-complex="MS Mincho"/>
    </style:style>
    <style:style style:name="T145" style:parent-style-name="DefaultParagraphFont" style:family="text">
      <style:text-properties style:font-name="Arial" style:font-name-asian="MS Gothic" style:font-name-complex="Arial"/>
    </style:style>
    <style:style style:name="T146" style:parent-style-name="DefaultParagraphFont" style:family="text">
      <style:text-properties style:font-name="Arial" style:font-name-asian="MS Gothic" style:font-name-complex="Arial"/>
    </style:style>
    <style:style style:name="P14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48" style:parent-style-name="Normal" style:family="paragraph">
      <style:text-properties style:font-name="Arial" style:font-name-asian="MS Gothic" style:font-name-complex="Arial"/>
    </style:style>
    <style:style style:name="P14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50" style:parent-style-name="Normal" style:family="paragraph">
      <style:text-properties style:font-name="Arial" style:font-name-asian="MS Gothic" style:font-name-complex="Arial"/>
    </style:style>
    <style:style style:name="P151" style:parent-style-name="ListParagraph" style:list-style-name="LFO1" style:family="paragraph"/>
    <style:style style:name="T152" style:parent-style-name="DefaultParagraphFont" style:family="text">
      <style:text-properties style:font-name="Arial" style:font-name-asian="MS Gothic" style:font-name-complex="Arial"/>
    </style:style>
    <style:style style:name="T153" style:parent-style-name="DefaultParagraphFont" style:family="text">
      <style:text-properties style:font-name="Arial" style:font-name-asian="MS Gothic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text-properties style:font-name="Arial" style:font-name-asian="MS Gothic" style:font-name-complex="Arial"/>
    </style:style>
    <style:style style:name="P160" style:parent-style-name="BodyText" style:family="paragraph">
      <style:paragraph-properties fo:margin-left="0in" fo:margin-right="0.0208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7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6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78" style:parent-style-name="BodyText" style:family="paragraph">
      <style:paragraph-properties fo:margin-left="0in" fo:margin-right="0.0208in">
        <style:tab-stops/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5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7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8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0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06" style:parent-style-name="Normal" style:family="paragraph">
      <style:text-properties style:font-name="Arial" style:font-name-asian="Times New Roman" style:font-name-complex="Arial"/>
    </style:style>
    <style:style style:name="P20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8" style:parent-style-name="Normal" style:family="paragraph">
      <style:text-properties style:font-name="Arial" style:font-name-asian="Times New Roman" style:font-name-complex="Arial"/>
    </style:style>
    <style:style style:name="P20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1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2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3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4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16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1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9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20" style:parent-style-name="BodyText" style:family="paragraph">
      <style:paragraph-properties fo:margin-left="0in" fo:margin-right="0.020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5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35" style:parent-style-name="Normal" style:family="paragraph">
      <style:text-properties style:font-name="Arial" style:font-name-asian="Times New Roman" style:font-name-complex="Arial"/>
    </style:style>
    <style:style style:name="P23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7" style:parent-style-name="Normal" style:family="paragraph">
      <style:text-properties style:font-name="Arial" style:font-name-asian="Times New Roman" style:font-name-complex="Arial"/>
    </style:style>
    <style:style style:name="P23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9" style:parent-style-name="Normal" style:family="paragraph">
      <style:text-properties style:font-name="Arial" style:font-name-asian="Times New Roman" style:font-name-complex="Arial"/>
    </style:style>
    <style:style style:name="P24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4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4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3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South Carolina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Parent or<text:s/></text:span><text:span text:style-name="T29">☐</text:span><text:span text:style-name="T30"><text:s/>Court Appointed Guardian</text:span><text:span text:style-name="T31"><text:s/></text:span><text:span text:style-name="T32">with<text:s/></text:span></text:p>
      <text:p text:style-name="P33"/>
      <text:p text:style-name="P34">a<text:s/>street<text:s/>address of<text:s/>__________________,<text:s/>City of<text:s/>__________________,<text:s/></text:p>
      <text:p text:style-name="P35"/>
      <text:p text:style-name="P36"><text:span text:style-name="T37">State</text:span><text:span text:style-name="T38"><text:s/></text:span><text:span text:style-name="T39">of<text:s/></text:span><text:span text:style-name="T40">__________________</text:span><text:span text:style-name="T41">.</text:span></text:p>
      <text:p text:style-name="P42"/>
      <text:p text:style-name="P43"><text:span text:style-name="T44">(</text:span><text:span text:style-name="T45">if<text:s/></text:span><text:span text:style-name="T46">co-guardian/parent exists</text:span><text:span text:style-name="T47">)<text:s/></text:span></text:p>
      <text:p text:style-name="P48"/>
      <text:p text:style-name="P49"><text:span text:style-name="T50">A</text:span><text:span text:style-name="T51">nd<text:s/></text:span><text:span text:style-name="T52">I,<text:s/></text:span><text:span text:style-name="T53">__________________,</text:span><text:span text:style-name="T54"><text:s/>the<text:s/></text:span><text:span text:style-name="T55">☐</text:span><text:span text:style-name="T56"><text:s/>Parent or<text:s/></text:span><text:span text:style-name="T57">☐</text:span><text:span text:style-name="T58"><text:s/>Court Appointed Guardian</text:span><text:span text:style-name="T59"><text:s/></text:span></text:p>
      <text:p text:style-name="P60"/>
      <text:p text:style-name="P61">with a street address of __________________, City of<text:s/></text:p>
      <text:p text:style-name="P62"/>
      <text:p text:style-name="P63">__________________, State of<text:s/>__________________.</text:p>
      <text:p text:style-name="P64"/>
      <text:p text:style-name="P65"/>
      <text:list text:style-name="LFO1" text:continue-numbering="true">
        <text:list-item>
          <text:p text:style-name="P66"><text:span text:style-name="T67">I/We<text:s/></text:span><text:span text:style-name="T68">hereby appoint<text:s/></text:span><text:span text:style-name="T69">__________________<text:s/></text:span><text:span text:style-name="T70">as<text:s/></text:span><text:span text:style-name="T71">the</text:span><text:span text:style-name="T72"><text:s/></text:span><text:span text:style-name="T73">Attorney-in-Fact</text:span><text:span text:style-name="T74"><text:s/>for<text:s/></text:span><text:span text:style-name="T75"><text:s/></text:span></text:p>
        </text:list-item>
      </text:list>
      <text:p text:style-name="P76"/>
      <text:p text:style-name="P77"><text:span text:style-name="T78">the Minor</text:span><text:span text:style-name="T79"><text:s/></text:span><text:span text:style-name="T80">who is the<text:s/></text:span><text:span text:style-name="T81">__________________,<text:s/></text:span><text:span text:style-name="T82">(relation)<text:s/></text:span><text:span text:style-name="T83">with a street address<text:s/></text:span><text:span text:style-name="T84">of</text:span><text:span text:style-name="T85"><text:s/></text:span></text:p>
      <text:p text:style-name="P86"/>
      <text:p text:style-name="P87">__________________,<text:s/>City of<text:s/>__________________,<text:s/>State of<text:s/></text:p>
      <text:p text:style-name="P88"/>
      <text:p text:style-name="P89"><text:span text:style-name="T90">__________________ (Hereinafter referred to as the ‘Attorney-in-Fact’)</text:span></text:p>
      <text:p text:style-name="P91"/>
      <text:list text:style-name="LFO1" text:continue-numbering="true">
        <text:list-item>
          <text:p text:style-name="P92"><text:span text:style-name="T93">I</text:span><text:span text:style-name="T94">/We</text:span><text:span text:style-name="T95"><text:s/>delegate to the<text:s/></text:span><text:span text:style-name="T96">Attorney-in-Fact</text:span><text:span text:style-name="T97"><text:s/></text:span><text:span text:style-name="T98">the powers of:</text:span></text:p>
        </text:list-item>
      </text:list>
      <text:p text:style-name="P99"/>
      <text:p text:style-name="P100">(Initial and Check)</text:p>
      <text:p text:style-name="P101"/>
      <text:list text:style-name="LFO2" text:continue-numbering="true">
        <text:list-item>
          <text:p text:style-name="P102"><text:span text:style-name="T103">____<text:s/></text:span><text:span text:style-name="T104">☐</text:span><text:span text:style-name="T105"><text:s/>- All authority that I have as the minor’s parent/guardian<text:s/></text:span></text:p>
        </text:list-item>
      </text:list>
      <text:p text:style-name="P106"/>
      <text:p text:style-name="P107"><text:span text:style-name="T108">legal under the State of<text:s/></text:span><text:span text:style-name="T109">South Caro</text:span><text:span text:style-name="T110">l</text:span><text:span text:style-name="T111">ina</text:span><text:span text:style-name="T112">.</text:span></text:p>
      <text:p text:style-name="P113"/>
      <text:list text:style-name="LFO2" text:continue-numbering="true">
        <text:list-item>
          <text:p text:style-name="P114"><text:span text:style-name="T115">____<text:s/></text:span><text:span text:style-name="T116">☐</text:span><text:span text:style-name="T117"><text:s/>- Only the authority to ____________________________</text:span></text:p>
        </text:list-item>
      </text:list>
      <text:p text:style-name="P118"/>
      <text:p text:style-name="P119">_____________________________________________________</text:p>
      <text:p text:style-name="P120"/>
      <text:p text:style-name="P121">_____________________________________________________</text:p>
      <text:p text:style-name="P122"/>
      <text:p text:style-name="P123"/>
      <text:list text:style-name="LFO1" text:continue-numbering="true">
        <text:list-item>
          <text:p text:style-name="P124">This power of attorney document shall<text:s/>commence on the ____ day of<text:s/></text:p>
        </text:list-item>
      </text:list>
      <text:p text:style-name="P125"/>
      <text:p text:style-name="P126">______________, 20____ and end<text:s/>on:</text:p>
      <text:p text:style-name="P127"/>
      <text:p text:style-name="P128">(Initial and Check)</text:p>
      <text:p text:style-name="P129"/>
      <text:list text:style-name="LFO10" text:continue-numbering="true">
        <text:list-item>
          <text:p text:style-name="P130"><text:span text:style-name="T131">____<text:s/></text:span><text:span text:style-name="T132">☐</text:span><text:span text:style-name="T133"><text:s/>- T</text:span><text:span text:style-name="T134">he ____ day of ______________,<text:s/></text:span><text:span text:style-name="T135">20____.</text:span></text:p>
        </text:list-item>
      </text:list>
      <text:p text:style-name="P136"/>
      <text:list text:style-name="LFO10" text:continue-numbering="true">
        <text:list-item>
          <text:p text:style-name="P137"><text:span text:style-name="T138">____<text:s/></text:span><text:span text:style-name="T139">☐</text:span><text:span text:style-name="T140"><text:s/>- In the event of my disability.</text:span></text:p>
        </text:list-item>
      </text:list>
      <text:p text:style-name="P141"/>
      <text:list text:style-name="LFO10" text:continue-numbering="true">
        <text:list-item>
          <text:p text:style-name="P142"><text:span text:style-name="T143">____<text:s/></text:span><text:span text:style-name="T144">☐</text:span><text:span text:style-name="T145"><text:s/>-<text:s/></text:span><text:span text:style-name="T146">In the event of my death.</text:span></text:p>
        </text:list-item>
      </text:list>
      <text:p text:style-name="P147"/>
      <text:p text:style-name="P148"/>
      <text:p text:style-name="P149">This document can be terminated at anytime by completing a revocation or by creating a new minor power of attorney form.</text:p>
      <text:p text:style-name="P150"/>
      <text:list text:style-name="LFO1" text:continue-numbering="true">
        <text:list-item>
          <text:p text:style-name="P151"><text:span text:style-name="T152">This power of attorney shall be governed</text:span><text:span text:style-name="T153"><text:s/>under the laws in the State of<text:s/></text:span><text:span text:style-name="T154">South Carolina<text:s/></text:span><text:span text:style-name="T155">and this terminates any prior<text:s/></text:span><text:span text:style-name="T156">written form</text:span><text:span text:style-name="T157">.</text:span></text:p>
        </text:list-item>
      </text:list>
      <text:p text:style-name="P158"/>
      <text:p text:style-name="P159"/>
      <text:p text:style-name="P160"><text:span text:style-name="T161">Parent/Court Appointed Guardian</text:span><text:span text:style-name="T162"><text:s/>Signature</text:span><text:span text:style-name="T163"><text:s/>________________________<text:s/></text:span></text:p>
      <text:p text:style-name="P164"/>
      <text:p text:style-name="P165">Print Name __________________<text:s/>Date __________________</text:p>
      <text:p text:style-name="P166"/>
      <text:p text:style-name="P167"><text:span text:style-name="T168">Parent/Court Appointed Guardian</text:span><text:span text:style-name="T169"><text:s/>Signature</text:span><text:span text:style-name="T170"><text:s/>________________________<text:s/></text:span></text:p>
      <text:p text:style-name="P171"/>
      <text:p text:style-name="P172">Print Name __________________ Date __________________</text:p>
      <text:p text:style-name="P173"/>
      <text:p text:style-name="P174"/>
      <text:p text:style-name="P175">Acceptance<text:s/>by<text:s/>Attorney-in-Fact</text:p>
      <text:p text:style-name="P176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77"/>
      <text:p text:style-name="P178"><text:span text:style-name="T179">Attorney-in-Fact’s</text:span><text:span text:style-name="T180"><text:s/>Signature</text:span><text:span text:style-name="T181"><text:s/>________________________<text:s/></text:span></text:p>
      <text:p text:style-name="P182"/>
      <text:p text:style-name="P183">Print Name __________________ Date __________________</text:p>
      <text:p text:style-name="P184"/>
      <text:p text:style-name="P185"><text:span text:style-name="T186">Affirmation by</text:span><text:span text:style-name="T187"><text:s/></text:span><text:span text:style-name="T188">Witness</text:span><text:span text:style-name="T189"><text:s/>1</text:span></text:p>
      <text:p text:style-name="P190"/>
      <text:p text:style-name="P191"><text:span text:style-name="T192">I, ________________________,<text:s/></text:span><text:span text:style-name="T193">witnessed</text:span><text:span text:style-name="T194"><text:s/></text:span><text:span text:style-name="T195">the execution</text:span><text:span text:style-name="T196"><text:s/></text:span><text:span text:style-name="T197">of this Power of Attorney by the<text:s/></text:span><text:span text:style-name="T198">Parent/Court Appointed Guardian(s)</text:span><text:span text:style-name="T199">, and I affirm that the<text:s/></text:span><text:span text:style-name="T200">Parent/Court Appointed Guardian(s)<text:s/></text:span><text:span text:style-name="T201">appeared to me to be of sound mind, was not under duress, and the<text:s/></text:span><text:span text:style-name="T202">Parent/Court Appointed Guardian(s)<text:s/></text:span><text:span text:style-name="T203">affirmed to me that he/she was aware of the nature</text:span><text:span text:style-name="T204"><text:s/></text:span><text:span text:style-name="T205">of this Power of Attorney and signed it freely and voluntarily.</text:span></text:p>
      <text:p text:style-name="P206"/>
      <text:p text:style-name="P207">Witness 1 Signature ________________________</text:p>
      <text:p text:style-name="P208"/>
      <text:p text:style-name="P209">Print Name __________________ Date __________________</text:p>
      <text:p text:style-name="P210"/>
      <text:p text:style-name="P211"/>
      <text:p text:style-name="P212"/>
      <text:p text:style-name="P213"/>
      <text:p text:style-name="P214"><text:span text:style-name="T215">Affirmation by</text:span><text:span text:style-name="T216"><text:s/></text:span><text:span text:style-name="T217">Witness</text:span><text:span text:style-name="T218"><text:s/>2</text:span></text:p>
      <text:p text:style-name="P219"/>
      <text:p text:style-name="P220"><text:span text:style-name="T221">I, ________________________,<text:s/></text:span><text:span text:style-name="T222">witnessed</text:span><text:span text:style-name="T223"><text:s/></text:span><text:span text:style-name="T224">the execution</text:span><text:span text:style-name="T225"><text:s/></text:span><text:span text:style-name="T226">of this Power of Attorney by the<text:s/></text:span><text:span text:style-name="T227">Parent/Court Appointed Guardian(s)</text:span><text:span text:style-name="T228">, and I affirm that the<text:s/></text:span><text:span text:style-name="T229">Parent/Court Appointed Guardian(s)<text:s/></text:span><text:span text:style-name="T230">appeared to me to be of sound mind, was not under duress, and the<text:s/></text:span><text:span text:style-name="T231">Parent/Court Appointed Guardian(s)<text:s/></text:span><text:span text:style-name="T232">affirmed to me that he/she was aware of the nature</text:span><text:span text:style-name="T233"><text:s/></text:span><text:span text:style-name="T234">of this Power of Attorney and signed it freely and voluntarily.</text:span></text:p>
      <text:p text:style-name="P235"/>
      <text:p text:style-name="P236">Witness 2 Signature ________________________</text:p>
      <text:p text:style-name="P237"/>
      <text:p text:style-name="P238">Print Name __________________ Date __________________</text:p>
      <text:p text:style-name="P239"/>
      <text:p text:style-name="P240"/>
      <text:p text:style-name="P241"><text:span text:style-name="T242">Notary Acknowledg</text:span><text:span text:style-name="T243">e</text:span><text:span text:style-name="T244">ment</text:span></text:p>
      <text:p text:style-name="P245"/>
      <text:p text:style-name="P246">State<text:s/>of<text:s/>__________________</text:p>
      <text:p text:style-name="P247"/>
      <text:p text:style-name="P248">__________________ County, ss.<text:s/></text:p>
      <text:p text:style-name="P249"/>
      <text:p text:style-name="P250"/>
      <text:p text:style-name="P251">On this ____ day of __________________, 20____, before me appeared<text:s/></text:p>
      <text:p text:style-name="P252"/>
      <text:p text:style-name="P253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54"><text:tab/><text:tab/><text:tab/><text:tab/><text:tab/></text:p>
      <text:p text:style-name="P255">_________________________________________</text:p>
      <text:p text:style-name="P256">Notary Public<text:tab/></text:p>
      <text:p text:style-name="P257"/>
      <text:p text:style-name="P258">Print<text:s/>Name: _____________________<text:s/></text:p>
      <text:p text:style-name="P259"/>
      <text:p text:style-name="P260">My Commission Expires:<text:s/>__________________</text:p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Minor Child Parental Power of Attorney Form</dc:title>
    <dc:description/>
    <dc:subject/>
    <meta:initial-creator>eForms</meta:initial-creator>
    <dc:creator>Ian Macaulay</dc:creator>
    <meta:creation-date>2018-10-11T20:06:00Z</meta:creation-date>
    <dc:date>2018-10-11T20:06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6" meta:character-count="3987" meta:row-count="28" meta:non-whitespace-character-count="3398"/>
  </office:meta>
</office:document-meta>
</file>