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333in" fo:line-height="2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BodyText" style:family="paragraph">
      <style:paragraph-properties fo:line-height="200%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</style:tab-stops>
      </style:paragraph-properties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letter-spacing="-0.0006in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ListParagraph" style:list-style-name="LFO1" style:family="paragraph">
      <style:paragraph-properties fo:line-height="200%" fo:margin-left="0in" fo:text-indent="-0.1368in">
        <style:tab-stops>
          <style:tab-stop style:type="left" style:position="0.2131in"/>
          <style:tab-stop style:type="left" style:position="3.027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letter-spacing="-0.0041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fo:margin-top="0.0479in" fo:line-height="200%" fo:margin-left="0in">
        <style:tab-stops>
          <style:tab-stop style:type="left" style:position="4.7527in"/>
        </style:tab-stops>
      </style:paragraph-properties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7in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letter-spacing="-0.0048in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scale="99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131in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41in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47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fo:letter-spacing="-0.0097in"/>
    </style:style>
    <style:style style:name="T50" style:parent-style-name="DefaultParagraphFont" style:family="text">
      <style:text-properties style:font-name="Arial" style:font-name-complex="Arial"/>
    </style:style>
    <style:style style:name="P51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  <style:text-properties style:font-name="Arial" style:font-name-complex="Arial"/>
    </style:style>
    <style:style style:name="P52" style:parent-style-name="BodyText" style:family="paragraph">
      <style:paragraph-properties fo:line-height="200%" fo:margin-left="0in">
        <style:tab-stops>
          <style:tab-stop style:type="left" style:position="1.3173in"/>
          <style:tab-stop style:type="left" style:position="3.9506in"/>
          <style:tab-stop style:type="left" style:position="4.5722in"/>
        </style:tab-stops>
      </style:paragraph-properties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fo:letter-spacing="-0.0041in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69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P64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5" style:parent-style-name="BodyText" style:family="paragraph">
      <style:paragraph-properties fo:margin-top="0.0479in" fo:line-height="200%" fo:margin-left="0in">
        <style:tab-stops>
          <style:tab-stop style:type="left" style:position="1.6972in"/>
        </style:tab-stops>
      </style:paragraph-properties>
      <style:text-properties style:font-name="Arial" style:font-name-complex="Arial"/>
    </style:style>
    <style:style style:name="P66" style:parent-style-name="BodyText" style:family="paragraph">
      <style:paragraph-properties fo:line-height="200%" fo:margin-left="0in">
        <style:tab-stops/>
      </style:paragraph-properties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 fo:letter-spacing="-0.0201in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 fo:letter-spacing="-0.0034in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74" style:parent-style-name="Normal" style:family="paragraph">
      <style:paragraph-properties fo:text-align="center" fo:line-height="20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76" style:parent-style-name="DefaultParagraphFont" style:family="text">
      <style:text-properties style:font-name="Arial" style:font-name-complex="Arial" fo:font-weight="bold" style:font-weight-asian="bold" fo:letter-spacing="-0.0131in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8" style:parent-style-name="Normal" style:family="paragraph">
      <style:paragraph-properties fo:line-height="2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BodyText" style:family="paragraph">
      <style:paragraph-properties fo:line-height="200%" fo:margin-left="0in">
        <style:tab-stops/>
      </style:paragraph-properties>
      <style:text-properties style:font-name="Arial" style:font-name-complex="Arial"/>
    </style:style>
    <style:style style:name="P80" style:parent-style-name="BodyText" style:family="paragraph">
      <style:paragraph-properties fo:line-height="200%" fo:margin-left="0in">
        <style:tab-stops>
          <style:tab-stop style:type="left" style:position="2.1638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82" style:parent-style-name="BodyText" style:family="paragraph">
      <style:paragraph-properties fo:line-height="200%" fo:margin-left="0in">
        <style:tab-stops>
          <style:tab-stop style:type="left" style:position="1.975in"/>
          <style:tab-stop style:type="left" style:position="3.7743in"/>
          <style:tab-stop style:type="left" style:position="5.1027in"/>
        </style:tab-stops>
      </style:paragraph-properties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 fo:letter-spacing="-0.0006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06in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fo:letter-spacing="-0.0006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06in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letter-spacing="-0.0062in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fo:letter-spacing="-0.0138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style:text-scale="99%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 fo:letter-spacing="-0.0055in"/>
    </style:style>
    <style:style style:name="T103" style:parent-style-name="DefaultParagraphFont" style:family="text">
      <style:text-properties style:font-name="Arial" style:font-name-complex="Arial"/>
    </style:style>
    <style:style style:name="P104" style:parent-style-name="Normal" style:family="paragraph">
      <style:paragraph-properties fo:margin-top="0.0055in" fo:line-height="200%"/>
      <style:text-properties style:font-name="Arial" style:font-name-asian="Times New Roman" style:font-name-complex="Arial" fo:font-size="12pt" style:font-size-asian="12pt" style:font-size-complex="12pt"/>
    </style:style>
    <style:style style:name="P105" style:parent-style-name="Normal" style:family="paragraph">
      <style:paragraph-properties fo:margin-top="0.0055in" fo:line-height="200%"/>
    </style:style>
    <style:style style:name="T106" style:parent-style-name="Hyperlink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7" style:parent-style-name="Normal" style:family="paragraph">
      <style:paragraph-properties fo:line-height="200%"/>
    </style:style>
    <style:style style:name="T10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letter-spacing="-0.0062in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1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2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3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4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5" style:parent-style-name="BodyText" style:family="paragraph">
      <style:paragraph-properties fo:margin-top="0.0027in" fo:line-height="200%" fo:margin-left="0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TEXAS<text:s/>POWER OF ATTORNEY REVOCATION</text:p>
      <text:p text:style-name="P13"><text:span text:style-name="T14">Use of this form is for the power of attorney</text:span><text:span text:style-name="T15"><text:s/></text:span><text:span text:style-name="T16">of:</text:span></text:p>
      <text:list text:style-name="LFO1" text:continue-numbering="true">
        <text:list-item>
          <text:p text:style-name="P17"><text:span text:style-name="T18">- Health Care</text:span><text:span text:style-name="T19"><text:s/></text:span><text:span text:style-name="T20">Powers</text:span></text:p>
        </text:list-item>
        <text:list-item>
          <text:p text:style-name="P21"><text:span text:style-name="T22">- Financial</text:span><text:span text:style-name="T23"><text:s/></text:span><text:span text:style-name="T24">Powers</text:span></text:p>
        </text:list-item>
        <text:list-item>
          <text:p text:style-name="P25"><text:span text:style-name="T26">-</text:span><text:span text:style-name="T27"><text:s/></text:span><text:span text:style-name="T28">Other: _______________________________________________________</text:span></text:p>
        </text:list-item>
      </text:list>
      <text:p text:style-name="P29"><text:span text:style-name="T30">I, ________________________________, hereby immediately revoke those portions covering decisions of the document</text:span><text:span text:style-name="T31"><text:s/></text:span><text:span text:style-name="T32">titled ______________________, that I previously executed</text:span><text:span text:style-name="T33"><text:s/></text:span><text:span text:style-name="T34">on the _</text:span><text:span text:style-name="T35">__ of _____________________________, 20___ which appointed ________________________________ as my agent</text:span><text:span text:style-name="T36"><text:s/></text:span><text:span text:style-name="T37">and ________________________________ as</text:span><text:span text:style-name="T38"><text:s/></text:span><text:span text:style-name="T39">my</text:span><text:span text:style-name="T40"><text:s/></text:span><text:span text:style-name="T41">alternate successor agent. I hereby notify said agent(s) and any other interested</text:span><text:span text:style-name="T42"><text:s/></text:span><text:span text:style-name="T43">persons and institutions that all portions of said document are</text:span><text:span text:style-name="T44"><text:s/></text:span><text:span text:style-name="T45">revoked.</text:span></text:p>
      <text:p text:style-name="P46"/>
      <text:p text:style-name="P47"><text:span text:style-name="T48">This revocation takes effect immediately. A photocopy has the same effect as an</text:span><text:span text:style-name="T49"><text:s/></text:span><text:span text:style-name="T50">original.</text:span></text:p>
      <text:p text:style-name="P51"/>
      <text:p text:style-name="P52"><text:span text:style-name="T53">This revocation was signed</text:span><text:span text:style-name="T54"><text:s/></text:span><text:span text:style-name="T55">the</text:span><text:span text:style-name="T56"><text:s/></text:span><text:span text:style-name="T57">_</text:span><text:span text:style-name="T58">__ of ___________________________, 20___.</text:span></text:p>
      <text:p text:style-name="P59"><text:span text:style-name="T60">Signature of</text:span><text:span text:style-name="T61"><text:s/></text:span><text:span text:style-name="T62">Principal<text:s/></text:span><text:a xlink:href="http://www.esign.com/" office:target-frame-name="_top" xlink:show="replace"><text:span text:style-name="T63">_________________________</text:span></text:a></text:p>
      <text:p text:style-name="P64">Print Name _________________________</text:p>
      <text:p text:style-name="P65"/>
      <text:p text:style-name="P66"><text:span text:style-name="T67">NOTE: Provide copies to anyone who may have copies of the Power of Attorney that</text:span><text:span text:style-name="T68"><text:s/></text:span><text:span text:style-name="T69">is being revoked. Retain the original of this form in your personal</text:span><text:span text:style-name="T70"><text:s/></text:span><text:span text:style-name="T71">papers.</text:span></text:p>
      <text:p text:style-name="P72"/>
      <text:p text:style-name="P73"/>
      <text:p text:style-name="P74"><text:span text:style-name="T75">NOTARY</text:span><text:span text:style-name="T76"><text:s/></text:span><text:span text:style-name="T77">ACKNOWLEDGMENT</text:span></text:p>
      <text:p text:style-name="P78"/>
      <text:p text:style-name="P79">[State of<text:s/>Texas</text:p>
      <text:p text:style-name="P80">County of ________________]</text:p>
      <text:p text:style-name="P81"/>
      <text:p text:style-name="P82"><text:span text:style-name="T83">On</text:span><text:span text:style-name="T84"><text:s/></text:span><text:span text:style-name="T85">this ___ day</text:span><text:span text:style-name="T86"><text:s/></text:span><text:span text:style-name="T87">of _______________, in the year</text:span><text:span text:style-name="T88"><text:s/></text:span><text:span text:style-name="T89">20</text:span><text:span text:style-name="T90">__</text:span><text:span text:style-name="T91">_, before</text:span><text:span text:style-name="T92"><text:s/></text:span><text:span text:style-name="T93">me ___________________, a notary public, personally</text:span><text:span text:style-name="T94"><text:s/></text:span><text:span text:style-name="T95">appeared ___________________, proved on the basis of satisfactory evidence</text:span><text:span text:style-name="T96"><text:s/></text:span><text:span text:style-name="T97">to be the person(s) whose name(s) (is/are) subscribed to this instrument, and</text:span><text:span text:style-name="T98"><text:s/></text:span><text:span text:style-name="T99">acknowledged</text:span><text:span text:style-name="T100"><text:s/></text:span><text:span text:style-name="T101">(he/she/they) executed the</text:span><text:span text:style-name="T102"><text:s/></text:span><text:span text:style-name="T103">same.</text:span></text:p>
      <text:p text:style-name="P104"/>
      <text:p text:style-name="P105"><text:a xlink:href="http://www.esign.com/" office:target-frame-name="_top" xlink:show="replace"><text:span text:style-name="T106">____________________________</text:span></text:a></text:p>
      <text:p text:style-name="P107"><text:span text:style-name="T108">Witness my hand and official</text:span><text:span text:style-name="T109"><text:s/></text:span><text:span text:style-name="T110">seal.</text:span></text:p>
      <text:p text:style-name="P111">Print Name ___________________</text:p>
      <text:p text:style-name="P112">My Commission Expires on _______________</text:p>
      <text:p text:style-name="P113"/>
      <text:p text:style-name="P114">(Seal)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75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ListParagraph" style:display-name="List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>
      <style:text-properties fo:color="#4472C4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enlo" style:font-name-asian="Menlo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.075in" text:min-label-width="0.1375in" text:list-level-position-and-space-mode="label-alignment">
          <style:list-level-label-alignment text:label-followed-by="listtab" fo:margin-left="0.2125in" fo:text-indent="-0.1375in"/>
        </style:list-level-properties>
        <style:text-properties style:font-name="Menlo"/>
      </text:list-level-style-bullet>
      <text:list-level-style-bullet text:level="2" text:bullet-char="•">
        <style:list-level-properties text:space-before="0.6625in" text:min-label-width="0.1375in" text:list-level-position-and-space-mode="label-alignment">
          <style:list-level-label-alignment text:label-followed-by="listtab" fo:margin-left="0.8in" fo:text-indent="-0.1375in"/>
        </style:list-level-properties>
      </text:list-level-style-bullet>
      <text:list-level-style-bullet text:level="3" text:bullet-char="•">
        <style:list-level-properties text:space-before="1.2541in" text:min-label-width="0.1375in" text:list-level-position-and-space-mode="label-alignment">
          <style:list-level-label-alignment text:label-followed-by="listtab" fo:margin-left="1.3916in" fo:text-indent="-0.1375in"/>
        </style:list-level-properties>
      </text:list-level-style-bullet>
      <text:list-level-style-bullet text:level="4" text:bullet-char="•">
        <style:list-level-properties text:space-before="1.8458in" text:min-label-width="0.1375in" text:list-level-position-and-space-mode="label-alignment">
          <style:list-level-label-alignment text:label-followed-by="listtab" fo:margin-left="1.9833in" fo:text-indent="-0.1375in"/>
        </style:list-level-properties>
      </text:list-level-style-bullet>
      <text:list-level-style-bullet text:level="5" text:bullet-char="•">
        <style:list-level-properties text:space-before="2.4375in" text:min-label-width="0.1375in" text:list-level-position-and-space-mode="label-alignment">
          <style:list-level-label-alignment text:label-followed-by="listtab" fo:margin-left="2.575in" fo:text-indent="-0.1375in"/>
        </style:list-level-properties>
      </text:list-level-style-bullet>
      <text:list-level-style-bullet text:level="6" text:bullet-char="•">
        <style:list-level-properties text:space-before="3.0291in" text:min-label-width="0.1375in" text:list-level-position-and-space-mode="label-alignment">
          <style:list-level-label-alignment text:label-followed-by="listtab" fo:margin-left="3.1666in" fo:text-indent="-0.1375in"/>
        </style:list-level-properties>
      </text:list-level-style-bullet>
      <text:list-level-style-bullet text:level="7" text:bullet-char="•">
        <style:list-level-properties text:space-before="3.6208in" text:min-label-width="0.1375in" text:list-level-position-and-space-mode="label-alignment">
          <style:list-level-label-alignment text:label-followed-by="listtab" fo:margin-left="3.7583in" fo:text-indent="-0.1375in"/>
        </style:list-level-properties>
      </text:list-level-style-bullet>
      <text:list-level-style-bullet text:level="8" text:bullet-char="•">
        <style:list-level-properties text:space-before="4.2125in" text:min-label-width="0.1375in" text:list-level-position-and-space-mode="label-alignment">
          <style:list-level-label-alignment text:label-followed-by="listtab" fo:margin-left="4.35in" fo:text-indent="-0.1375in"/>
        </style:list-level-properties>
      </text:list-level-style-bullet>
      <text:list-level-style-bullet text:level="9" text:bullet-char="•">
        <style:list-level-properties text:space-before="4.8041in" text:min-label-width="0.1375in" text:list-level-position-and-space-mode="label-alignment">
          <style:list-level-label-alignment text:label-followed-by="listtab" fo:margin-left="4.9416in" fo:text-indent="-0.1375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805in" fo:margin-bottom="0.5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8in"/>
      </style:header-style>
      <style:footer-style>
        <style:header-footer-properties style:dynamic-spacing="true" fo:min-height="0.467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xas Power of Attorney Revocation Form</dc:title>
    <dc:description/>
    <dc:subject/>
    <meta:initial-creator>eForms</meta:initial-creator>
    <dc:creator>Esther Kang</dc:creator>
    <meta:creation-date>2022-04-19T22:44:00Z</meta:creation-date>
    <dc:date>2022-04-19T22:44:00Z</dc:date>
    <meta:print-date>2016-06-25T00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6" meta:row-count="11" meta:non-whitespace-character-count="1437"/>
  </office:meta>
</office:document-meta>
</file>