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1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105" style:parent-style-name="Hyperlink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ERMONT<text:s/>LIMITED<text:s/>POWER OF ATTORNEY</text:p>
      <text:p text:style-name="P2"/>
      <text:p text:style-name="P3"/>
      <text:p text:style-name="P4">DESIGNATION OF AGENT</text:p>
      <text:p text:style-name="P5"/>
      <text:p text:style-name="P6"/>
      <text:p text:style-name="Normal"><text:span text:style-name="T7">I,<text:s/></text:span><text:span text:style-name="T8">[NAME OF PRINCIPAL]</text:span><text:span text:style-name="T9">, of<text:s/></text:span><text:span text:style-name="T10">[ADDRESS]</text:span><text:span text:style-name="T11"><text:s/>(the “Principal”): (</text:span><text:span text:style-name="T12">INITIAL</text:span><text:span text:style-name="T13"><text:s/>all that apply)</text:span></text:p>
      <text:p text:style-name="P14"/>
      <text:p text:style-name="Normal"><text:span text:style-name="T15">[INITIALS]</text:span><text:span text:style-name="T16"><text:s/>Revoke all previous powers of attorney; and<text:s/></text:span></text:p>
      <text:p text:style-name="P17"/>
      <text:p text:style-name="Normal"><text:span text:style-name="T18">[INITIALS]</text:span><text:span text:style-name="T19"><text:s/>Name the following person as my Agent:</text:span></text:p>
      <text:p text:style-name="P20"/>
      <text:p text:style-name="Normal"><text:span text:style-name="T21">Name of Agent:<text:s/></text:span><text:span text:style-name="T22">[NAME OF AGENT]</text:span><text:span text:style-name="T23"><text:s/>(“Agent”)</text:span></text:p>
      <text:p text:style-name="P24"/>
      <text:p text:style-name="Normal"><text:span text:style-name="T25">Agent’s Address:<text:s/></text:span><text:span text:style-name="T26">[ADDRESS OF AGENT]</text:span><text:span text:style-name="T27">, State of<text:s/></text:span><text:span text:style-name="T28">[STATE OF AGENT]</text:span></text:p>
      <text:p text:style-name="P29"/>
      <text:p text:style-name="Normal"><text:span text:style-name="T30">Agent’s Telephone Number:<text:s/></text:span><text:span text:style-name="T31">[PHONE NUMBER OF AGENT]</text:span></text:p>
      <text:p text:style-name="P32"/>
      <text:p text:style-name="P33"/>
      <text:p text:style-name="P34">DESIGNATION OF SUCCESSOR AGENT (OPTIONAL)</text:p>
      <text:p text:style-name="P35"/>
      <text:p text:style-name="P36"/>
      <text:p text:style-name="P37">If my Agent is unable or unwilling to act for me, I name as my successor Agent:</text:p>
      <text:p text:style-name="P38"/>
      <text:p text:style-name="Normal"><text:span text:style-name="T39">Name of Successor Agent:<text:s/></text:span><text:span text:style-name="T40">[SUCCESSOR AGENT NAME]</text:span></text:p>
      <text:p text:style-name="P41"/>
      <text:p text:style-name="Normal"><text:span text:style-name="T42">Successor Agent’s Address:<text:s/></text:span><text:span text:style-name="T43">[SUCCESSOR AGENT'S ADDRESS]</text:span></text:p>
      <text:p text:style-name="P44"/>
      <text:p text:style-name="Normal"><text:span text:style-name="T45">Successor Agent’s Telephone Number:<text:s/></text:span><text:span text:style-name="T46">[SUCCESSOR AGENT'S PHONE]</text:span></text:p>
      <text:p text:style-name="P47"/>
      <text:p text:style-name="P48"/>
      <text:p text:style-name="P49">GRANT OF<text:s/>LIMITED<text:s/>AUTHORITY</text:p>
      <text:p text:style-name="P50"/>
      <text:p text:style-name="P51"/>
      <text:p text:style-name="P52">I grant my Agent and any successor Agent<text:s/>limited<text:s/>authority to act for me with respect to the following:</text:p>
      <text:p text:style-name="P53"/>
      <text:p text:style-name="Normal"><text:span text:style-name="T54">[DESCRIBE THE AGENT'S AUTHORITY]</text:span></text:p>
      <text:p text:style-name="P55"/>
      <text:p text:style-name="P56"/>
      <text:p text:style-name="P57">EFFECTIVE DATE</text:p>
      <text:p text:style-name="P58"/>
      <text:p text:style-name="P59"/>
      <text:p text:style-name="P60">This Power of Attorney becomes effective when executed unless the Principal has initialed one of the following:<text:s/></text:p>
      <text:p text:style-name="P61"/>
      <text:p text:style-name="Normal"><text:span text:style-name="T62">[INITIALS]</text:span><text:span text:style-name="T63"><text:s/>This Power of Attorney is effective only upon my later incapacity; OR<text:s/></text:span></text:p>
      <text:p text:style-name="P64"/>
      <text:p text:style-name="Normal"><text:span text:style-name="T65">[INITIALS]</text:span><text:span text:style-name="T66"><text:s/>This Power of Attorney is effective only upon my later incapacity or unavailability; OR<text:s/></text:span></text:p>
      <text:p text:style-name="P67"/>
      <text:p text:style-name="Normal"><text:span text:style-name="T68">[INITIALS]</text:span><text:span text:style-name="T69"><text:s/>I direct that this Power of Attorney shall become effective when one or more of the following occurs:<text:s/></text:span></text:p>
      <text:p text:style-name="P70"/>
      <text:p text:style-name="Normal"><text:span text:style-name="T71">[BECOMES EFFECTIVE WHEN:]</text:span></text:p>
      <text:p text:style-name="P72"/>
      <text:p text:style-name="P73">RELIANCE ON THIS POWER OF ATTORNEY</text:p>
      <text:p text:style-name="P74"/>
      <text:p text:style-name="P75">Any person, including my Agent, may rely upon the validity of this Power of Attorney or a copy of it unless that person knows it has terminated or is invalid.</text:p>
      <text:p text:style-name="P76"/>
      <text:p text:style-name="P77"/>
      <text:p text:style-name="P78">SIGNATURE AND ACKNOWLEDGMENT</text:p>
      <text:p text:style-name="P79"/>
      <text:p text:style-name="P80"/>
      <text:p text:style-name="Normal"><text:span text:style-name="T81">IN WITNESS WHEREOF, on<text:s/></text:span><text:span text:style-name="T82">[DATE]</text:span><text:span text:style-name="T83">, I have executed this Power of Attorney.</text:span></text:p>
      <text:p text:style-name="P84"/>
      <text:p text:style-name="P85"><text:tab/><text:tab/><text:tab/><text:tab/><text:tab/><text:tab/></text:p>
      <text:p text:style-name="Normal"><text:a xlink:href="https://esign.com/" office:target-frame-name="_top" xlink:show="replace"><text:span text:style-name="T86">__________________________________</text:span></text:a></text:p>
      <text:p text:style-name="P87">Principal’s Signature</text:p>
      <text:p text:style-name="P88"/>
      <text:p text:style-name="Normal"><text:span text:style-name="T89">[NAME OF PRINCIPAL]</text:span></text:p>
      <text:p text:style-name="P90">Printed Name</text:p>
      <text:p text:style-name="P91"/>
      <text:p text:style-name="P92"><text:tab/><text:tab/><text:tab/><text:tab/></text:p>
      <text:p text:style-name="P93">STATE OF VERMONT</text:p>
      <text:p text:style-name="P94"/>
      <text:p text:style-name="Normal"><text:span text:style-name="T95">[NAME OF COUNTY]</text:span><text:span text:style-name="T96"><text:s/>County, ss.<text:s/></text:span></text:p>
      <text:p text:style-name="P97"/>
      <text:p text:style-name="P98"/>
      <text:p text:style-name="Normal"><text:span text:style-name="T99"><text:tab/>On<text:s/></text:span><text:span text:style-name="T100">[DATE]</text:span><text:span text:style-name="T101"><text:s/>before me appeared<text:s/></text:span><text:span text:style-name="T102">[NAME OF PRINCIPAL]</text:span><text:span text:style-name="T103">, as Principal of this Power of Attorney who proved to me through government issued photo identification to be the above-named person, in my presence executed foregoing instrument and acknowledged that (s)he executed the same as his/her free act and deed.</text:span></text:p>
      <text:p text:style-name="P104"><text:tab/><text:tab/><text:tab/><text:tab/><text:tab/><text:tab/></text:p>
      <text:p text:style-name="Normal"><text:a xlink:href="https://esign.com/" office:target-frame-name="_top" xlink:show="replace"><text:span text:style-name="T105">__________________________________</text:span></text:a></text:p>
      <text:p text:style-name="P106">Notary Public<text:tab/></text:p>
      <text:p text:style-name="P107">(seal, if any)</text:p>
      <text:p text:style-name="Normal"><text:span text:style-name="T108">[NOTARY PUBLIC NAME]</text:span></text:p>
      <text:p text:style-name="P109">Print Name</text:p>
      <text:p text:style-name="P110"><text:tab/><text:tab/><text:tab/><text:tab/><text:tab/><text:tab/></text:p>
      <text:p text:style-name="Normal"><text:span text:style-name="T111">My commission expires:<text:s/></text:span><text:span text:style-name="T112">[DATE COMMISSION EXPIRE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mont Limited Power of Attorney</dc:title>
    <dc:description/>
    <dc:subject/>
    <meta:initial-creator>eForms</meta:initial-creator>
    <dc:creator>Facundo Prado Lima</dc:creator>
    <meta:creation-date>2023-07-13T16:45:00Z</meta:creation-date>
    <dc:date>2023-07-13T16:45:00Z</dc:date>
    <meta:print-date>2015-11-11T19:51:00Z</meta:print-date>
    <meta:template xlink:href="Normal.dotm" xlink:type="simple"/>
    <meta:editing-cycles>2</meta:editing-cycles>
    <meta:editing-duration>PT0S</meta:editing-duration>
    <meta:user-defined meta:name="Created" meta:value-type="date">2003-07-23T10:00:00Z</meta:user-defined>
    <meta:user-defined meta:name="Creator">Acrobat PDFMaker 5.0 for Word</meta:user-defined>
    <meta:user-defined meta:name="LastSaved" meta:value-type="date">2015-09-27T10:00:00Z</meta:user-defined>
    <meta:document-statistic meta:page-count="2" meta:paragraph-count="39" meta:word-count="330" meta:character-count="2162" meta:row-count="93" meta:non-whitespace-character-count="1841"/>
  </office:meta>
</office:document-meta>
</file>