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EBRASK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Firearm Bill of Sale</dc:title>
    <dc:description/>
    <dc:subject/>
    <meta:initial-creator>eForms</meta:initial-creator>
    <dc:creator>Casey Lewis</dc:creator>
    <meta:creation-date>2021-03-20T07:07:00Z</meta:creation-date>
    <dc:date>2021-03-20T07:07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7" meta:row-count="86" meta:non-whitespace-character-count="2542"/>
  </office:meta>
</office:document-meta>
</file>