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263in" fo:margin-right="-0.0138in"/>
    </style:style>
    <style:style style:name="T13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4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5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18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19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20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21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P2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widows="0" fo:orphans="0" style:text-autospace="none"/>
    </style:style>
    <style:style style:name="T28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widows="0" fo:orphans="0" style:text-autospace="none"/>
    </style:style>
    <style:style style:name="T55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widows="0" fo:orphans="0" style:text-autospace="none" fo:margin-top="0.0041in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widows="0" fo:orphans="0" style:text-autospace="none" fo:margin-right="-0.0138in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widows="0" fo:orphans="0" style:text-autospace="none" fo:margin-top="0.0034in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Hyperlink" style:family="text"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3">SOUTH CAROLINA</text:span><text:span text:style-name="T14"><text:s/></text:span><text:span text:style-name="T15">LEASE TERMINATION LETTER</text:span></text:p>
      <text:p text:style-name="P16"><text:span text:style-name="T17">In Accordance with</text:span><text:span text:style-name="T18"><text:s/></text:span><text:span text:style-name="T19">Code 1976 §</text:span><text:span text:style-name="T20"> 27-40-770</text:span><text:span text:style-name="T21">(b)</text:span></text:p>
      <text:p text:style-name="P22"/>
      <text:p text:style-name="P23"/>
      <text:p text:style-name="P24">(Check One)</text:p>
      <text:p text:style-name="P25"/>
      <text:p text:style-name="P26"/>
      <text:p text:style-name="P27"><text:span text:style-name="T28">☐</text:span><text:span text:style-name="T29"><text:s/></text:span><text:span text:style-name="T30"><text:s/></text:span><text:span text:style-name="T31">- I am your<text:s/></text:span><text:span text:style-name="T32">Landlord</text:span><text:span text:style-name="T33"><text:s/>and this is<text:s/></text:span><text:span text:style-name="T34">the Tenant’s</text:span><text:span text:style-name="T35"><text:s/>official notice that<text:s/></text:span><text:span text:style-name="T36">their</text:span><text:span text:style-name="T37"><text:s/></text:span><text:span text:style-name="T38">lease dated on the<text:s/></text:span><text:span text:style-name="T39">____ day of __________________, 20___</text:span><text:span text:style-name="T40"><text:s/>will be terminated</text:span><text:span text:style-name="T41"><text:s/></text:span><text:span text:style-name="T42">on the<text:s/></text:span><text:span text:style-name="T43">____ day of __________________, 20___.</text:span><text:span text:style-name="T44"><text:s/>Termination<text:s/></text:span><text:span text:style-name="T45">by</text:span><text:span text:style-name="T46"><text:s/>the Landlord must be at least<text:s/></text:span><text:span text:style-name="T47">thirty (30</text:span><text:span text:style-name="T48">)<text:s/></text:span><text:span text:style-name="T49">days</text:span><text:span text:style-name="T50"><text:s/>from the next payment date.</text:span></text:p>
      <text:p text:style-name="P51"/>
      <text:p text:style-name="P52">- - - - - - - - - - - - - - - - - - - - - - - - - - - - - - - - - - - - - - - - - - - - - - - - - - - - - - - - - - - - - - - -</text:p>
      <text:p text:style-name="P53"/>
      <text:p text:style-name="P54"><text:span text:style-name="T55">☐</text:span><text:span text:style-name="T56"><text:s/></text:span><text:span text:style-name="T57"><text:s/></text:span><text:span text:style-name="T58">- I am your<text:s/></text:span><text:span text:style-name="T59">Tenant</text:span><text:span text:style-name="T60"><text:s/>and this is<text:s/></text:span><text:span text:style-name="T61">the<text:s/></text:span><text:span text:style-name="T62">Landlord’s</text:span><text:span text:style-name="T63"><text:s/>official notice that<text:s/></text:span><text:span text:style-name="T64">their</text:span><text:span text:style-name="T65"><text:s/></text:span><text:span text:style-name="T66">lease dated on the<text:s/></text:span><text:span text:style-name="T67">____ day of __________________, 20___</text:span><text:span text:style-name="T68"><text:s/>will be terminated</text:span><text:span text:style-name="T69"><text:s/></text:span><text:span text:style-name="T70">on the<text:s/></text:span><text:span text:style-name="T71">____ day of __________________, 20___.</text:span><text:span text:style-name="T72"><text:s/>Termination<text:s/></text:span><text:span text:style-name="T73">by</text:span><text:span text:style-name="T74"><text:s/>the Tenant must be at least<text:s/></text:span><text:span text:style-name="T75">thirty</text:span><text:span text:style-name="T76"><text:s/>(</text:span><text:span text:style-name="T77">30</text:span><text:span text:style-name="T78">)<text:s/></text:span><text:span text:style-name="T79">days</text:span><text:span text:style-name="T80"><text:s/>from the next payment date.</text:span></text:p>
      <text:p text:style-name="P81"/>
      <text:p text:style-name="P82"><text:span text:style-name="T83">After</text:span><text:span text:style-name="T84"><text:s/>I move</text:span><text:span text:style-name="T85"><text:s/></text:span><text:span text:style-name="T86">out, please</text:span><text:span text:style-name="T87"><text:s/></text:span><text:span text:style-name="T88">mail<text:s/></text:span><text:span text:style-name="T89">the</text:span><text:span text:style-name="T90"><text:s/>security</text:span><text:span text:style-name="T91"><text:s/></text:span><text:span text:style-name="T92">deposit to:</text:span></text:p>
      <text:p text:style-name="P93"/>
      <text:p text:style-name="P94">Street Address ________________________________ City of __________________<text:s/></text:p>
      <text:p text:style-name="P95"/>
      <text:p text:style-name="P96">State of __________________ Zip Code __________________</text:p>
      <text:p text:style-name="P97"/>
      <text:p text:style-name="P98">- - - - - - - - - - - - - - - - - - - - - - - - - - - - - - - - - - - - - - - - - - - - - - - - - - - - - - - - - - - - - - - -</text:p>
      <text:p text:style-name="P99"/>
      <text:p text:style-name="P100">The day of move-out, both parties should walk through the apartment to perform the move-out inspection. The time for this should be on the termination date or on any date agreed upon by landlord and tenant.</text:p>
      <text:p text:style-name="P101"/>
      <text:p text:style-name="P102">Tenant agrees to arrange for all of the utilities to be TURNED<text:s/>OFF upon move-out. If the landlord would like to transfer the accounts to their name they should inform the tenant as soon as possible.</text:p>
      <text:p text:style-name="P103"/>
      <text:p text:style-name="P104"/>
      <text:p text:style-name="P105"><text:span text:style-name="T106">Signature<text:s/></text:span><text:a xlink:href="https://esign.com/" office:target-frame-name="_top" xlink:show="replace"><text:span text:style-name="T107">__________________</text:span></text:a></text:p>
      <text:p text:style-name="P108"/>
      <text:p text:style-name="P109">Print Name __________________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style:text-underline-type="none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Forms.org</meta:initial-creator>
    <dc:creator>Ryan McDonald</dc:creator>
    <meta:creation-date>2022-04-15T20:50:00Z</meta:creation-date>
    <dc:date>2022-04-15T20:50:00Z</dc:date>
    <meta:print-date>2015-09-30T19:29:00Z</meta:print-date>
    <meta:template xlink:href="Normal.dotm" xlink:type="simple"/>
    <meta:editing-cycles>2</meta:editing-cycles>
    <meta:editing-duration>PT60S</meta:editing-duration>
    <meta:document-statistic meta:page-count="1" meta:paragraph-count="8" meta:word-count="250" meta:character-count="1623" meta:row-count="32" meta:non-whitespace-character-count="1381"/>
  </office:meta>
</office:document-meta>
</file>