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Hyperlink"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Hyperlink"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Hyperlink" style:family="text">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Hyperlink"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office:automatic-styles>
  <office:body>
    <office:text text:use-soft-page-breaks="true">
      <text:p text:style-name="P1">TENNESSEE<text:s/>RESIDENTIAL<text:s/>LEASE<text:s/>AGREEMENT</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Tennessee<text:s/>such real property having a street address of<text:s/>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Tennessee<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Tennessee</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Tennessee</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p text:style-name="P157"/>
      <text:soft-page-break/>
      <text:p text:style-name="Normal"><text:span text:style-name="T158">19.<text:s/></text:span><text:span text:style-name="T159">SHOWINGS</text:span><text:span text:style-name="T160">.<text:s/></text:span><text:span text:style-name="T161">(§ 66-28-403) - If the<text:s/></text:span><text:span text:style-name="T162">Seller/Landlord</text:span><text:span text:style-name="T163"><text:s/>would like to show to prospective tenants the property before the lessee's agreement is due<text:s/></text:span><text:span text:style-name="T164">the Landlord/Seller<text:s/></text:span><text:span text:style-name="T165">has this right with at least thirty (30) days left until the termination date. The<text:s/></text:span><text:span text:style-name="T166">Landlord/Seller</text:span><text:span text:style-name="T167"><text:s/>must grant at least twenty-four (24) hours</text:span><text:span text:style-name="T168"><text:s/>notice to the Buyer/Tenant</text:span><text:span text:style-name="T169"><text:s/>per occasion.</text:span></text:p>
      <text:p text:style-name="P170"/>
      <text:p text:style-name="Normal"><text:span text:style-name="T171">20</text:span><text:span text:style-name="T172">.<text:s/></text:span><text:span text:style-name="T173">ENTIRE AGREEMENT</text:span><text:span text:style-name="T174">.</text:span><text:span text:style-name="T175"><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76"/>
      <text:p text:style-name="P177"/>
      <text:p text:style-name="Normal"><text:span text:style-name="T178">SELLER/LANDLORD’S SIGNATURE</text:span><text:span text:style-name="T179">:<text:s/></text:span><text:a xlink:href="https://esign.com/" office:target-frame-name="_top" xlink:show="replace"><text:span text:style-name="T180">______________________</text:span></text:a></text:p>
      <text:p text:style-name="P181"/>
      <text:p text:style-name="P182">Print:<text:s/>______________________</text:p>
      <text:p text:style-name="P183"/>
      <text:p text:style-name="Normal"><text:span text:style-name="T184">SELLER/LANDLORD’S SIGNATURE</text:span><text:span text:style-name="T185">:<text:s/></text:span><text:a xlink:href="https://esign.com/" office:target-frame-name="_top" xlink:show="replace"><text:span text:style-name="T186">______________________</text:span></text:a></text:p>
      <text:p text:style-name="P187"/>
      <text:p text:style-name="P188">Print:<text:s/>______________________</text:p>
      <text:p text:style-name="P189"/>
      <text:p text:style-name="P190">- - - - - - - - - - - - - - - - - - - - - - - - - - - - - - - - - - - - - - - - - - - - - - - - - - - - - - - - - - -<text:s/></text:p>
      <text:p text:style-name="P191"/>
      <text:p text:style-name="Normal"><text:span text:style-name="T192">BUYER/TENANT’S SIGNATURE</text:span><text:span text:style-name="T193">:</text:span><text:span text:style-name="T194"><text:s/></text:span><text:a xlink:href="https://esign.com/" office:target-frame-name="_top" xlink:show="replace"><text:span text:style-name="T195">______________________</text:span></text:a></text:p>
      <text:p text:style-name="P196"/>
      <text:p text:style-name="P197">Print:<text:s/>______________________</text:p>
      <text:p text:style-name="P198"/>
      <text:p text:style-name="Normal"><text:span text:style-name="T199">BUYER/TENANT’S SIGNATURE</text:span><text:span text:style-name="T200">:</text:span><text:span text:style-name="T201"><text:s/></text:span><text:a xlink:href="https://esign.com/" office:target-frame-name="_top" xlink:show="replace"><text:span text:style-name="T202">______________________</text:span></text:a></text:p>
      <text:p text:style-name="P203"/>
      <text:p text:style-name="P204">Print:<text:s/>______________________</text:p>
      <text:p text:style-name="P205"/>
      <text:p text:style-name="P206">- - - - - - - - - - - - - - - - - - - - - - - - - - - - - - - - - - - - - - - - - - - - - - - - - - - - - - - - - - -<text:s/></text:p>
      <text:p text:style-name="P207"/>
      <text:p text:style-name="Normal"><text:span text:style-name="T208">AGENT</text:span><text:span text:style-name="T209">’S SIGNATURE</text:span><text:span text:style-name="T210">:</text:span><text:span text:style-name="T211"><text:s/></text:span><text:a xlink:href="https://esign.com/" office:target-frame-name="_top" xlink:show="replace"><text:span text:style-name="T212">______________________</text:span></text:a></text:p>
      <text:p text:style-name="P213"/>
      <text:p text:style-name="P214">Print:<text:s/>______________________</text:p>
      <text:p text:style-name="P215"/>
      <text:p text:style-name="P216">- - - - - - - - - - - - - - - - - - - - - - - - - - - - - - - - - - - - - - - - - - - - - - - - - - - - - - - - - - -<text:s/></text:p>
      <text:p text:style-name="P217"/>
      <text:p text:style-name="Normal"><text:span text:style-name="T218">WITNESS’S</text:span><text:span text:style-name="T219"><text:s/>SIGNATURE</text:span><text:span text:style-name="T220">:</text:span><text:span text:style-name="T221"><text:s/></text:span><text:a xlink:href="https://esign.com/" office:target-frame-name="_top" xlink:show="replace"><text:span text:style-name="T222">______________________</text:span></text:a></text:p>
      <text:p text:style-name="P223"/>
      <text:p text:style-name="P224">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5T20:17:00Z</meta:creation-date>
    <dc:date>2022-04-15T20:17:00Z</dc:date>
    <meta:print-date>2015-10-30T16:16:00Z</meta:print-date>
    <meta:template xlink:href="Normal.dotm" xlink:type="simple"/>
    <meta:editing-cycles>2</meta:editing-cycles>
    <meta:editing-duration>PT0S</meta:editing-duration>
    <meta:document-statistic meta:page-count="5" meta:paragraph-count="57" meta:word-count="1890" meta:character-count="11775" meta:row-count="171" meta:non-whitespace-character-count="9942"/>
  </office:meta>
</office:document-meta>
</file>