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left="0.5in">
        <style:tab-stops/>
      </style:paragraph-properties>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asian="MS Mincho"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fo:color="#000000"/>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asian="MS Mincho"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asian="MS Mincho"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text-properties style:font-name="Arial" style:font-name-complex="Arial" fo:color="#000000"/>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asian="MS Mincho"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paragraph-properties fo:margin-left="0.5in">
        <style:tab-stops/>
      </style:paragraph-properties>
      <style:text-properties style:font-name="Arial" style:font-name-complex="Arial"/>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style:style>
    <style:style style:name="P488" style:parent-style-name="Normal" style:family="paragraph">
      <style:text-properties style:font-name="Arial" style:font-name-asian="Times New Roman"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asian="MS Mincho"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paragraph-properties fo:margin-left="0.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paragraph-properties fo:margin-left="0.5in">
        <style:tab-stops/>
      </style:paragraph-properties>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0.5in">
        <style:tab-stops/>
      </style:paragraph-properties>
      <style:text-properties style:font-name="Arial" style:font-name-complex="Arial" fo:color="#000000"/>
    </style:style>
    <style:style style:name="P580" style:parent-style-name="Normal" style:family="paragraph">
      <style:paragraph-properties fo:margin-left="0.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asian="MS Mincho"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1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text-properties style:font-name="Arial" style:font-name-asian="MS Mincho" style:font-name-complex="Arial"/>
    </style:style>
    <style:style style:name="P653" style:parent-style-name="Normal" style:family="paragraph">
      <style:paragraph-properties fo:margin-left="0.5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0.5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asian="MS Mincho" style:font-name-complex="Arial"/>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MS Gothic" style:font-name-asian="MS Gothic"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paragraph-properties fo:margin-left="0.5in">
        <style:tab-stops/>
      </style:paragraph-properties>
      <style:text-properties style:font-name="Arial" style:font-name-asian="MS Mincho" style:font-name-complex="Arial"/>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FF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paragraph-properties fo:break-before="page"/>
      <style:text-properties style:font-name="Arial" style:font-name-complex="Arial" fo:color="#000000"/>
    </style:style>
    <style:style style:name="P979" style:parent-style-name="Normal" style:family="paragraph">
      <style:paragraph-properties fo:text-align="center"/>
    </style:style>
    <style:style style:name="T98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1" style:parent-style-name="Normal" style:family="paragraph">
      <style:text-properties style:font-name="Arial" style:font-name-complex="Arial" fo:font-weight="bold" style:font-weight-asian="bold" style:font-weight-complex="bold"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break-before="page"/>
    </style:style>
    <style:style style:name="P101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FF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office:automatic-styles>
  <office:body>
    <office:text text:use-soft-page-breaks="true">
      <text:h text:style-name="P1" text:outline-level="1">VERMONT<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Vermont</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text:span><text:span text:style-name="T66">It is recognized that the minimum termination period for the State of Vermont is sixty (60) days and ninety (90) days for tenancy lasting for more than two (2) years.</text:span></text:p>
      <text:p text:style-name="P67"/>
      <text:p text:style-name="Normal"><text:span text:style-name="T68">II</text:span><text:span text:style-name="T69">I</text:span><text:span text:style-name="T70">.<text:s/></text:span><text:span text:style-name="T71">OCCUPANT(S)</text:span><text:span text:style-name="T72">.</text:span><text:span text:style-name="T73"><text:s/>The Premises is to be occupied strictly</text:span><text:span text:style-name="T74"><text:s/>as a residential dwelling with the following individual(s)</text:span><text:span text:style-name="T75"><text:s/>in addition to the<text:s/></text:span><text:span text:style-name="T76">Tenant</text:span><text:span text:style-name="T77">: (check one)</text:span></text:p>
      <text:p text:style-name="P78"/>
      <text:p text:style-name="P79"><text:span text:style-name="T80">☐</text:span><text:span text:style-name="T81"><text:s/>-<text:s/></text:span><text:span text:style-name="T82">[OCCUPANT(S) NAME(S)]</text:span><text:span text:style-name="T83"><text:s/></text:span><text:span text:style-name="T84">(“Occupant(s)”)</text:span></text:p>
      <text:p text:style-name="P85"/>
      <text:p text:style-name="P86"><text:span text:style-name="T87">☐</text:span><text:span text:style-name="T88"><text:s/>- There are no Occupant(s).</text:span></text:p>
      <text:p text:style-name="P89"/>
      <text:p text:style-name="Normal"><text:span text:style-name="T90">IV</text:span><text:span text:style-name="T91">. THE PROPERTY</text:span><text:span text:style-name="T92">.</text:span><text:span text:style-name="T93"><text:s/>The Landlord </text:span><text:span text:style-name="T94">agrees to lease</text:span><text:span text:style-name="T95"><text:s/></text:span><text:span text:style-name="T96">the described<text:s/></text:span><text:span text:style-name="T97">property below</text:span><text:span text:style-name="T98"><text:s/>to the Tenant:</text:span><text:span text:style-name="T99"><text:s/>(enter the property information)</text:span></text:p>
      <text:p text:style-name="P100"/>
      <text:list text:style-name="LFO1" text:continue-numbering="true">
        <text:list-item>
          <text:p text:style-name="P101"><text:span text:style-name="T102">Mailing Address:<text:s/></text:span><text:span text:style-name="T103">[PROPERTY MAILING ADDRESS]</text:span></text:p>
        </text:list-item>
        <text:list-item>
          <text:p text:style-name="P104"><text:span text:style-name="T105">Residence Type:<text:s/></text:span><text:span text:style-name="T106">☐</text:span><text:span text:style-name="T107"><text:s/></text:span><text:span text:style-name="T108">Apartment</text:span><text:span text:style-name="T109"><text:s/></text:span><text:span text:style-name="T110">☐</text:span><text:span text:style-name="T111"><text:s/></text:span><text:span text:style-name="T112">House<text:s/></text:span><text:span text:style-name="T113">☐</text:span><text:span text:style-name="T114"><text:s/></text:span><text:span text:style-name="T115">Condo</text:span><text:span text:style-name="T116"><text:s/></text:span><text:span text:style-name="T117">☐</text:span><text:span text:style-name="T118"><text:s/>Other:<text:s/></text:span><text:span text:style-name="T119">[OTHER]</text:span></text:p>
        </text:list-item>
        <text:list-item>
          <text:p text:style-name="P120"><text:span text:style-name="T121">Bedroom(s):</text:span><text:span text:style-name="T122"> </text:span><text:span text:style-name="T123">[# OF BEDROOMS]</text:span></text:p>
        </text:list-item>
        <text:list-item>
          <text:p text:style-name="P124"><text:span text:style-name="T125">Bathroom(s):<text:s/></text:span><text:span text:style-name="T126">[# OF BATHROOMS]</text:span></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text:s/></text:span><text:span text:style-name="T148">[OTHER USES FOR THE PREMISES]</text:span></text:p>
      <text:p text:style-name="P149"/>
      <text:soft-page-break/>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 items:<text:s/></text:span><text:span text:style-name="T163">[ENTER FURNISHINGS]</text:span></text:p>
      <text:p text:style-name="P164"/>
      <text:p text:style-name="P165"><text:span text:style-name="T166">☐</text:span><text:span text:style-name="T167"><text:s/>- Not furnished.</text:span></text:p>
      <text:p text:style-name="P168"/>
      <text:p text:style-name="Normal"><text:span text:style-name="T169">V</text:span><text:span text:style-name="T170">I</text:span><text:span text:style-name="T171">I.<text:s/></text:span><text:span text:style-name="T172">APPLIANCES</text:span><text:span text:style-name="T173">.</text:span><text:span text:style-name="T174"><text:s/>The Landlord </text:span><text:span text:style-name="T175">shall:</text:span><text:span text:style-name="T176"><text:s/>(check one)</text:span></text:p>
      <text:p text:style-name="P177"/>
      <text:p text:style-name="P178"><text:span text:style-name="T179">☐</text:span><text:span text:style-name="T180"><text:s/>-<text:s/></text:span><text:span text:style-name="T181">Provide the following appliances:<text:s/></text:span><text:span text:style-name="T182">[ENTER APPLIANCES]</text:span></text:p>
      <text:p text:style-name="P183"/>
      <text:p text:style-name="P184"><text:span text:style-name="T185">☐</text:span><text:span text:style-name="T186"><text:s/>- Not provide any appliances.</text:span></text:p>
      <text:p text:style-name="P187"/>
      <text:p text:style-name="Normal"><text:span text:style-name="T188">VI</text:span><text:span text:style-name="T189">I</text:span><text:span text:style-name="T190">I.<text:s/></text:span><text:span text:style-name="T191">RENT</text:span><text:span text:style-name="T192">.</text:span><text:span text:style-name="T193"><text:s/></text:span><text:span text:style-name="T194">The<text:s/></text:span><text:span text:style-name="T195">Tenant</text:span><text:span text:style-name="T196"> shall pay the Landlord</text:span><text:span text:style-name="T197">,</text:span><text:span text:style-name="T198"> in equal monthly installments</text:span><text:span text:style-name="T199">,</text:span><text:span text:style-name="T200"><text:s/></text:span><text:span text:style-name="T201">$</text:span><text:span text:style-name="T202">[MONTHLY RENT]</text:span><text:span text:style-name="T203"><text:s/></text:span><text:span text:style-name="T204">(</text:span><text:span text:style-name="T205">"Rent"</text:span><text:span text:style-name="T206">)</text:span><text:span text:style-name="T207">. The Rent<text:s/></text:span><text:span text:style-name="T208">shall</text:span><text:span text:style-name="T209"><text:s/>be due on the</text:span><text:span text:style-name="T210"><text:s/></text:span><text:span text:style-name="T211">[#]</text:span><text:span text:style-name="T212"><text:s/></text:span><text:span text:style-name="T213">of every month<text:s/></text:span><text:span text:style-name="T214">(“Due Date”)<text:s/></text:span><text:span text:style-name="T215">and paid </text:span><text:span text:style-name="T216">under</text:span><text:span text:style-name="T217"><text:s/>the following instructions: </text:span><text:span text:style-name="T218">[RENT PAYMENT INSTRUCTIONS]</text:span></text:p>
      <text:p text:style-name="P219"/>
      <text:p text:style-name="Normal"><text:span text:style-name="T220">IX</text:span><text:span text:style-name="T221">.<text:s/></text:span><text:span text:style-name="T222">NON-SUFFICIENT FUNDS (NSF CHECKS)</text:span><text:span text:style-name="T223">.</text:span><text:span text:style-name="T224"><text:s/>If the<text:s/></text:span><text:span text:style-name="T225">Tenant</text:span><text:span text:style-name="T226"><text:s/>pays the R</text:span><text:span text:style-name="T227">ent with a check that is not honored due to insufficient funds (NSF)</text:span><text:span text:style-name="T228">:</text:span><text:span text:style-name="T229"><text:s/>(check one)</text:span></text:p>
      <text:p text:style-name="P230"/>
      <text:p text:style-name="P231"><text:span text:style-name="T232">☐</text:span><text:span text:style-name="T233"><text:s/>-<text:s/></text:span><text:span text:style-name="T234">There shall be a fee of $</text:span><text:span text:style-name="T235">[NSF FEE]</text:span><text:span text:style-name="T236"><text:s/>per incident</text:span><text:span text:style-name="T237">.</text:span></text:p>
      <text:p text:style-name="P238"/>
      <text:p text:style-name="P239"><text:span text:style-name="T240">☐</text:span><text:span text:style-name="T241"><text:s/>-<text:s/></text:span><text:span text:style-name="T242">There shall be no fee.</text:span><text:span text:style-name="T243"> </text:span></text:p>
      <text:p text:style-name="P244"/>
      <text:p text:style-name="Normal"><text:span text:style-name="T245">X.<text:s/></text:span><text:span text:style-name="T246">LATE FEE</text:span><text:span text:style-name="T247">.</text:span><text:span text:style-name="T248"><text:s/>If Rent is not paid on the Due Date:</text:span><text:span text:style-name="T249"><text:s/>(check one)</text:span></text:p>
      <text:p text:style-name="P250"/>
      <text:p text:style-name="P251"><text:span text:style-name="T252">☐</text:span><text:span text:style-name="T253"><text:s/>-<text:s/></text:span><text:span text:style-name="T254">There shall be a penalty of<text:s/></text:span><text:span text:style-name="T255">$</text:span><text:span text:style-name="T256">[LATE FEE]</text:span><text:span text:style-name="T257"><text:s/>due as<text:s/></text:span><text:span text:style-name="T258">☐</text:span><text:span text:style-name="T259"><text:s/>One (1) Time Payment<text:s/></text:span><text:span text:style-name="T260">☐</text:span><text:span text:style-name="T261"><text:s/>Every Day Rent is Late</text:span><text:span text:style-name="T262">.<text:s/></text:span><text:span text:style-name="T263">Rent is considered late when it has not been paid<text:s/></text:span><text:span text:style-name="T264">within<text:s/></text:span><text:span text:style-name="T265">[#]</text:span><text:span text:style-name="T266"><text:s/></text:span><text:span text:style-name="T267">day</text:span><text:span text:style-name="T268">(</text:span><text:span text:style-name="T269">s</text:span><text:span text:style-name="T270">)</text:span><text:span text:style-name="T271"><text:s/>after<text:s/></text:span><text:span text:style-name="T272">the Due Date.</text:span></text:p>
      <text:p text:style-name="P273"/>
      <text:p text:style-name="P274"><text:span text:style-name="T275">☐</text:span><text:span text:style-name="T276"><text:s/>-<text:s/></text:span><text:span text:style-name="T277">There shall be<text:s/></text:span><text:span text:style-name="T278">N</text:span><text:span text:style-name="T279">o<text:s/></text:span><text:span text:style-name="T280">L</text:span><text:span text:style-name="T281">ate<text:s/></text:span><text:span text:style-name="T282">F</text:span><text:span text:style-name="T283">ee if</text:span><text:span text:style-name="T284"><text:s/></text:span><text:span text:style-name="T285">Rent</text:span><text:span text:style-name="T286"><text:s/>is late.</text:span></text:p>
      <text:p text:style-name="P287"/>
      <text:p text:style-name="Normal"><text:span text:style-name="T288">X</text:span><text:span text:style-name="T289">I</text:span><text:span text:style-name="T290">.<text:s/></text:span><text:span text:style-name="T291">FIRST (1ST) MONTH'S RENT</text:span><text:span text:style-name="T292">.</text:span><text:span text:style-name="T293"><text:s/></text:span><text:span text:style-name="T294">The Tenant is required to pay the</text:span><text:span text:style-name="T295"><text:s/></text:span><text:span text:style-name="T296">f</text:span><text:span text:style-name="T297">irst<text:s/></text:span><text:span text:style-name="T298">(1st) month's rent</text:span><text:span text:style-name="T299">: (check one)</text:span></text:p>
      <text:p text:style-name="P300"/>
      <text:p text:style-name="P301"><text:span text:style-name="T302">☐</text:span><text:span text:style-name="T303"><text:s/>-<text:s/></text:span><text:span text:style-name="T304">Upon the execution of this Agreement.</text:span></text:p>
      <text:p text:style-name="P305"/>
      <text:p text:style-name="P306"><text:span text:style-name="T307">☐</text:span><text:span text:style-name="T308"><text:s/>-<text:s/></text:span><text:span text:style-name="T309">Upon the first (1</text:span><text:span text:style-name="T310">st</text:span><text:span text:style-name="T311">) day of the Lease Term.</text:span></text:p>
      <text:p text:style-name="P312"/>
      <text:p text:style-name="Normal"><text:span text:style-name="T313">X</text:span><text:span text:style-name="T314">I</text:span><text:span text:style-name="T315">I.<text:s/></text:span><text:span text:style-name="T316">PRE-PAYMENT</text:span><text:span text:style-name="T317">.</text:span><text:span text:style-name="T318"><text:s/></text:span><text:span text:style-name="T319">The<text:s/></text:span><text:span text:style-name="T320">Tenant</text:span><text:span text:style-name="T321"><text:s/>shall:</text:span><text:span text:style-name="T322"><text:s/>(check one)</text:span></text:p>
      <text:p text:style-name="P323"/>
      <text:p text:style-name="P324"><text:span text:style-name="T325">☐</text:span><text:span text:style-name="T326"><text:s/>-<text:s/></text:span><text:span text:style-name="T327">Pre-Pay Rent in the amount of<text:s/></text:span><text:span text:style-name="T328">$</text:span><text:span text:style-name="T329">[PRE-PAY RENT AMOUNT]</text:span><text:span text:style-name="T330"><text:s/>for the t</text:span><text:span text:style-name="T331">erm</text:span><text:span text:style-name="T332"><text:s/>starting on<text:s/></text:span><text:span text:style-name="T333">[START DATE]</text:span><text:span text:style-name="T334"><text:s/></text:span><text:span text:style-name="T335">and ending on<text:s/></text:span><text:span text:style-name="T336">[END DATE]</text:span><text:span text:style-name="T337">.<text:s/></text:span><text:span text:style-name="T338">The Pre-Payment of Rent<text:s/></text:span><text:span text:style-name="T339">shall</text:span><text:span text:style-name="T340"><text:s/>be due<text:s/></text:span><text:span text:style-name="T341">upon</text:span><text:span text:style-name="T342"><text:s/>the execution of this Agreement.</text:span></text:p>
      <text:p text:style-name="P343"/>
      <text:p text:style-name="P344"><text:span text:style-name="T345">☐</text:span><text:span text:style-name="T346"><text:s/>-<text:s/></text:span><text:span text:style-name="T347">Not be required to Pre-Pay Rent.</text:span></text:p>
      <text:p text:style-name="P348"/>
      <text:p text:style-name="Normal"><text:span text:style-name="T349">X</text:span><text:span text:style-name="T350">I</text:span><text:span text:style-name="T351">II.<text:s/></text:span><text:span text:style-name="T352">PRORATION PERIOD</text:span><text:span text:style-name="T353">.</text:span><text:span text:style-name="T354"><text:s/>The<text:s/></text:span><text:span text:style-name="T355">Tenant</text:span><text:span text:style-name="T356">:</text:span><text:span text:style-name="T357"><text:s/>(check one)</text:span></text:p>
      <text:p text:style-name="P358"/>
      <text:p text:style-name="P359"><text:span text:style-name="T360">☐</text:span><text:span text:style-name="T361"><text:s/>-<text:s/></text:span><text:span text:style-name="T362">Shall</text:span><text:span text:style-name="T363"><text:s/></text:span><text:span text:style-name="T364">take possession</text:span><text:span text:style-name="T365"><text:s/></text:span><text:span text:style-name="T366">of</text:span><text:span text:style-name="T367"><text:s/>the Premises before the start of the Lease Term<text:s/></text:span><text:span text:style-name="T368">on<text:s/></text:span><text:span text:style-name="T369">[START DATE]</text:span><text:span text:style-name="T370"><text:s/></text:span><text:span text:style-name="T371">and<text:s/></text:span><text:span text:style-name="T372">agrees to</text:span><text:span text:style-name="T373"><text:s/>pay<text:s/></text:span><text:span text:style-name="T374">$</text:span><text:span text:style-name="T375">[PRORATION AMOUNT]</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text:span><text:span text:style-name="T409">[SECURITY DEPOSIT AMOUNT]</text:span><text:span text:style-name="T410"><text:s/>(“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text:span><text:span text:style-name="T464"><text:s/></text:span><text:span text:style-name="T465">parking space(s) to the Tenant for a fee of<text:s/></text:span><text:span text:style-name="T466">$</text:span><text:span text:style-name="T467">[PARKING FEE]</text:span><text:span text:style-name="T468"><text:s/>to be paid<text:s/></text:span><text:span text:style-name="T469">☐</text:span><text:span text:style-name="T470"><text:s/></text:span><text:span text:style-name="T471">at the execution of this Agreement<text:s/></text:span><text:span text:style-name="T472">☐</text:span><text:span text:style-name="T473"><text:s/></text:span><text:span text:style-name="T474">on a monthly basis in addition to the rent. The parking space(s) are described as:<text:s/></text:span><text:span text:style-name="T475">[DESCRIBE PARKING SPACES]</text:span></text:p>
      <text:p text:style-name="P476"/>
      <text:p text:style-name="P477"><text:span text:style-name="T478">☐</text:span><text:span text:style-name="T479"><text:s/>-<text:s/></text:span><text:span text:style-name="T480">Shall<text:s/></text:span><text:span text:style-name="T481">NOT</text:span><text:span text:style-name="T482"><text:s/>provide parking.</text:span></text:p>
      <text:p text:style-name="P483"/>
      <text:p text:style-name="Normal"><text:span text:style-name="T484">X</text:span><text:span text:style-name="T485">VII</text:span><text:span text:style-name="T486">. SALE OF PROPERTY</text:span><text:span text:style-name="T487">. If the Premises is sold, the Tenant is to be notified of the new Owner, and if there is a new Manager, their contact details for repairs and maintenance shall be forwarded. If the Premises is conveyed to another party, the new owner: (check one)</text:span></text:p>
      <text:p text:style-name="P488"/>
      <text:p text:style-name="P489"><text:span text:style-name="T490">☐</text:span><text:span text:style-name="T491"><text:s/>-<text:s/></text:span><text:span text:style-name="T492">Has the right to terminate this Agreement by providing<text:s/></text:span><text:span text:style-name="T493">[#]</text:span><text:span text:style-name="T494"><text:s/></text:span><text:span text:style-name="T495">days’ notice to the Tenant.</text:span></text:p>
      <text:p text:style-name="P496"/>
      <text:p text:style-name="P497"><text:span text:style-name="T498">☐</text:span><text:span text:style-name="T499"><text:s/>-<text:s/></text:span><text:span text:style-name="T500">Does not have the right to terminate this Agreement.</text:span></text:p>
      <text:p text:style-name="P501"/>
      <text:soft-page-break/>
      <text:p text:style-name="Normal"><text:span text:style-name="T502">X</text:span><text:span text:style-name="T503">VIII</text:span><text:span text:style-name="T504">.<text:s/></text:span><text:span text:style-name="T505">UTILITIES</text:span><text:span text:style-name="T506">.</text:span><text:span text:style-name="T507"><text:s/>The Landlord shall provide the following utilities and services to the Tenant:<text:s/></text:span><text:span text:style-name="T508">[LANDLORD PROVIDES THE FOLLOWING UTILITIES]</text:span></text:p>
      <text:p text:style-name="P509"/>
      <text:p text:style-name="P510">Any other utilities or services not mentioned will be the responsibility of the Tenant.</text:p>
      <text:p text:style-name="P511"/>
      <text:p text:style-name="Normal"><text:span text:style-name="T512">X</text:span><text:span text:style-name="T513">I</text:span><text:span text:style-name="T514">X.<text:s/></text:span><text:span text:style-name="T515">EARLY TERMINATION</text:span><text:span text:style-name="T516">.</text:span><text:span text:style-name="T517"><text:s/>The Tenant: (check one)</text:span></text:p>
      <text:p text:style-name="P518"/>
      <text:p text:style-name="P519"><text:span text:style-name="T520">☐</text:span><text:span text:style-name="T521"><text:s/>-<text:s/></text:span><text:span text:style-name="T522">Shall have the right to terminate this Agreement at any time by providing at least<text:s/></text:span><text:span text:style-name="T523">[#]</text:span><text:span text:style-name="T524"><text:s/></text:span><text:span text:style-name="T525">days’ written notice to the Landlord along with an early termination fee of<text:s/></text:span><text:span text:style-name="T526">$</text:span><text:span text:style-name="T527">[EARLY TERMINATION FEE]</text:span><text:span text:style-name="T528"><text:s/></text:span><text:span text:style-name="T529">(US Dollars). During the notice period for termination the Tenant will remain responsible for the payment of rent.</text:span></text:p>
      <text:p text:style-name="P530"/>
      <text:p text:style-name="P531"><text:span text:style-name="T532">☐</text:span><text:span text:style-name="T533"><text:s/>-<text:s/></text:span><text:span text:style-name="T534">Shall not have the right to terminate this Agreement.</text:span><text:span text:style-name="T535"> </text:span></text:p>
      <text:p text:style-name="P536"/>
      <text:p text:style-name="Normal"><text:span text:style-name="T537">XX. SMOKING POLICY</text:span><text:span text:style-name="T538">.</text:span><text:span text:style-name="T539"><text:s/>Smoking on the Premises is: (check one)</text:span></text:p>
      <text:p text:style-name="P540"/>
      <text:p text:style-name="P541"><text:span text:style-name="T542">☐</text:span><text:span text:style-name="T543"><text:s/>- Permitted ONLY in the following areas:<text:s/></text:span><text:span text:style-name="T544">[ENTER SMOKING AREAS]</text:span></text:p>
      <text:p text:style-name="P545"/>
      <text:p text:style-name="P546"><text:span text:style-name="T547">☐</text:span><text:span text:style-name="T548"><text:s/>- Prohibited on the Premises and Common Areas.</text:span></text:p>
      <text:p text:style-name="P549"/>
      <text:p text:style-name="Normal"><text:span text:style-name="T550">XXI.<text:s/></text:span><text:span text:style-name="T551">PETS</text:span><text:span text:style-name="T552">.</text:span><text:span text:style-name="T553"><text:s/>The Tenant: (check one)</text:span></text:p>
      <text:p text:style-name="P554"/>
      <text:p text:style-name="P555"><text:span text:style-name="T556">☐</text:span><text:span text:style-name="T557"><text:s/>- Shall have the right to<text:s/></text:span><text:span text:style-name="T558">have<text:s/></text:span><text:span text:style-name="T559">[#]</text:span><text:span text:style-name="T560"><text:s/></text:span><text:span text:style-name="T561">pet(s) on the Premises consisting of<text:s/></text:span><text:span text:style-name="T562">[TYPES OF PETS]</text:span><text:span text:style-name="T563"><text:s/></text:span><text:span text:style-name="T564">that are not to weigh over<text:s/></text:span><text:span text:style-name="T565">[# OF POUNDS]</text:span><text:span text:style-name="T566"><text:s/></text:span><text:span text:style-name="T567">pounds. For the right to have pet(s) on the Premises the Landlord shall charge a fee of<text:s/></text:span><text:span text:style-name="T568">$</text:span><text:span text:style-name="T569">[PET FEE]</text:span><text:span text:style-name="T570"><text:s/>that is<text:s/></text:span><text:span text:style-name="T571">☐</text:span><text:span text:style-name="T572"><text:s/>non-refundable<text:s/></text:span><text:span text:style-name="T573">☐</text:span><text:span text:style-name="T574"><text:s/>refundable unless there are damages related to the pet.</text:span><text:span text:style-name="T575"><text:s/></text:span><text:span text:style-name="T576">The Tenant is responsible for all damage that any pet causes, regardless of ownership of said pet and agrees to restore the<text:s/></text:span><text:span text:style-name="T577">Premises</text:span><text:span text:style-name="T578"><text:s/>to its original condition at their expense.</text:span></text:p>
      <text:p text:style-name="P579"/>
      <text:p text:style-name="P580"><text:span text:style-name="T581">☐</text:span><text:span text:style-name="T582"><text:s/>- Shall not have the right to have pets on the Premises or in the common areas.</text:span></text:p>
      <text:p text:style-name="P583"/>
      <text:p text:style-name="Normal"><text:span text:style-name="T584">XXII.<text:s/></text:span><text:span text:style-name="T585">WATERBEDS</text:span><text:span text:style-name="T586">.</text:span><text:span text:style-name="T587"><text:s/>The Tenant:</text:span><text:span text:style-name="T588"><text:s/>(check one)</text:span></text:p>
      <text:p text:style-name="P589"/>
      <text:p text:style-name="P590"><text:span text:style-name="T591">☐</text:span><text:span text:style-name="T592"><text:s/>-<text:s/></text:span><text:span text:style-name="T593">Shall have the right to use a waterbed on the Premises.</text:span></text:p>
      <text:p text:style-name="P594"/>
      <text:p text:style-name="P595"><text:span text:style-name="T596">☐</text:span><text:span text:style-name="T597"><text:s/>-<text:s/></text:span><text:span text:style-name="T598">Shall not have the right to use a waterbed on the Premises.</text:span></text:p>
      <text:p text:style-name="P599"/>
      <text:p text:style-name="Normal"><text:span text:style-name="T600">XXIII.<text:s/></text:span><text:span text:style-name="T601">NOTICES</text:span><text:span text:style-name="T602">.</text:span><text:span text:style-name="T603"><text:s/>Any notice to be sent by the Landlord or the Tenant to each other shall use the following addresses:</text:span></text:p>
      <text:p text:style-name="P604"/>
      <text:p text:style-name="P605"><text:span text:style-name="T606">Landlord's<text:s/></text:span><text:span text:style-name="T607">/</text:span><text:span text:style-name="T608"><text:s/>Agent's Address</text:span><text:span text:style-name="T609">:<text:s/></text:span><text:span text:style-name="T610">[LANDLORD/AGENT ADDRESS]</text:span></text:p>
      <text:p text:style-name="P611"/>
      <text:p text:style-name="P612"><text:span text:style-name="T613">Tenant's Mailing Address</text:span><text:span text:style-name="T614">: (check one)</text:span></text:p>
      <text:p text:style-name="P615"/>
      <text:p text:style-name="P616"><text:span text:style-name="T617">☐</text:span><text:span text:style-name="T618"><text:s/></text:span><text:span text:style-name="T619">- The Premises</text:span><text:span text:style-name="T620">.</text:span></text:p>
      <text:p text:style-name="P621"/>
      <text:p text:style-name="P622"><text:span text:style-name="T623">☐</text:span><text:span text:style-name="T624"><text:s/></text:span><text:span text:style-name="T625">- Other.<text:s/></text:span><text:span text:style-name="T626">[TENANT'S ADDRESS FOR NOTICES]</text:span></text:p>
      <text:p text:style-name="P627"/>
      <text:p text:style-name="Normal"><text:span text:style-name="T628">XXIV.<text:s/></text:span><text:span text:style-name="T629">AGENT/MANAGER</text:span><text:span text:style-name="T630">.</text:span><text:span text:style-name="T631"><text:s/></text:span><text:span text:style-name="T632">(check one)</text:span></text:p>
      <text:p text:style-name="P633"/>
      <text:p text:style-name="P634"><text:span text:style-name="T635">☐</text:span><text:span text:style-name="T636"><text:s/>- The Landlord does have a manager on the Premises that can be contacted for any maintenance or repair at:</text:span></text:p>
      <text:p text:style-name="P637"/>
      <text:p text:style-name="P638"><text:span text:style-name="T639">Name:<text:s/></text:span><text:span text:style-name="T640">[MANAGER'S/AGENT'S NAME]</text:span></text:p>
      <text:p text:style-name="P641"/>
      <text:p text:style-name="P642"><text:span text:style-name="T643">Telephone</text:span><text:span text:style-name="T644">:</text:span><text:span text:style-name="T645"><text:s/></text:span><text:span text:style-name="T646">[TELEPHONE NUMBER]</text:span></text:p>
      <text:p text:style-name="P647"><text:span text:style-name="T648">E-Mail</text:span><text:span text:style-name="T649">:</text:span><text:span text:style-name="T650"><text:s/></text:span><text:span text:style-name="T651">[E-MAIL ADDRESS]</text:span></text:p>
      <text:p text:style-name="P652"/>
      <text:p text:style-name="P653"><text:span text:style-name="T654">☐</text:span><text:span text:style-name="T655"><text:s/>-<text:s/></text:span><text:span text:style-name="T656">The Landlord does not have a manager on the Premises although the Landlord can be contacted for any maintenance or repair at:<text:s/></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Normal"><text:span text:style-name="T669">X</text:span><text:span text:style-name="T670">XV.<text:s/></text:span><text:span text:style-name="T671">POSSESSION</text:span><text:span text:style-name="T672">.</text:span><text:span text:style-name="T673"><text:s/></text:span><text:span text:style-name="T674">Tenant</text:span><text:span text:style-name="T67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6">Tenant</text:span><text:span text:style-name="T677"><text:s/>shall terminate this Agreement at the option of the<text:s/></text:span><text:span text:style-name="T678">Tenant</text:span><text:span text:style-name="T679">. Furthermore, under such failure to deliver possession by the Landlord, and if the<text:s/></text:span><text:span text:style-name="T680">Tenant</text:span><text:span text:style-name="T681"><text:s/>cancels this Agreement, the Security Deposit (if any) shall be returned to the<text:s/></text:span><text:span text:style-name="T682">Tenant</text:span><text:span text:style-name="T683"><text:s/>along with any other pre-paid rent, fees, including if the<text:s/></text:span><text:span text:style-name="T684">Tenant</text:span><text:span text:style-name="T685"><text:s/>paid a fee during the application process before the execution of this Agreement.</text:span></text:p>
      <text:p text:style-name="P686"/>
      <text:p text:style-name="Normal"><text:span text:style-name="T687">X</text:span><text:span text:style-name="T688">XVI</text:span><text:span text:style-name="T689">.<text:s/></text:span><text:span text:style-name="T690">ACCESS</text:span><text:span text:style-name="T691">.</text:span><text:span text:style-name="T692"><text:s/>Upon the beginning of the Proration Period or the start of the Lease Term, whichever is earlier, the Landlord agrees to give access to the<text:s/></text:span><text:span text:style-name="T693">Tenant</text:span><text:span text:style-name="T694"><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5">Tenant</text:span><text:span text:style-name="T696"><text:s/>shall be returned to the Landlord or a fee will be charged to the<text:s/></text:span><text:span text:style-name="T697">Tenant</text:span><text:span text:style-name="T698"><text:s/>or the fee will be subtracted from the Security Deposit.</text:span></text:p>
      <text:p text:style-name="P699"/>
      <text:p text:style-name="Normal"><text:span text:style-name="T700">X</text:span><text:span text:style-name="T701">XVII</text:span><text:span text:style-name="T702">.<text:s/></text:span><text:span text:style-name="T703">SUBLETTING</text:span><text:span text:style-name="T704">.</text:span><text:span text:style-name="T705"><text:s/>The<text:s/></text:span><text:span text:style-name="T706">Tenant</text:span><text:span text:style-name="T707"><text:s/>shall not be able to sublet the Premises without the written consent from the Landlord. The consent by the Landlord to one subtenant shall not be deemed to be consent to any subsequent subtenant.</text:span></text:p>
      <text:p text:style-name="P708"/>
      <text:p text:style-name="Normal"><text:span text:style-name="T709">XX</text:span><text:span text:style-name="T710">VIII</text:span><text:span text:style-name="T711">.<text:s/></text:span><text:span text:style-name="T712">ABANDONMENT</text:span><text:span text:style-name="T713">.</text:span><text:span text:style-name="T714"> If the<text:s/></text:span><text:span text:style-name="T715">Tenant</text:span><text:span text:style-name="T716"> vacates or abandons the<text:s/></text:span><text:span text:style-name="T717">Premises</text:span><text:span text:style-name="T718"><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9">Tenant</text:span><text:span text:style-name="T720"> vacates or abandons the<text:s/></text:span><text:span text:style-name="T721">Premises</text:span><text:span text:style-name="T722">, the Landlord shall immediately have the right to terminate this Agreement.</text:span></text:p>
      <text:p text:style-name="P723"/>
      <text:soft-page-break/>
      <text:p text:style-name="Normal"><text:span text:style-name="T724">XX</text:span><text:span text:style-name="T725">IX</text:span><text:span text:style-name="T726">.<text:s/></text:span><text:span text:style-name="T727">ASSIGNMENT</text:span><text:span text:style-name="T728">.</text:span><text:span text:style-name="T729"> </text:span><text:span text:style-name="T730">Tenant</text:span><text:span text:style-name="T731"> shall not assign this Lease without the prior written consent of the Landlord. The consent by the Landlord to one assignment shall not be deemed to be consent to any subsequent assignment. </text:span></text:p>
      <text:p text:style-name="P732"/>
      <text:p text:style-name="Normal"><text:span text:style-name="T733">XX</text:span><text:span text:style-name="T734">X</text:span><text:span text:style-name="T735">.<text:s/></text:span><text:span text:style-name="T736">RIGHT OF ENTRY</text:span><text:span text:style-name="T737">.</text:span><text:span text:style-name="T738"><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9"/>
      <text:p text:style-name="Normal"><text:span text:style-name="T740">XXXI.<text:s/></text:span><text:span text:style-name="T741">MAINTENANCE, REPAIRS, OR ALTERATIONS</text:span><text:span text:style-name="T742">.</text:span><text:span text:style-name="T743"><text:s/>The<text:s/></text:span><text:span text:style-name="T744">Tenant</text:span><text:span text:style-name="T745"> shall, at their own expense and at all times, maintain premises in a clean and sanitary manner, and shall surrender the same at termination hereof, in as good condition as received, normal wear and tear excepted. The<text:s/></text:span><text:span text:style-name="T746">Tenant</text:span><text:span text:style-name="T747">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8">Tenant</text:span><text:span text:style-name="T749"> moves into the premises. After the initial placement of the fresh batteries it is the responsibility of the </text:span><text:span text:style-name="T750">Tenant</text:span><text:span text:style-name="T751"> to replace batteries when needed. A monthly "cursory" inspection may be required for all fire extinguishers to make sure they are fully charged.</text:span></text:p>
      <text:p text:style-name="P752"/>
      <text:p text:style-name="Normal"><text:span text:style-name="T753">XXXII.<text:s/></text:span><text:span text:style-name="T754">NOISE/WASTE</text:span><text:span text:style-name="T755">.</text:span><text:span text:style-name="T756"><text:s/>The<text:s/></text:span><text:span text:style-name="T757">Tenant</text:span><text:span text:style-name="T758"> agrees not to commit waste on the premises, maintain, or permit to be maintained, a nuisance thereon, or use, or permit the premises to be used, in an unlawful manner. The<text:s/></text:span><text:span text:style-name="T759">Tenant</text:span><text:span text:style-name="T760"> further agrees to abide by any and all local, county, and State noise ordinances.</text:span></text:p>
      <text:p text:style-name="P761"/>
      <text:p text:style-name="Normal"><text:span text:style-name="T762">XXXIII.<text:s/></text:span><text:span text:style-name="T763">GUESTS</text:span><text:span text:style-name="T764">.</text:span><text:span text:style-name="T765"> There shall be no other persons living on the Premises other than the<text:s/></text:span><text:span text:style-name="T766">Tenant</text:span><text:span text:style-name="T767"><text:s/>and any Occupant(s). Guests of the<text:s/></text:span><text:span text:style-name="T768">Tenant</text:span><text:span text:style-name="T769"> are allowed f</text:span><text:span text:style-name="T770">or periods not lasting for<text:s/></text:span><text:span text:style-name="T771">more than 48 hours unless othe</text:span><text:span text:style-name="T772">rwise approved by the Landlord in writing.</text:span></text:p>
      <text:p text:style-name="P773"/>
      <text:p text:style-name="Normal"><text:span text:style-name="T774">XXXIV.<text:s/></text:span><text:span text:style-name="T775">COMPLIANCE WITH LAW</text:span><text:span text:style-name="T776">.</text:span><text:span text:style-name="T777"><text:s/>The<text:s/></text:span><text:span text:style-name="T778">Tenant</text:span><text:span text:style-name="T779">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0">Tenant</text:span><text:span text:style-name="T781">, the Landlord, or both.</text:span></text:p>
      <text:p text:style-name="P782"/>
      <text:p text:style-name="Normal"><text:span text:style-name="T783">XXXV.<text:s/></text:span><text:span text:style-name="T784">DEFAULT</text:span><text:span text:style-name="T785">.</text:span><text:span text:style-name="T786"><text:s/>If the<text:s/></text:span><text:span text:style-name="T787">Tenant</text:span><text:span text:style-name="T78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9">Tenant</text:span><text:span text:style-name="T79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1">Tenant</text:span><text:span text:style-name="T792"><text:s/>fails to pay rent when due and the default continues for the time-period specified in the written notice thereafter, the Landlord may, at their option, declare the entire balance (compiling all months applicable to this<text:s/></text:span><text:soft-page-break/><text:span text:style-name="T793">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soft-page-break/>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 in writing as a formal amendment to this Agreement and executed by the<text:s/></text:span><text:span text:style-name="T856">Tenant</text:span><text:span text:style-name="T857"> and Landlord.</text:span></text:p>
      <text:p text:style-name="P858"/>
      <text:p text:style-name="Normal"><text:span text:style-name="T859">XLII.<text:s/></text:span><text:span text:style-name="T860">EQUAL HOUSING</text:span><text:span text:style-name="T861">.</text:span><text:span text:style-name="T862"><text:s/>If the<text:s/></text:span><text:span text:style-name="T863">Tenant</text:span><text:span text:style-name="T864"><text:s/>possesses any mental or physical impairment, the Landlord shall provide reasonable modifications to the Premises unless the modifications would be too difficult or expensive for the Landlord to provide. Any impairment(s) of the<text:s/></text:span><text:span text:style-name="T865">Tenant</text:span><text:span text:style-name="T866"><text:s/>are encouraged to be provided and presented to the Landlord in writing in order to seek the most appropriate route for providing the modifications to the Premises.</text:span></text:p>
      <text:p text:style-name="P867"/>
      <text:p text:style-name="Normal"><text:span text:style-name="T868">XLIII.<text:s/></text:span><text:span text:style-name="T869">HAZARDOUS MATERIALS</text:span><text:span text:style-name="T870">.</text:span><text:span text:style-name="T871"><text:s/>The<text:s/></text:span><text:span text:style-name="T872">Tenant</text:span><text:span text:style-name="T87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4"/>
      <text:p text:style-name="Normal"><text:span text:style-name="T875">XLIV.<text:s/></text:span><text:span text:style-name="T876">INDEMNIFICATION</text:span><text:span text:style-name="T877">.</text:span><text:span text:style-name="T878"><text:s/>The Landlord shall not be liable for any damage or injury to the<text:s/></text:span><text:span text:style-name="T879">Tenant</text:span><text:span text:style-name="T880">, or any other person, or to any property, occurring on the Premises, or any part thereof, or in common areas thereof, and the<text:s/></text:span><text:span text:style-name="T881">Tenant</text:span><text:span text:style-name="T882"> agrees to hold the Landlord harmless from any claims or damages unless caused solely by the Landlord's negligence. It is recommended that renter's insurance be purchased at the<text:s/></text:span><text:span text:style-name="T883">Tenant</text:span><text:span text:style-name="T884">'s expense.</text:span></text:p>
      <text:p text:style-name="P885"/>
      <text:p text:style-name="Normal"><text:span text:style-name="T886">XLV.<text:s/></text:span><text:span text:style-name="T887">COVENANTS</text:span><text:span text:style-name="T888">.</text:span><text:span text:style-name="T889"><text:s/>The covenants and conditions herein contained shall apply to and bind the heirs, legal representatives, and assigns of the parties hereto, and all covenants are to be construed as conditions of this Agreement.</text:span></text:p>
      <text:p text:style-name="P890"/>
      <text:p text:style-name="Normal"><text:span text:style-name="T891">XLVI.<text:s/></text:span><text:span text:style-name="T892">PREMISES DEEMED UNINHABITABLE</text:span><text:span text:style-name="T893">.</text:span><text:span text:style-name="T894"><text:s/>If the<text:s/></text:span><text:span text:style-name="T895">Premises<text:s/></text:span><text:span text:style-name="T896">is deemed uninhabitable due to damage beyond reasonable repair the<text:s/></text:span><text:span text:style-name="T897">Tenant</text:span><text:span text:style-name="T898"><text:s/>will be able to terminate this Agreement by written notice to the Landlord. If said damage was due to the negligence of the<text:s/></text:span><text:span text:style-name="T899">Tenant</text:span><text:span text:style-name="T900">, the<text:s/></text:span><text:span text:style-name="T901">Tenant</text:span><text:span text:style-name="T902"> shall be liable to the Landlord for all repairs and for the loss of income due to restoring the Premises back to a livable condition in addition to any other losses that can be proved by the Landlord.</text:span></text:p>
      <text:p text:style-name="P903"/>
      <text:p text:style-name="Normal"><text:span text:style-name="T904">XLVII.<text:s/></text:span><text:span text:style-name="T905">LEAD PAINT</text:span><text:span text:style-name="T906">.</text:span><text:span text:style-name="T907"> </text:span><text:span text:style-name="T908">(check one)</text:span></text:p>
      <text:p text:style-name="P909"/>
      <text:p text:style-name="P910"><text:span text:style-name="T911">☐</text:span><text:span text:style-name="T912"><text:s/>-<text:s/></text:span><text:span text:style-name="T913">The Premises was built prior to 1978 and there is an attachment titled the ‘Lead-Based Paint Disclosure’ that must be initialed and signed by the Landlord and<text:s/></text:span><text:span text:style-name="T914">Tenant</text:span><text:span text:style-name="T915">.</text:span></text:p>
      <text:p text:style-name="P916"/>
      <text:p text:style-name="P917"><text:span text:style-name="T918">☐</text:span><text:span text:style-name="T919"><text:s/>-<text:s/></text:span><text:span text:style-name="T920">The Premises was not built prior to 1978.</text:span></text:p>
      <text:p text:style-name="P921"/>
      <text:p text:style-name="Normal"><text:span text:style-name="T922">XLVIII.<text:s/></text:span><text:span text:style-name="T923">GOVERNING LAW</text:span><text:span text:style-name="T924">.</text:span><text:span text:style-name="T925"><text:s/>This Agreement is to be governed under the laws located in the State<text:s/></text:span><text:span text:style-name="T926">of<text:s/></text:span><text:span text:style-name="T927">Vermont</text:span><text:span text:style-name="T928">.</text:span></text:p>
      <text:p text:style-name="P929"/>
      <text:p text:style-name="Normal"><text:span text:style-name="T930">XLIX.<text:s/></text:span><text:span text:style-name="T931">ADDITIONAL TERMS AND</text:span><text:span text:style-name="T932"><text:s/></text:span><text:span text:style-name="T933">CONDITIONS</text:span><text:span text:style-name="T934">.<text:s/></text:span><text:span text:style-name="T935">[ADDITIONAL TERMS &amp; CONDITIONS]</text:span></text:p>
      <text:p text:style-name="P936"/>
      <text:p text:style-name="Normal"><text:span text:style-name="T937">L.<text:s/></text:span><text:span text:style-name="T938">ENTIRE AGREEMENT</text:span><text:span text:style-name="T939">.</text:span><text:span text:style-name="T940"> </text:span><text:span text:style-name="T941">This Agreement contains all the terms agreed to by the parties relating to its subject matter including any attachments or addendums. This</text:span><text:span text:style-name="T942"><text:s/></text:span><text:span text:style-name="T943">Agreement replaces all previous discussions, understandings, and oral agreements.</text:span><text:span text:style-name="T944"><text:s/></text:span><text:span text:style-name="T945">The Landlord and<text:s/></text:span><text:span text:style-name="T946">Tenant</text:span><text:span text:style-name="T947"><text:s/>agree to the terms and conditions and shall be bound until the end of the Lease Term.</text:span></text:p>
      <text:p text:style-name="P948"/>
      <text:p text:style-name="P949"/>
      <text:p text:style-name="Normal"><text:span text:style-name="T950">Landlord's Signature</text:span><text:span text:style-name="T951"> </text:span><text:a xlink:href="https://esign.com/" office:target-frame-name="_top" xlink:show="replace"><text:span text:style-name="T952">___________________________</text:span></text:a><text:span text:style-name="T953"><text:s/>Date: _____________</text:span></text:p>
      <text:p text:style-name="P954"/>
      <text:p text:style-name="P955">Print Name: __________________</text:p>
      <text:p text:style-name="P956"/>
      <text:p text:style-name="Normal"><text:span text:style-name="T957">Tenant’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Normal"><text:span text:style-name="T964">Tenant’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Age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P978"/>
      <text:soft-page-break/>
      <text:p text:style-name="P979"><text:span text:style-name="T980">AMOUNT ($) DUE AT SIGNING</text:span></text:p>
      <text:p text:style-name="P981"/>
      <text:p text:style-name="P982"/>
      <text:p text:style-name="Normal"><text:span text:style-name="T983">Security Deposit: </text:span><text:span text:style-name="T984">$</text:span><text:span text:style-name="T985">[SECURITY DEPOSIT AMOUNT]</text:span></text:p>
      <text:p text:style-name="P986"/>
      <text:p text:style-name="Normal"><text:span text:style-name="T987">First (1st) Month's Rent: </text:span><text:span text:style-name="T988">$</text:span><text:span text:style-name="T989">[1ST MONTH'S RENT]</text:span></text:p>
      <text:p text:style-name="P990"/>
      <text:p text:style-name="Normal"><text:span text:style-name="T991">Parking Fee: </text:span><text:span text:style-name="T992">$</text:span><text:span text:style-name="T993">[PARKING FEE]</text:span></text:p>
      <text:p text:style-name="P994"/>
      <text:p text:style-name="Normal"><text:span text:style-name="T995">Pet Fee(s): </text:span><text:span text:style-name="T996">$</text:span><text:span text:style-name="T997">[PET FEE]</text:span></text:p>
      <text:p text:style-name="P998"/>
      <text:p text:style-name="Normal"><text:span text:style-name="T999">Pre-Payment of Rent: </text:span><text:span text:style-name="T1000">$</text:span><text:span text:style-name="T1001">[PRE-PAYMENT OF RENT]</text:span></text:p>
      <text:p text:style-name="P1002"/>
      <text:p text:style-name="Normal"><text:span text:style-name="T1003">Proration Amount: </text:span><text:span text:style-name="T1004">$</text:span><text:span text:style-name="T1005">[PRORATION PERIOD]</text:span></text:p>
      <text:p text:style-name="P1006"/>
      <text:p text:style-name="P1007"/>
      <text:p text:style-name="Normal"><text:span text:style-name="T1008">Total Amount</text:span><text:span text:style-name="T1009">: $</text:span><text:span text:style-name="T1010">[TOTAL AMOUNT]</text:span></text:p>
      <text:p text:style-name="P1011"/>
      <text:p text:style-name="P1012"/>
      <text:p text:style-name="P1013"/>
      <text:p text:style-name="P1014"/>
      <text:p text:style-name="P1015"/>
      <text:soft-page-break/>
      <text:h text:style-name="P1016" text:outline-level="2">Disclosure of Information on Lead-Based Paint and/or Lead-Based Paint Hazards</text:h>
      <text:list text:style-name="LFO2" text:continue-numbering="true">
        <text:list-item>
          <text:p text:style-name="P1017">Lead Warning Statement</text:p>
        </text:list-item>
      </text:list>
      <text:p text:style-name="P101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9">Lessor’s Disclosure</text:p>
          <text:list text:continue-numbering="true">
            <text:list-item>
              <text:p text:style-name="P1020">Presence of lead-based paint and/or lead-based paint hazards (check one below):</text:p>
            </text:list-item>
          </text:list>
        </text:list-item>
      </text:list>
      <text:p text:style-name="P1021"><text:span text:style-name="T1022">☐</text:span><text:span text:style-name="T1023"><text:s/>- Known lead-based paint and/or lead-based paint hazards are present in the housing (explain):</text:span><text:span text:style-name="T1024"><text:s/></text:span><text:span text:style-name="T1025">[EXPLAIN]</text:span></text:p>
      <text:p text:style-name="P1026"><text:span text:style-name="T1027">☐</text:span><text:span text:style-name="T1028"><text:s/>- Landlord has no knowledge of lead-based paint and/or lead-based paint hazards in the housing.</text:span></text:p>
      <text:list text:style-name="LFO2" text:continue-numbering="true">
        <text:list-item>
          <text:list>
            <text:list-item>
              <text:p text:style-name="P1029">Records and reports available to the landlord (check one below)</text:p>
            </text:list-item>
          </text:list>
        </text:list-item>
      </text:list>
      <text:p text:style-name="P1030"><text:span text:style-name="T1031">☐</text:span><text:span text:style-name="T1032"><text:s/>- Landlord has provided the tenant with all available records and reports pertaining to lead-based paint and/or lead-based paint hazards in the housing (list documents below).</text:span></text:p>
      <text:p text:style-name="P1033"><text:span text:style-name="T1034">☐</text:span><text:span text:style-name="T1035"><text:s/>- Landlord has no reports or records pertaining to lead-based paint and/or lead-based paint hazards in the housing.</text:span></text:p>
      <text:list text:style-name="LFO3" text:continue-numbering="true">
        <text:list-item>
          <text:p text:style-name="P1036">Tenant’s Acknowledgement<text:s/></text:p>
        </text:list-item>
      </text:list>
      <text:p text:style-name="P1037"><text:span text:style-name="T1038">☐</text:span><text:span text:style-name="T1039"><text:s/>- Tenant has received copies of all information listed above.</text:span></text:p>
      <text:p text:style-name="P1040"><text:span text:style-name="T1041">☐</text:span><text:span text:style-name="T1042"><text:s/>- Tenant has received the pamphlet “Protect Your Family From Lead in Your Home”.</text:span></text:p>
      <text:list text:style-name="LFO3" text:continue-numbering="true">
        <text:list-item>
          <text:p text:style-name="P1043">Broker’s Acknowledgement</text:p>
        </text:list-item>
      </text:list>
      <text:p text:style-name="P1044"><text:span text:style-name="T1045">☐</text:span><text:span text:style-name="T1046"><text:s/>- Broker has informed the tenant of the tenant’s obligations under 42 USC 4852(d) and is aware of his/her responsibility to ensure compliance.</text:span></text:p>
      <text:list text:style-name="LFO3" text:continue-numbering="true">
        <text:list-item>
          <text:p text:style-name="P1047">Certification of Accuracy</text:p>
        </text:list-item>
      </text:list>
      <text:p text:style-name="P1048">The following parties have reviewed the<text:s/>information above and certify, to the best of their knowledge, that the information they have provided is true and accurate.</text:p>
      <text:p text:style-name="P1049"/>
      <text:p text:style-name="Normal"><text:span text:style-name="T1050">Landlord'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Tena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Age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Normal"><text:span text:style-name="T107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Month-to-Month Lease Agreement</dc:title>
    <dc:description/>
    <dc:subject/>
    <meta:initial-creator>eForms</meta:initial-creator>
    <dc:creator>Joseph Gendron</dc:creator>
    <meta:creation-date>2021-03-19T18:37:00Z</meta:creation-date>
    <dc:date>2021-03-19T18:37:00Z</dc:date>
    <meta:template xlink:href="Normal.dotm" xlink:type="simple"/>
    <meta:editing-cycles>2</meta:editing-cycles>
    <meta:editing-duration>PT0S</meta:editing-duration>
    <meta:document-statistic meta:page-count="11" meta:paragraph-count="150" meta:word-count="3638" meta:character-count="22345" meta:row-count="480" meta:non-whitespace-character-count="18850"/>
  </office:meta>
</office:document-meta>
</file>