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office:automatic-styles>
  <office:body>
    <office:text text:use-soft-page-breaks="true">
      <text:p text:style-name="P1">VERMONT<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Vermont<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Vermont<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Vermont</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Vermont</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pan><text:span text:style-name="T159">.<text:s/></text:span><text:span text:style-name="T160">ENTIRE AGREEMENT</text:span><text:span text:style-name="T161">.</text:span><text:span text:style-name="T162"><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3"/>
      <text:p text:style-name="P164"/>
      <text:p text:style-name="Normal"><text:span text:style-name="T165">SELLER/LANDLORD’S SIGNATURE</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BUYER/TENANT’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Normal"><text:span text:style-name="T186">BUYER/TENANT’S SIGNATURE</text:span><text:span text:style-name="T187">:</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P193">- - - - - - - - - - - - - - - - - - - - - - - - - - - - - - - - - - - - - - - - - - - - - - - - - - - - - - - - - - -<text:s/></text:p>
      <text:p text:style-name="P194"/>
      <text:p text:style-name="Normal"><text:span text:style-name="T195">AGENT</text:span><text:span text:style-name="T196">’S SIGNATURE</text:span><text:span text:style-name="T197">:</text:span><text:span text:style-name="T198"><text:s/></text:span><text:a xlink:href="https://esign.com/" office:target-frame-name="_top" xlink:show="replace"><text:span text:style-name="T199">______________________</text:span></text:a></text:p>
      <text:p text:style-name="P200"/>
      <text:p text:style-name="P201">Print:<text:s/>______________________</text:p>
      <text:p text:style-name="P202"/>
      <text:p text:style-name="P203">- - - - - - - - - - - - - - - - - - - - - - - - - - - - - - - - - - - - - - - - - - - - - - - - - - - - - - - - - - -<text:s/></text:p>
      <text:p text:style-name="P204"/>
      <text:p text:style-name="Normal"><text:span text:style-name="T205">WITNESS’S</text:span><text:span text:style-name="T206"><text:s/>SIGNATURE</text:span><text:span text:style-name="T207">:</text:span><text:span text:style-name="T208"><text:s/></text:span><text:a xlink:href="https://esign.com/" office:target-frame-name="_top" xlink:show="replace"><text:span text:style-name="T209">______________________</text:span></text:a></text:p>
      <text:p text:style-name="P210"/>
      <text:p text:style-name="P211">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15:16:00Z</meta:creation-date>
    <dc:date>2022-04-15T15:16:00Z</dc:date>
    <meta:print-date>2015-10-30T16:16:00Z</meta:print-date>
    <meta:template xlink:href="Normal.dotm" xlink:type="simple"/>
    <meta:editing-cycles>2</meta:editing-cycles>
    <meta:editing-duration>PT0S</meta:editing-duration>
    <meta:document-statistic meta:page-count="5" meta:paragraph-count="22" meta:word-count="1712" meta:character-count="11451" meta:row-count="81" meta:non-whitespace-character-count="9761"/>
  </office:meta>
</office:document-meta>
</file>