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Times"/>
    </style:style>
    <style:style style:name="P17" style:parent-style-name="Normal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</style:style>
    <style:style style:name="T51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right="-0.0138i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3">WYOMING</text:span><text:span text:style-name="T14"><text:s/></text:span><text:span text:style-name="T15">LEASE TERMINATION LETTER</text:span></text:h>
      <text:p text:style-name="P16"/>
      <text:p text:style-name="P17"/>
      <text:p text:style-name="P18"/>
      <text:p text:style-name="P19"/>
      <text:p text:style-name="P20">(Check One)</text:p>
      <text:p text:style-name="P21"/>
      <text:p text:style-name="P22"/>
      <text:p text:style-name="P23"><text:span text:style-name="T24">☐</text:span><text:span text:style-name="T25"><text:s/>- I am your<text:s/></text:span><text:span text:style-name="T26">Landlord</text:span><text:span text:style-name="T27"><text:s/>and this is<text:s/></text:span><text:span text:style-name="T28">the Tenant’s</text:span><text:span text:style-name="T29"><text:s/>official notice that<text:s/></text:span><text:span text:style-name="T30">their</text:span><text:span text:style-name="T31"><text:s/></text:span><text:span text:style-name="T32">lease dated on the<text:s/></text:span><text:span text:style-name="T33">____ day of __________________, 20___</text:span><text:span text:style-name="T34"><text:s/>will be terminated</text:span><text:span text:style-name="T35"><text:s/></text:span><text:span text:style-name="T36">on the<text:s/></text:span><text:span text:style-name="T37">____ day of __________________, 20___.</text:span><text:span text:style-name="T38"><text:s/>Termination<text:s/></text:span><text:span text:style-name="T39">by</text:span><text:span text:style-name="T40"><text:s/>the Landlord must be at least<text:s/></text:span><text:span text:style-name="T41">one</text:span><text:span text:style-name="T42"><text:s/>(</text:span><text:span text:style-name="T43">1</text:span><text:span text:style-name="T44">)<text:s/></text:span><text:span text:style-name="T45">month</text:span><text:span text:style-name="T46"><text:s/>from the next payment date.</text:span></text:p>
      <text:p text:style-name="P47"/>
      <text:p text:style-name="P48">- - - - - - - - - - - - - - - - - - - - - - - - - - - - - - - - - - - - - - - - - - - - - - - - - - - - - - - - - - - - - - - -</text:p>
      <text:p text:style-name="P49"/>
      <text:p text:style-name="P50"><text:span text:style-name="T51">☐</text:span><text:span text:style-name="T52"><text:s/></text:span><text:span text:style-name="T53">- I am your<text:s/></text:span><text:span text:style-name="T54">Tenant</text:span><text:span text:style-name="T55"><text:s/>and this is<text:s/></text:span><text:span text:style-name="T56">the<text:s/></text:span><text:span text:style-name="T57">Landlord’s</text:span><text:span text:style-name="T58"><text:s/>official notice that<text:s/></text:span><text:span text:style-name="T59">their</text:span><text:span text:style-name="T60"><text:s/></text:span><text:span text:style-name="T61">lease dated on the<text:s/></text:span><text:span text:style-name="T62">____ day of __________________, 20___</text:span><text:span text:style-name="T63"><text:s/>will be terminated</text:span><text:span text:style-name="T64"><text:s/></text:span><text:span text:style-name="T65">on the<text:s/></text:span><text:span text:style-name="T66">____ day of __________________, 20___.</text:span><text:span text:style-name="T67"><text:s/>Termination<text:s/></text:span><text:span text:style-name="T68">by</text:span><text:span text:style-name="T69"><text:s/>the Tenant must be at least<text:s/></text:span><text:span text:style-name="T70">one</text:span><text:span text:style-name="T71"><text:s/>(</text:span><text:span text:style-name="T72">1</text:span><text:span text:style-name="T73">)<text:s/></text:span><text:span text:style-name="T74">month</text:span><text:span text:style-name="T75"><text:s/>from the next payment date.</text:span></text:p>
      <text:p text:style-name="P76"/>
      <text:p text:style-name="P77"><text:span text:style-name="T78">After</text:span><text:span text:style-name="T79"><text:s/>I move</text:span><text:span text:style-name="T80"><text:s/></text:span><text:span text:style-name="T81">out, please</text:span><text:span text:style-name="T82"><text:s/></text:span><text:span text:style-name="T83">mail<text:s/></text:span><text:span text:style-name="T84">the</text:span><text:span text:style-name="T85"><text:s/>security</text:span><text:span text:style-name="T86"><text:s/></text:span><text:span text:style-name="T87">deposit to:</text:span></text:p>
      <text:p text:style-name="P88"/>
      <text:h text:style-name="P89" text:outline-level="1">Street Address ________________________________ City of __________________<text:s/></text:h>
      <text:p text:style-name="P90"/>
      <text:h text:style-name="P91" text:outline-level="1">State of __________________ Zip Code __________________</text:h>
      <text:p text:style-name="P92"/>
      <text:p text:style-name="P93">- - - - - - - - - - - - - - - - - - - - - - - - - - - - - - - - - - - - - - - - - - - - - - - - - - - - - - - - - - - - - - - -</text:p>
      <text:p text:style-name="P94"/>
      <text:p text:style-name="P95">The day of move-out, both parties should walk through the apartment to perform the move-out inspection. The time for this should be on the termination date or on any date agreed upon by landlord and tenant.</text:p>
      <text:p text:style-name="P96"/>
      <text:p text:style-name="P97">Tenant agrees to arrange for all of the utilities to be TURNED<text:s/>OFF upon move-out. If the landlord would like to transfer the accounts to their name they should inform the tenant as soon as possible.</text:p>
      <text:p text:style-name="P98"/>
      <text:p text:style-name="P99"/>
      <text:h text:style-name="P100" text:outline-level="1">Signature __________________</text:h>
      <text:p text:style-name="P101"/>
      <text:h text:style-name="P102" text:outline-level="1">Print Name __________________</text:h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Lease Termination Letter</dc:title>
    <dc:description/>
    <dc:subject/>
    <meta:initial-creator>eForms</meta:initial-creator>
    <dc:creator>Facundo Prado Lima</dc:creator>
    <meta:creation-date>2022-01-21T16:27:00Z</meta:creation-date>
    <dc:date>2022-01-21T16:27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