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tyle="italic" style:font-style-asian="italic"/>
    </style:style>
    <style:style style:name="P7" style:parent-style-name="Normal" style:family="paragraph">
      <style:text-properties style:font-name="Arial" style:font-name-complex="Arial" fo:font-style="italic" style:font-style-asian="italic"/>
    </style:style>
    <style:style style:name="P8" style:parent-style-name="Normal" style:family="paragraph">
      <style:paragraph-properties fo:line-height="150%"/>
      <style:text-properties style:font-name="Arial" style:font-name-complex="Arial"/>
    </style:style>
    <style:style style:name="P9" style:parent-style-name="Normal" style:family="paragraph">
      <style:paragraph-properties fo:line-height="150%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line-height="150%"/>
      <style:text-properties style:font-name="Arial" style:font-name-complex="Arial"/>
    </style:style>
    <style:style style:name="P12" style:parent-style-name="Normal" style:family="paragraph">
      <style:paragraph-properties fo:line-height="150%"/>
      <style:text-properties style:font-name="Arial" style:font-name-complex="Arial"/>
    </style:style>
    <style:style style:name="P13" style:parent-style-name="Normal" style:family="paragraph">
      <style:paragraph-properties fo:line-height="150%"/>
      <style:text-properties style:font-name="Arial" style:font-name-complex="Arial"/>
    </style:style>
    <style:style style:name="P14" style:parent-style-name="Normal" style:family="paragraph">
      <style:paragraph-properties fo:line-height="150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50%"/>
      <style:text-properties style:font-name="MS Mincho" style:font-name-asian="MS Mincho" style:font-name-complex="MS Mincho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style:font-name="MS Mincho" style:font-name-asian="MS Mincho" style:font-name-complex="MS Mincho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line-height="150%"/>
      <style:text-properties style:font-name="MS Mincho" style:font-name-asian="MS Mincho" style:font-name-complex="MS Mincho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MS Mincho" style:font-name-asian="MS Mincho" style:font-name-complex="MS Mincho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line-height="150%"/>
      <style:text-properties style:font-name="Arial" style:font-name-complex="Arial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MS Mincho" style:font-name-asian="MS Mincho" style:font-name-complex="MS Mincho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line-height="150%"/>
      <style:text-properties style:font-name="Arial" style:font-name-complex="Arial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MS Mincho" style:font-name-asian="MS Mincho" style:font-name-complex="MS Mincho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line-height="150%"/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MS Mincho" style:font-name-asian="MS Mincho" style:font-name-complex="MS Mincho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MS Mincho" style:font-name-asian="MS Mincho" style:font-name-complex="MS Mincho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MS Mincho" style:font-name-asian="MS Mincho" style:font-name-complex="MS Mincho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NEW HAMPSHIRE NOTICE TO QUIT</text:p>
      <text:p text:style-name="P3"/>
      <text:p text:style-name="P4">To: _____________________________________________________________________</text:p>
      <text:p text:style-name="P5"/>
      <text:p text:style-name="P6">If to the Tenant, this notice is directed towards all residents (tenants and subtenants) in possession and all other in<text:s/>possession</text:p>
      <text:p text:style-name="P7"/>
      <text:p text:style-name="P8">The premises herein referred to is located in the City of __________________________,</text:p>
      <text:p text:style-name="P9"><text:span text:style-name="T10">County of __________________ State of New Hampshire, Zip Code __________ designated by the number and street as ________________________________________</text:span></text:p>
      <text:p text:style-name="P11">Apt.______.</text:p>
      <text:p text:style-name="P12">In accordance with your lease agreement signed on the ____ day of ____________________, 20____ and the laws in the State of New Hampshire after service on you of this notice, you are hereby required:<text:s/></text:p>
      <text:p text:style-name="P13"/>
      <text:p text:style-name="P14"><text:span text:style-name="T15">(</text:span><text:span text:style-name="T16">Check Appropriate Box</text:span><text:span text:style-name="T17">)</text:span></text:p>
      <text:p text:style-name="P18"/>
      <text:p text:style-name="P19"><text:span text:style-name="T20">☐</text:span><text:span text:style-name="T21"><text:s/>-<text:s/></text:span><text:span text:style-name="T22">NONPAYMENT</text:span><text:span text:style-name="T23"><text:s/>- Withi</text:span><text:span text:style-name="T24">n seven (7) days you shall pay to the undersigned or __________________________ an authorized agent, the rent of the premises hereinafter described, of which you now hold possession amounting to the sum of: ______________________________ Dollars ($________</text:span><text:span text:style-name="T25">______________) enumerated as follows:</text:span></text:p>
      <text:p text:style-name="P26">$________________ Due from ______________, 20____ To ______________, 20____</text:p>
      <text:p text:style-name="P27"><text:span text:style-name="T28">or quit and deliver up the possession of the premises.</text:span></text:p>
      <text:p text:style-name="P29"/>
      <text:p text:style-name="P30"><text:span text:style-name="T31">☐</text:span><text:span text:style-name="T32"><text:s/>-<text:s/></text:span><text:span text:style-name="T33">NONCOMPLIANCE</text:span><text:span text:style-name="T34"><text:s/>– Within thirty (30) days to remedy the violation<text:s/></text:span><text:span text:style-name="T35">described as ________________________________________________________________________ This is in non-compliance with your lease agreement. You shall notify the landlord by the end of the notice period that the violation has been cured or quit and deliver t</text:span><text:span text:style-name="T36">he possession of the premises at the end of thirty (30) days.</text:span></text:p>
      <text:p text:style-name="P37"/>
      <text:p text:style-name="P38"><text:span text:style-name="T39">☐</text:span><text:span text:style-name="T40"><text:s/>-<text:s/></text:span><text:span text:style-name="T41">MONTH TO MONTH TENANCY</text:span><text:span text:style-name="T42"><text:s/>- I am your<text:s/></text:span><text:span text:style-name="T43">Landlord</text:span><text:span text:style-name="T44"><text:s/>and this is the Tenant’s official notice that their lease shall be terminated on the ____ day of __________________, 20___. Termination must be a</text:span><text:span text:style-name="T45">t least thirty (30) days from the next payment date.</text:span></text:p>
      <text:p text:style-name="P46"/>
      <text:p text:style-name="P47"><text:span text:style-name="T48">☐</text:span><text:span text:style-name="T49"><text:s/>-<text:s/></text:span><text:span text:style-name="T50">MONTH TO MONTH TENANCY<text:s/></text:span><text:span text:style-name="T51">- I am your<text:s/></text:span><text:span text:style-name="T52">Tenant</text:span><text:span text:style-name="T53"><text:s/>and this is the Landlord’s official notice that their lease shall be terminated on the ____ day of __________________, 20___. Termination must be at least t</text:span><text:span text:style-name="T54">hirty (30) days from the next payment date.</text:span></text:p>
      <text:p text:style-name="P55"/>
      <text:p text:style-name="Normal"><text:span text:style-name="T56">YOU ARE FURTHER NOTIFIED THAT,<text:s/></text:span><text:span text:style-name="T57">the owner/landlord does hereby elect to declare that forfeiture of your lease or rental agreement under which you hold possession of the above described premises if you fail to per</text:span><text:span text:style-name="T58">form or otherwise comply, will institute legal proceedings to recover rent and possession of said premises which would result in a judgment against you including costs and necessary disbursements together with possible statutory damages as allowed by law f</text:span><text:span text:style-name="T59">or such unlawful detention.<text:s/></text:span></text:p>
      <text:p text:style-name="P60"/>
      <text:p text:style-name="P61"/>
      <text:p text:style-name="Normal"><text:span text:style-name="T62">Landlord/Agent Signature<text:s/></text:span><text:a xlink:href="https://esign.com/" office:target-frame-name="_top" xlink:show="replace"><text:span text:style-name="T63">___________________________</text:span></text:a></text:p>
      <text:p text:style-name="P64"/>
      <text:p text:style-name="P65"/>
      <text:p text:style-name="P66">CERTIFICATE OF SERVICE</text:p>
      <text:p text:style-name="P67"/>
      <text:p text:style-name="P68"/>
      <text:p text:style-name="P69">I certify that on the _____ day of ____________________, 20_____ I served this notice to<text:s/></text:p>
      <text:p text:style-name="P70"/>
      <text:p text:style-name="P71">__________________________ by<text:s/></text:p>
      <text:p text:style-name="P72"/>
      <text:p text:style-name="Normal"><text:span text:style-name="T73">☐</text:span><text:span text:style-name="T74"><text:s/>- delivering it pers</text:span><text:span text:style-name="T75">onally to the person in possession.</text:span></text:p>
      <text:p text:style-name="Normal"><text:span text:style-name="T76">☐</text:span><text:span text:style-name="T77"><text:s/>- delivering it on the premises to a member of his/her family or household or an employee of suitable age and discretion with a request that it be delivered to the person in possession.</text:span></text:p>
      <text:p text:style-name="Normal"><text:span text:style-name="T78">☐</text:span><text:span text:style-name="T79"><text:s/>- first-class mail addressed t</text:span><text:span text:style-name="T80">o the person in possession.</text:span></text:p>
      <text:p text:style-name="P81"/>
      <text:p text:style-name="Normal"><text:span text:style-name="T82">Signature<text:s/></text:span><text:a xlink:href="https://esign.com/" office:target-frame-name="_top" xlink:show="replace"><text:span text:style-name="T83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312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 Eviction Notice to Quit Form</dc:title>
    <dc:description/>
    <dc:subject/>
    <meta:initial-creator>eForms</meta:initial-creator>
    <dc:creator>Casey Lewis</dc:creator>
    <meta:creation-date>2018-09-21T15:45:00Z</meta:creation-date>
    <dc:date>2021-11-08T00:33:00Z</dc:date>
    <meta:print-date>2016-07-17T17:29:00Z</meta:print-date>
    <meta:template xlink:href="Normal" xlink:type="simple"/>
    <meta:editing-cycles>3</meta:editing-cycles>
    <meta:editing-duration>PT0S</meta:editing-duration>
    <meta:document-statistic meta:page-count="2" meta:paragraph-count="27" meta:word-count="466" meta:character-count="3136" meta:row-count="67" meta:non-whitespace-character-count="2697"/>
  </office:meta>
</office:document-meta>
</file>