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break-before="page"/>
      <style:text-properties style:font-name="Arial" style:font-name-complex="Arial"/>
    </style:style>
    <style:style style:name="P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Hyperlink" style:family="text">
      <style:text-properties style:font-name="Arial" style:font-name-complex="Arial"/>
    </style:style>
    <style:style style:name="T188" style:parent-style-name="Hyperlink"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office:automatic-styles>
  <office:body>
    <office:text text:use-soft-page-breaks="true">
      <text:h text:style-name="P1" text:outline-level="1">NEW JERSEY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New Jersey, after service on you of this notice, you are hereby given the following instructions:<text:s/></text:p>
      <text:p text:style-name="P17"/>
      <text:p text:style-name="Normal"><text:span text:style-name="T18">(</text:span><text:span text:style-name="T19">Check the Appropria</text:span><text:span text:style-name="T20">te Box</text:span><text:span text:style-name="T21">)</text:span></text:p>
      <text:p text:style-name="P22"/>
      <text:p text:style-name="P23"><text:span text:style-name="T24">☐</text:span><text:span text:style-name="T25"><text:s/>-<text:s/></text:span><text:span text:style-name="T26">NONPAYMENT</text:span><text:span text:style-name="T27">. Within 30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0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DISORDERLY CONDUCT</text:span><text:span text:style-name="T69">. You are engaging in the following conduct that destroys the peace and quiet of others on the premises or neighborhood: [DESCRIBE THE CONDUCT]</text:span><text:span text:style-name="T70"><text:line-break/></text:span><text:span text:style-name="T71"><text:line-break/></text:span><text:span text:style-name="T72">If you do not cease the conduct immediately, the</text:span><text:span text:style-name="T73"><text:s/>Landlord may issue a second notice and then initiate eviction proceedings within 3 days.</text:span></text:p>
      <text:p text:style-name="P74"/>
      <text:p text:style-name="P75"/>
      <text:soft-page-break/>
      <text:p text:style-name="P76"><text:span text:style-name="T77">☐</text:span><text:span text:style-name="T78"><text:s/>-<text:s/></text:span><text:span text:style-name="T79">MONTH-TO-MONTH TENANCY</text:span><text:span text:style-name="T80">. Within 30 days of the next payment date, you are hereby required to quit and deliver possession of the Premises in accordance with your<text:s/></text:span><text:span text:style-name="T81">Lease.</text:span></text:p>
      <text:p text:style-name="P82"/>
      <text:p text:style-name="Normal"><text:span text:style-name="T83">YOU ARE FURTHER NOTIFIED</text:span><text:span text:style-name="T84"><text:s/>that the Landlord hereby elects to declare that forfeiture of your Lease under which you hold possession of the Premises if you fail to perform or otherwise<text:s/></text:span><text:span text:style-name="T85">comply. Such noncompliance will institute legal proceedings to rec</text:span><text:span text:style-name="T86">over rent and possession of said Premises which shall result in a judgment against you including costs and necessary disbursements together with possible statutory damages as allowed by law for such unlawful detention.</text:span></text:p>
      <text:p text:style-name="P87"/>
      <text:p text:style-name="P88"/>
      <text:p text:style-name="Normal"><text:span text:style-name="T89">Landlord Signature</text:span><text:span text:style-name="T90">:<text:s/></text:span><text:a xlink:href="https://esign.com/" office:target-frame-name="_top" xlink:show="replace"><text:span text:style-name="T91">________________________</text:span></text:a><text:span text:style-name="T92"><text:s/>Date: ______________</text:span></text:p>
      <text:p text:style-name="P93">Print Name: ________________________</text:p>
      <text:p text:style-name="P94">Address: ________________________</text:p>
      <text:p text:style-name="P95">Telephone: (____) ____-______</text:p>
      <text:p text:style-name="P96">E-Mail: ________________________</text:p>
      <text:p text:style-name="P97"/>
      <text:p text:style-name="P98">AFFIDAVIT OF SERVICE</text:p>
      <text:p text:style-name="P99"/>
      <text:p text:style-name="Normal"><text:span text:style-name="T100">County of [COUNTY]</text:span></text:p>
      <text:p text:style-name="Normal"><text:span text:style-name="T101">State of<text:s/></text:span><text:span text:style-name="T102">[STATE]</text:span></text:p>
      <text:p text:style-name="P103"/>
      <text:p text:style-name="Normal"><text:span text:style-name="T104">Date: [DATE]</text:span></text:p>
      <text:p text:style-name="P105"/>
      <text:p text:style-name="Normal"><text:span text:style-name="T106">I. SERVER</text:span><text:span text:style-name="T107">. I, [SERVER'S NAME] (“Server”), declare under penalty of perjury that a notice for eviction was delivered and served in the following manner:</text:span></text:p>
      <text:p text:style-name="P108"/>
      <text:p text:style-name="Normal"><text:span text:style-name="T109">II. RECIPIENT</text:span><text:span text:style-name="T110">. The notice for eviction was delivered to:</text:span></text:p>
      <text:list text:style-name="LFO1" text:continue-numbering="true">
        <text:list-item>
          <text:p text:style-name="P111"><text:span text:style-name="T112">Defendant/Respondent: [</text:span><text:span text:style-name="T113">RECIPIENT'S NAME] (“Recipient”)</text:span></text:p>
        </text:list-item>
        <text:list-item>
          <text:p text:style-name="P114"><text:span text:style-name="T115">Address/Location: [ADDRESS/LOCATION]</text:span></text:p>
        </text:list-item>
        <text:list-item>
          <text:p text:style-name="P116"><text:span text:style-name="T117">Date &amp; Time: [DATE] Time: [TIME]<text:s/></text:span><text:span text:style-name="T118">☐</text:span><text:span text:style-name="T119"><text:s/>AM<text:s/></text:span><text:span text:style-name="T120">☐</text:span><text:span text:style-name="T121"><text:s/>PM</text:span></text:p>
        </text:list-item>
      </text:list>
      <text:p text:style-name="P122"/>
      <text:p text:style-name="Normal"><text:span text:style-name="T123">III. DELIVERY</text:span><text:span text:style-name="T124">. The Recipient received the eviction notice by: (check one)</text:span></text:p>
      <text:p text:style-name="P125"/>
      <text:p text:style-name="P126"><text:span text:style-name="T127">☐</text:span><text:span text:style-name="T128"><text:s/>-<text:s/></text:span><text:span text:style-name="T129">Mail</text:span><text:span text:style-name="T130">. The Server sent the eviction notice in the mail by: (check</text:span><text:span text:style-name="T131"><text:s/>one)</text:span></text:p>
      <text:p text:style-name="P132"><text:span text:style-name="T133">☐</text:span><text:span text:style-name="T134"><text:s/>- Standard Mail</text:span></text:p>
      <text:p text:style-name="P135"><text:span text:style-name="T136">☐</text:span><text:span text:style-name="T137"><text:s/>- Certified Mail (with return receipt)</text:span></text:p>
      <text:p text:style-name="P138"><text:span text:style-name="T139">☐</text:span><text:span text:style-name="T140"><text:s/>- FedEx</text:span></text:p>
      <text:p text:style-name="P141"><text:span text:style-name="T142">☐</text:span><text:span text:style-name="T143"><text:s/>- UPS</text:span></text:p>
      <text:p text:style-name="P144"><text:span text:style-name="T145">☐</text:span><text:span text:style-name="T146"><text:s/>- Other</text:span></text:p>
      <text:p text:style-name="P147"><text:span text:style-name="T148">☐</text:span><text:span text:style-name="T149"><text:s/>-<text:s/></text:span><text:span text:style-name="T150">Direct Service</text:span><text:span text:style-name="T151">. The Server handed the eviction notice to a person identified as the Recipient.</text:span></text:p>
      <text:p text:style-name="P152"><text:span text:style-name="T153">☐</text:span><text:span text:style-name="T154"><text:s/>-<text:s/></text:span><text:span text:style-name="T155">Someone at the Residence</text:span><text:span text:style-name="T156">. The Server handed the<text:s/></text:span><text:span text:style-name="T157">eviction notice to someone who identified as living at the residence and stated their name is: [INDIVIDUAL'S NAME].</text:span></text:p>
      <text:p text:style-name="P158"><text:span text:style-name="T159">☐</text:span><text:span text:style-name="T160"><text:s/>-<text:s/></text:span><text:span text:style-name="T161">Someone at the Workplace</text:span><text:span text:style-name="T162">. The Server handed the eviction notice to someone who identified to be the Recipient’s co-worker and stated the</text:span><text:span text:style-name="T163">ir name is: [INDIVIDUAL'S NAME].</text:span></text:p>
      <text:p text:style-name="P164"><text:span text:style-name="T165">☐</text:span><text:span text:style-name="T166"><text:s/>-<text:s/></text:span><text:span text:style-name="T167">Leaving at the Residence</text:span><text:span text:style-name="T168">. The Server left the eviction notice in the following area: [INDIVIDUAL'S NAME].</text:span></text:p>
      <text:p text:style-name="P169"><text:span text:style-name="T170">☐</text:span><text:span text:style-name="T171"><text:s/>-<text:s/></text:span><text:span text:style-name="T172">Recipient Rejected Delivery</text:span><text:span text:style-name="T173">. The Server delivered the eviction notice to the Recipient in-person and did<text:s/></text:span><text:span text:style-name="T174">not accept delivery.</text:span></text:p>
      <text:p text:style-name="P175"><text:span text:style-name="T176">☐</text:span><text:span text:style-name="T177"><text:s/>-<text:s/></text:span><text:span text:style-name="T178">Other</text:span><text:span text:style-name="T179">. [OTHER METHOD OF DELIVERY].</text:span></text:p>
      <text:p text:style-name="P180"/>
      <text:p text:style-name="Normal"><text:span text:style-name="T181">IV. VERIFICATION</text:span><text:span text:style-name="T182">. I declare under penalty of perjury under the laws located in this State that the foregoing is true and correct.</text:span></text:p>
      <text:p text:style-name="P183"/>
      <text:p text:style-name="P184"/>
      <text:p text:style-name="Normal"><text:span text:style-name="T185">Server Signature</text:span><text:span text:style-name="T186">:<text:s/></text:span><text:a xlink:href="https://esign.com/" office:target-frame-name="_top" xlink:show="replace"><text:span text:style-name="T187">_________</text:span><text:span text:style-name="T188">_______________</text:span></text:a><text:span text:style-name="T189"><text:s/>Date: ______________</text:span></text:p>
      <text:p text:style-name="Normal"><text:span text:style-name="T190">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Eviction Notice to Quit Form</dc:title>
    <dc:description/>
    <dc:subject/>
    <meta:initial-creator>eForms</meta:initial-creator>
    <dc:creator>Casey Lewis</dc:creator>
    <meta:creation-date>2022-02-26T19:28:00Z</meta:creation-date>
    <dc:date>2022-04-11T05:26:00Z</dc:date>
    <meta:print-date>2016-07-20T05:52:00Z</meta:print-date>
    <meta:template xlink:href="Normal.dotm" xlink:type="simple"/>
    <meta:editing-cycles>5</meta:editing-cycles>
    <meta:editing-duration>PT120S</meta:editing-duration>
    <meta:document-statistic meta:page-count="3" meta:paragraph-count="50" meta:word-count="628" meta:character-count="3979" meta:row-count="106" meta:non-whitespace-character-count="3398"/>
  </office:meta>
</office:document-meta>
</file>