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MS Gothic" style:font-name-asian="MS Gothic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1in">
        <style:tab-stops/>
      </style:paragraph-properties>
    </style:style>
    <style:style style:name="T54" style:parent-style-name="DefaultParagraphFont" style:family="text">
      <style:text-properties style:font-name="Segoe UI Symbol" style:font-name-asian="MS Gothic" style:font-name-complex="Segoe UI Symbo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left="1in">
        <style:tab-stops/>
      </style:paragraph-properties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left="1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1in">
        <style:tab-stops/>
      </style:paragraph-properties>
    </style:style>
    <style:style style:name="T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left="1in">
        <style:tab-stops/>
      </style:paragraph-properties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left="0.5in">
        <style:tab-stops/>
      </style:paragraph-properties>
    </style:style>
    <style:style style:name="T95" style:parent-style-name="DefaultParagraphFont" style:family="text">
      <style:text-properties style:font-name="Segoe UI Symbol" style:font-name-asian="MS Gothic" style:font-name-complex="Segoe UI Symbo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margin-left="1in">
        <style:tab-stops/>
      </style:paragraph-properties>
    </style:style>
    <style:style style:name="T102" style:parent-style-name="DefaultParagraphFont" style:family="text">
      <style:text-properties style:font-name="Segoe UI Symbol" style:font-name-asian="MS Gothic" style:font-name-complex="Segoe UI Symbo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left="1in">
        <style:tab-stops/>
      </style:paragraph-properties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margin-left="1in">
        <style:tab-stops/>
      </style:paragraph-properties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margin-left="1in">
        <style:tab-stops/>
      </style:paragraph-properties>
    </style:style>
    <style:style style:name="T1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1in">
        <style:tab-stops/>
      </style:paragraph-properties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margin-left="0.5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MS Gothic" style:font-name-asian="MS Gothic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</style:style>
    <style:style style:name="T171" style:parent-style-name="DefaultParagraphFont" style:family="text">
      <style:text-properties style:font-name="Segoe UI Symbol" style:font-name-asian="MS Gothic" style:font-name-complex="Segoe UI Symbo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fo:font-weight="bold" style:font-weight-asian="bold"/>
    </style:style>
    <style:style style:name="T174" style:parent-style-name="DefaultParagraphFont" style:family="text">
      <style:text-properties style:font-name="Arial" style:font-name-complex="Arial" fo:font-weight="bold" style:font-weight-asian="bold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paragraph-properties fo:margin-left="0.5in">
        <style:tab-stops/>
      </style:paragraph-properties>
    </style:style>
    <style:style style:name="T181" style:parent-style-name="DefaultParagraphFont" style:family="text">
      <style:text-properties style:font-name="Segoe UI Symbol" style:font-name-asian="MS Gothic" style:font-name-complex="Segoe UI Symbo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complex="Arial" fo:font-weight="bold" style:font-weight-asian="bold"/>
    </style:style>
    <style:style style:name="T187" style:parent-style-name="DefaultParagraphFont" style:family="text">
      <style:text-properties style:font-name="Arial" style:font-name-complex="Arial" fo:font-weight="bold" style:font-weight-asian="bold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fo:font-weight="bold" style:font-weight-asian="bold"/>
    </style:style>
    <style:style style:name="T197" style:parent-style-name="DefaultParagraphFont" style:family="text">
      <style:text-properties style:font-name="Arial" style:font-name-complex="Arial" fo:font-weight="bold" style:font-weight-asian="bold"/>
    </style:style>
    <style:style style:name="T198" style:parent-style-name="DefaultParagraphFont" style:family="text">
      <style:text-properties style:font-name="Arial" style:font-name-complex="Arial" fo:font-weight="bold" style:font-weight-asian="bold"/>
    </style:style>
    <style:style style:name="T199" style:parent-style-name="DefaultParagraphFont" style:family="text">
      <style:text-properties style:font-name="Arial" style:font-name-complex="Arial" fo:font-weight="bold" style:font-weight-asian="bold"/>
    </style:style>
    <style:style style:name="T200" style:parent-style-name="DefaultParagraphFont" style:family="text">
      <style:text-properties style:font-name="Arial" style:font-name-complex="Arial" fo:font-weight="bold" style:font-weight-asian="bold"/>
    </style:style>
    <style:style style:name="T201" style:parent-style-name="DefaultParagraphFont" style:family="text">
      <style:text-properties style:font-name="Arial" style:font-name-complex="Arial" style:font-weight-complex="bold"/>
    </style:style>
    <style:style style:name="T202" style:parent-style-name="DefaultParagraphFont" style:family="text">
      <style:text-properties style:font-name="Arial" style:font-name-complex="Arial" style:font-weight-complex="bold"/>
    </style:style>
    <style:style style:name="T203" style:parent-style-name="DefaultParagraphFont" style:family="text">
      <style:text-properties style:font-name="Arial" style:font-name-complex="Arial" style:font-weight-complex="bold"/>
    </style:style>
    <style:style style:name="T204" style:parent-style-name="DefaultParagraphFont" style:family="text">
      <style:text-properties style:font-name="Arial" style:font-name-complex="Arial" style:font-weight-complex="bold"/>
    </style:style>
    <style:style style:name="T205" style:parent-style-name="DefaultParagraphFont" style:family="text">
      <style:text-properties style:font-name="Arial" style:font-name-complex="Arial" style:font-weight-complex="bold"/>
    </style:style>
    <style:style style:name="T206" style:parent-style-name="DefaultParagraphFont" style:family="text">
      <style:text-properties style:font-name="Arial" style:font-name-complex="Arial" style:font-weight-complex="bold"/>
    </style:style>
    <style:style style:name="T207" style:parent-style-name="DefaultParagraphFont" style:family="text">
      <style:text-properties style:font-name="Arial" style:font-name-complex="Arial" style:font-weight-complex="bold"/>
    </style:style>
    <style:style style:name="T208" style:parent-style-name="DefaultParagraphFont" style:family="text">
      <style:text-properties style:font-name="Arial" style:font-name-complex="Arial" style:font-weight-complex="bold"/>
    </style:style>
    <style:style style:name="T209" style:parent-style-name="DefaultParagraphFont" style:family="text">
      <style:text-properties style:font-name="Arial" style:font-name-complex="Arial" style:font-weight-complex="bold"/>
    </style:style>
    <style:style style:name="T210" style:parent-style-name="DefaultParagraphFont" style:family="text">
      <style:text-properties style:font-name="Arial" style:font-name-complex="Arial" style:font-weight-complex="bold"/>
    </style:style>
    <style:style style:name="T211" style:parent-style-name="DefaultParagraphFont" style:family="text">
      <style:text-properties style:font-name="Arial" style:font-name-complex="Arial" style:font-weight-complex="bold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Hyperlink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paragraph-properties fo:break-before="page"/>
      <style:text-properties style:font-name="Arial" style:font-name-complex="Arial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6" style:parent-style-name="Normal" style:family="paragraph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P265" style:parent-style-name="ListParagraph" style:list-style-name="LFO9" style:family="paragraph"/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P269" style:parent-style-name="ListParagraph" style:list-style-name="LFO9" style:family="paragraph"/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P272" style:parent-style-name="ListParagraph" style:list-style-name="LFO9" style:family="paragraph"/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T285" style:parent-style-name="DefaultParagraphFont" style:family="text">
      <style:text-properties style:font-name="Segoe UI Symbol" style:font-name-complex="Segoe UI Symbo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Segoe UI Symbol" style:font-name-asian="MS Gothic" style:font-name-complex="Segoe UI Symbo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Segoe UI Symbol" style:font-name-asian="MS Gothic" style:font-name-complex="Segoe UI Symbol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T295" style:parent-style-name="DefaultParagraphFont" style:family="text">
      <style:text-properties style:font-name="Segoe UI Symbol" style:font-name-complex="Segoe UI Symbol"/>
    </style:style>
    <style:style style:name="T296" style:parent-style-name="DefaultParagraphFont" style:family="text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T298" style:parent-style-name="DefaultParagraphFont" style:family="text">
      <style:text-properties style:font-name="Segoe UI Symbol" style:font-name-complex="Segoe UI Symbo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P314" style:parent-style-name="Normal" style:family="paragraph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OREGON<text:s/>EVICTION<text:s/>NOTICE<text:s/></text:h>
      <text:h text:style-name="P3" text:outline-level="1">(NOTICE<text:s/>TO QUI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of Oregon,<text:s/>after service on you of this notice, you<text:s/>are hereby<text:s/>given the following instructions:<text:s/></text:p>
      <text:p text:style-name="P30"/>
      <text:p text:style-name="Normal"><text:span text:style-name="T31">(</text:span><text:span text:style-name="T32">Check the Appropriate Box</text:span><text:span text:style-name="T33">)</text:span></text:p>
      <text:p text:style-name="P34"/>
      <text:p text:style-name="P35"><text:span text:style-name="T36">☐</text:span><text:span text:style-name="T37"><text:s/>-<text:s/></text:span><text:span text:style-name="T38">NONPAYMENT</text:span><text:span text:style-name="T39"><text:s/>(IF RENT IS AT LEAST FIVE DAYS LATE)</text:span><text:span text:style-name="T40">.</text:span><text:span text:style-name="T41"><text:s/></text:span><text:span text:style-name="T42">Within<text:s/></text:span><text:span text:style-name="T43">6</text:span><text:span text:style-name="T44"><text:s/>days</text:span><text:span text:style-name="T45">,</text:span><text:span text:style-name="T46"><text:s/></text:span><text:span text:style-name="T47">the<text:s/></text:span><text:span text:style-name="T48">Landlord<text:s/></text:span><text:span text:style-name="T49">demands<text:s/></text:span><text:span text:style-name="T50">the to</text:span><text:span text:style-name="T51">tal amount due:</text:span></text:p>
      <text:p text:style-name="P52"/>
      <text:p text:style-name="P53"><text:span text:style-name="T54">☐</text:span><text:span text:style-name="T55"><text:s/>-<text:s/></text:span><text:span text:style-name="T56">Past Rent</text:span><text:span text:style-name="T57">: $</text:span><text:span text:style-name="T58">[AMOUNT]</text:span><text:span text:style-name="T59"><text:s/>For the period of:<text:s/></text:span><text:span text:style-name="T60">[RENT PERIOD]</text:span></text:p>
      <text:p text:style-name="P61"><text:span text:style-name="T62">☐</text:span><text:span text:style-name="T63"><text:s/>-<text:s/></text:span><text:span text:style-name="T64">Late Fees</text:span><text:span text:style-name="T65">: $</text:span><text:span text:style-name="T66">[AMOUNT]</text:span><text:span text:style-name="T67"><text:s/></text:span><text:span text:style-name="T68">Details</text:span><text:span text:style-name="T69">:<text:s/></text:span><text:span text:style-name="T70">[DETAILS]</text:span></text:p>
      <text:p text:style-name="P71"><text:span text:style-name="T72">☐</text:span><text:span text:style-name="T73"><text:s/>-<text:s/></text:span><text:span text:style-name="T74">Other Fees</text:span><text:span text:style-name="T75">: $</text:span><text:span text:style-name="T76">[AMOUNT]</text:span><text:span text:style-name="T77"><text:s/></text:span><text:span text:style-name="T78">Details</text:span><text:span text:style-name="T79">:<text:s/></text:span><text:span text:style-name="T80">[DETAILS]</text:span></text:p>
      <text:p text:style-name="P81"/>
      <text:p text:style-name="P82"><text:span text:style-name="T83">Total Amount Due</text:span><text:span text:style-name="T84">: $</text:span><text:span text:style-name="T85">[TOTAL AMOUNT DUE]</text:span></text:p>
      <text:p text:style-name="P86"/>
      <text:p text:style-name="P87"><text:span text:style-name="T88">Payment Instructions</text:span><text:span text:style-name="T89">:<text:s/></text:span><text:span text:style-name="T90">[PAYMENT INSTRUCTIONS]</text:span></text:p>
      <text:p text:style-name="P91"/>
      <text:p text:style-name="P92">If the above payment is not made within the required timeframe, the Tenant will be required to quit and deliver possession of the<text:s/>Premises.</text:p>
      <text:p text:style-name="P93"/>
      <text:p text:style-name="P94"><text:span text:style-name="T95">☐</text:span><text:span text:style-name="T96"><text:s/>-<text:s/></text:span><text:span text:style-name="T97">NONPAYMENT</text:span><text:span text:style-name="T98"><text:s/>(IF RENT IS AT LEAST EIGHT DAYS LATE)</text:span><text:span text:style-name="T99">. Within 3 days, the Landlord demands the total amount due:</text:span></text:p>
      <text:p text:style-name="P100"/>
      <text:p text:style-name="P101"><text:span text:style-name="T102">☐</text:span><text:span text:style-name="T103"><text:s/>-<text:s/></text:span><text:span text:style-name="T104">Past Rent</text:span><text:span text:style-name="T105">: $</text:span><text:span text:style-name="T106">[AMOUNT]</text:span><text:span text:style-name="T107"><text:s/>For the period of:<text:s/></text:span><text:span text:style-name="T108">[RENT PERIOD]</text:span></text:p>
      <text:p text:style-name="P109"><text:span text:style-name="T110">☐</text:span><text:span text:style-name="T111"><text:s/>-<text:s/></text:span><text:span text:style-name="T112">Late Fees</text:span><text:span text:style-name="T113">: $</text:span><text:span text:style-name="T114">[AMOUNT]</text:span><text:span text:style-name="T115"><text:s/></text:span><text:span text:style-name="T116">Details</text:span><text:span text:style-name="T117">:<text:s/></text:span><text:span text:style-name="T118">[DETAILS]</text:span></text:p>
      <text:p text:style-name="P119"><text:span text:style-name="T120">☐</text:span><text:span text:style-name="T121"><text:s/>-<text:s/></text:span><text:span text:style-name="T122">Other Fees</text:span><text:span text:style-name="T123">: $</text:span><text:span text:style-name="T124">[AMOUNT]</text:span><text:span text:style-name="T125"><text:s/></text:span><text:span text:style-name="T126">Details</text:span><text:span text:style-name="T127">:<text:s/></text:span><text:span text:style-name="T128">[DETAILS]</text:span></text:p>
      <text:p text:style-name="P129"/>
      <text:p text:style-name="P130"><text:span text:style-name="T131">Total Amount Due</text:span><text:span text:style-name="T132">: $</text:span><text:span text:style-name="T133">[TOTAL AMOUNT DUE]</text:span></text:p>
      <text:p text:style-name="P134"/>
      <text:p text:style-name="P135"><text:span text:style-name="T136">Payment Instructions</text:span><text:span text:style-name="T137">:<text:s/></text:span><text:span text:style-name="T138">[PAYMENT INSTRUCTIONS]</text:span></text:p>
      <text:p text:style-name="P139"/>
      <text:p text:style-name="P140">If the above payment is not made within the required timeframe, the Tenant will be required to quit and deliver possession of the Premises.</text:p>
      <text:p text:style-name="P141"/>
      <text:p text:style-name="P142"/>
      <text:p text:style-name="P143"><text:span text:style-name="T144">☐</text:span><text:span text:style-name="T145"><text:s/>-<text:s/></text:span><text:span text:style-name="T146">ILLEGAL ACTIVITY</text:span><text:span text:style-name="T147">. You are committing, or failing to prevent, the following illegal activity on the property:<text:s/></text:span><text:span text:style-name="T148">[DESCRIBE THE LEASE VIOLATION]</text:span></text:p>
      <text:p text:style-name="P149"/>
      <text:p text:style-name="P150">Due to the danger to life or property posed by this activity, you are required quit and deliver possession of the Premises within 24 hours.</text:p>
      <text:p text:style-name="P151"/>
      <text:p text:style-name="P152"><text:span text:style-name="T153">☐</text:span><text:span text:style-name="T154"><text:s/>-<text:s/></text:span><text:span text:style-name="T155">NONCOMPLIANCE</text:span><text:span text:style-name="T156">.</text:span><text:span text:style-name="T157"><text:s/></text:span><text:span text:style-name="T158">Within<text:s/></text:span><text:span text:style-name="T159">1</text:span><text:span text:style-name="T160">4</text:span><text:span text:style-name="T161"><text:s/>days</text:span><text:span text:style-name="T162">,</text:span><text:span text:style-name="T163"><text:s/>you are hereby required to remedy the following<text:s/></text:span><text:span text:style-name="T164">violation of your Lease</text:span><text:span text:style-name="T165">:<text:s/></text:span><text:span text:style-name="T166">[DESCRIBE THE LEASE VIOLATION]</text:span></text:p>
      <text:p text:style-name="P167"/>
      <text:p text:style-name="P168">This<text:s/>is<text:s/>out of<text:s/>compliance with your<text:s/>Lease. You<text:s/>are hereby obligated<text:s/>to<text:s/>notify the<text:s/>Landlord by the end of the notice period<text:s/>that the violation has been cured or quit and deliver possession of the<text:s/>Premises.</text:p>
      <text:p text:style-name="P169"/>
      <text:p text:style-name="P170"><text:span text:style-name="T171">☐</text:span><text:span text:style-name="T172"><text:s/>-<text:s/></text:span><text:span text:style-name="T173">NONCOMPLIANCE</text:span><text:span text:style-name="T174"><text:s/>(SECOND NOTICE)</text:span><text:span text:style-name="T175">. You are committing the following violation of your Lease:<text:s/></text:span><text:span text:style-name="T176">[DESCRIBE THE LEASE VIOLATION]</text:span></text:p>
      <text:p text:style-name="P177"/>
      <text:p text:style-name="P178">You have committed the same violation within the previous 6 months. The Landlord will terminate the Lease, and you must quit and deliver possession of the Premises within 10 days.</text:p>
      <text:p text:style-name="P179"/>
      <text:p text:style-name="P180"><text:span text:style-name="T181">☐</text:span><text:span text:style-name="T182"><text:s/>-<text:s/></text:span><text:span text:style-name="T183">MONTH</text:span><text:span text:style-name="T184">-</text:span><text:span text:style-name="T185">TO</text:span><text:span text:style-name="T186">-</text:span><text:span text:style-name="T187">MONTH TENANCY</text:span><text:span text:style-name="T188">.<text:s/></text:span><text:span text:style-name="T189">Within<text:s/></text:span><text:span text:style-name="T190">30</text:span><text:span text:style-name="T191"><text:s/>days</text:span><text:span text:style-name="T192"><text:s/>of the next payment date</text:span><text:span text:style-name="T193">, you are hereby required to quit and deliver possession of the Premises in accordance with<text:s/></text:span><text:span text:style-name="T194">your Lease.</text:span></text:p>
      <text:p text:style-name="P195"/>
      <text:p text:style-name="Normal"><text:span text:style-name="T196">YOU ARE FU</text:span><text:span text:style-name="T197">R</text:span><text:span text:style-name="T198">THER NOTIF</text:span><text:span text:style-name="T199">I</text:span><text:span text:style-name="T200">ED</text:span><text:span text:style-name="T201"><text:s/></text:span><text:span text:style-name="T202">that<text:s/></text:span><text:span text:style-name="T203">the<text:s/></text:span><text:span text:style-name="T204">Landlord</text:span><text:span text:style-name="T205"><text:s/>hereby elect</text:span><text:span text:style-name="T206">s</text:span><text:span text:style-name="T207"><text:s/>to declare that forfeiture of your<text:s/></text:span><text:span text:style-name="T208">Lease<text:s/></text:span><text:span text:style-name="T209">under which you hold possession of the<text:s/></text:span><text:span text:style-name="T210">P</text:span><text:span text:style-name="T211">remises if you fail to perform or otherwise<text:s/></text:span><text:span text:style-name="T212">comply</text:span><text:span text:style-name="T213">.</text:span><text:span text:style-name="T214"><text:s/></text:span><text:span text:style-name="T215">Such noncompliance<text:s/></text:span><text:span text:style-name="T216">will institute legal proceedings to recover rent and possession of said<text:s/></text:span><text:span text:style-name="T217">P</text:span><text:span text:style-name="T218">remises which<text:s/></text:span><text:span text:style-name="T219">shall</text:span><text:span text:style-name="T220"><text:s/>result in a judgment against you including costs and necessary disbursements together with possible statutory damages as allowed by law for such unlawful detention.</text:span></text:p>
      <text:p text:style-name="P221"/>
      <text:p text:style-name="P222">If you are a veteran of the armed forces, assistance may be available from a county veterans' service officer or community action agency. Contact information for a local county veterans' service officer and community action agency may be obtained by calling a 2-1-1 information service.</text:p>
      <text:p text:style-name="P223"/>
      <text:p text:style-name="P224"/>
      <text:p text:style-name="Normal"><text:span text:style-name="T225">Landlord</text:span><text:span text:style-name="T226"><text:s/>Signature</text:span><text:span text:style-name="T227">:<text:s/></text:span><text:a xlink:href="https://esign.com/" office:target-frame-name="_top" xlink:show="replace"><text:span text:style-name="T228">________________________</text:span></text:a><text:span text:style-name="T229"><text:s/>Date: ______________</text:span></text:p>
      <text:p text:style-name="P230">Print Name:<text:s/>________________________</text:p>
      <text:p text:style-name="P231">Address:<text:s/>________________________</text:p>
      <text:p text:style-name="P232">Telephone:<text:s/>(____) ____-______</text:p>
      <text:p text:style-name="P233">E-Mail:<text:s/>________________________</text:p>
      <text:p text:style-name="P234"/>
      <text:soft-page-break/>
      <text:p text:style-name="P235">AFFIDAVIT OF SERVICE</text:p>
      <text:p text:style-name="P236"/>
      <text:p text:style-name="Normal"><text:span text:style-name="T237">County of<text:s/></text:span><text:span text:style-name="T238">[COUNTY]</text:span></text:p>
      <text:p text:style-name="Normal"><text:span text:style-name="T239">State of<text:s/></text:span><text:span text:style-name="T240">[STATE]</text:span></text:p>
      <text:p text:style-name="P241"/>
      <text:p text:style-name="Normal"><text:span text:style-name="T242">Date:<text:s/></text:span><text:span text:style-name="T243">[DATE]</text:span></text:p>
      <text:p text:style-name="P244"/>
      <text:p text:style-name="Normal"><text:span text:style-name="T245">I.<text:s/></text:span><text:span text:style-name="T246">SERVER</text:span><text:span text:style-name="T247">.<text:s/></text:span><text:span text:style-name="T248">I,<text:s/></text:span><text:span text:style-name="T249">[SERVER'S NAME]</text:span><text:span text:style-name="T250">, declare under penalty of perjury that<text:s/></text:span><text:span text:style-name="T251">a notice for eviction<text:s/></text:span><text:span text:style-name="T252">w</text:span><text:span text:style-name="T253">as</text:span><text:span text:style-name="T254"><text:s/>delivered and served in the following manner:</text:span></text:p>
      <text:p text:style-name="P255"/>
      <text:p text:style-name="Normal"><text:span text:style-name="T256">II</text:span><text:span text:style-name="T257">.<text:s/></text:span><text:span text:style-name="T258">RECIPIENT</text:span><text:span text:style-name="T259">.<text:s/></text:span><text:span text:style-name="T260">The<text:s/></text:span><text:span text:style-name="T261">notice for eviction<text:s/></text:span><text:span text:style-name="T262">w</text:span><text:span text:style-name="T263">as</text:span><text:span text:style-name="T264"><text:s/>delivered to:</text:span></text:p>
      <text:list text:style-name="LFO9" text:continue-numbering="true">
        <text:list-item>
          <text:p text:style-name="P265"><text:span text:style-name="T266">Tenant</text:span><text:span text:style-name="T267">:<text:s/></text:span><text:span text:style-name="T268">[RECIPIENT'S NAME]</text:span></text:p>
        </text:list-item>
        <text:list-item>
          <text:p text:style-name="P269"><text:span text:style-name="T270">Address/Location:<text:s/></text:span><text:span text:style-name="T271">[ADDRESS/LOCATION]</text:span></text:p>
        </text:list-item>
        <text:list-item>
          <text:p text:style-name="P272"><text:span text:style-name="T273">Date:<text:s/></text:span><text:span text:style-name="T274">[DATE]</text:span></text:p>
        </text:list-item>
      </text:list>
      <text:p text:style-name="P275"/>
      <text:p text:style-name="Normal"><text:span text:style-name="T276">I</text:span><text:span text:style-name="T277">II</text:span><text:span text:style-name="T278">. DELIVERY</text:span><text:span text:style-name="T279">.<text:s/></text:span><text:span text:style-name="T280">I</text:span><text:span text:style-name="T281">n accordance with Section 90.155, Oregon Revised Statutes,<text:s/></text:span><text:span text:style-name="T282">I delivered and served this notice<text:s/></text:span><text:span text:style-name="T283">by:<text:s/></text:span></text:p>
      <text:p text:style-name="P284"/>
      <text:p text:style-name="Normal"><text:span text:style-name="T285">☐</text:span><text:span text:style-name="T286"><text:s/>- Personal delivery on the above date, at</text:span><text:span text:style-name="T287"><text:s/></text:span><text:span text:style-name="T288">[TIME]</text:span><text:span text:style-name="T289"><text:s/></text:span><text:span text:style-name="T290">☐</text:span><text:span text:style-name="T291"><text:s/>AM<text:s/></text:span><text:span text:style-name="T292">☐</text:span><text:span text:style-name="T293"><text:s/>PM</text:span></text:p>
      <text:p text:style-name="P294"/>
      <text:p text:style-name="Normal"><text:span text:style-name="T295">☐</text:span><text:span text:style-name="T296"><text:s/>- Mailing a copy via first-class mail and attaching another copy in a secure manner to the main entrance of the Premises.<text:s/></text:span></text:p>
      <text:p text:style-name="P297"/>
      <text:p text:style-name="Normal"><text:span text:style-name="T298">☐</text:span><text:span text:style-name="T299"><text:s/>- Mailing a copy via first-class mail and another copy via electronic mail.</text:span></text:p>
      <text:p text:style-name="P300"/>
      <text:p text:style-name="P301"/>
      <text:p text:style-name="Normal"><text:span text:style-name="T302">I</text:span><text:span text:style-name="T303">V. VERIFICATION</text:span><text:span text:style-name="T304">. I declare under penalty of perjury under<text:s/></text:span><text:span text:style-name="T305">Oregon</text:span><text:span text:style-name="T306"><text:s/>law that the foregoing is true and correct.</text:span></text:p>
      <text:p text:style-name="P307"/>
      <text:p text:style-name="P308"/>
      <text:p text:style-name="Normal"><text:span text:style-name="T309">Server</text:span><text:span text:style-name="T310"><text:s/>Signature</text:span><text:span text:style-name="T311">:<text:s/></text:span><text:a xlink:href="https://esign.com/" office:target-frame-name="_top" xlink:show="replace"><text:span text:style-name="T312">________________________</text:span></text:a><text:span text:style-name="T313"><text:s/>Date: ______________</text:span></text:p>
      <text:p text:style-name="P314"/>
      <text:p text:style-name="Normal"><text:span text:style-name="T315">Print Name: ____________________</text:span><text:span text:style-name="T316">_____</text:span><text:span text:style-name="T317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Eviction Notice Template</dc:title>
    <dc:description/>
    <dc:subject/>
    <meta:initial-creator>eForms</meta:initial-creator>
    <dc:creator>Microsoft Office User</dc:creator>
    <meta:creation-date>2024-01-09T17:48:00Z</meta:creation-date>
    <dc:date>2024-01-09T17:48:00Z</dc:date>
    <meta:print-date>2016-07-20T05:52:00Z</meta:print-date>
    <meta:template xlink:href="Normal.dotm" xlink:type="simple"/>
    <meta:editing-cycles>2</meta:editing-cycles>
    <meta:editing-duration>PT60S</meta:editing-duration>
    <meta:document-statistic meta:page-count="3" meta:paragraph-count="24" meta:word-count="711" meta:character-count="4989" meta:row-count="143" meta:non-whitespace-character-count="4302"/>
  </office:meta>
</office:document-meta>
</file>