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Rhode Island</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Rhode Island<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Rhode Island<text:s/>Limited Liability Company named<text:s/>_______________,<text:s/>LLC<text:s/>by filing the Articles of Organization with the office<text:s/>in the<text:s/>State of<text:s/>Rhode Island<text:s/>on<text:s/>_______________,<text:s/>20____.<text:s/>The operation of the Company shall be governed by the terms of this Agreement and the applicable laws of the State of<text:s/>Rhode Island<text:s/>relating to the formation, operation and taxation of a LLC, specifically the provisions under<text:s/>Chapter 7-16 of the Rhode Island General Laws (The Rhode Island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soft-page-break/>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Rhode Island<text:s/>State Income Tax Treatment. <text:s/></text:p>
            </text:list-item>
          </text:list>
        </text:list-item>
      </text:list>
      <text:p text:style-name="P116"/>
      <text:soft-page-break/>
      <text:p text:style-name="P117">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soft-page-break/>
      <text:list text:style-name="LFO8" text:continue-numbering="true">
        <text:list-item>
          <text:list>
            <text:list-item>
              <text:list>
                <text:list-item>
                  <text:p text:style-name="P167">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soft-page-break/>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text:s/></text:span><text:soft-page-break/><text:span text:style-name="T220">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Rhode Island</text:span><text:span text:style-name="T238"><text:s/></text:span><text:span text:style-name="T239">and shall be governed by, construed and enforced in accordance with the laws of the State of<text:s/></text:span><text:span text:style-name="T240">Rhode Island</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Single Member LLC Operating Agreement</dc:title>
    <dc:description/>
    <dc:subject/>
    <meta:initial-creator>eForms</meta:initial-creator>
    <dc:creator>Joseph Gendron</dc:creator>
    <meta:creation-date>2020-12-10T18:41:00Z</meta:creation-date>
    <dc:date>2020-12-10T18:41:00Z</dc:date>
    <meta:print-date>2016-08-24T18:27:00Z</meta:print-date>
    <meta:template xlink:href="Normal.dotm" xlink:type="simple"/>
    <meta:editing-cycles>2</meta:editing-cycles>
    <meta:editing-duration>PT0S</meta:editing-duration>
    <meta:document-statistic meta:page-count="6" meta:paragraph-count="64" meta:word-count="1828" meta:character-count="11472" meta:row-count="262" meta:non-whitespace-character-count="9708"/>
  </office:meta>
</office:document-meta>
</file>