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2" style:parent-style-name="ListParagraph" style:list-style-name="LFO1" style:family="paragraph"/>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P56" style:parent-style-name="ListParagraph" style:family="paragraph">
      <style:paragraph-properties fo:margin-left="0.25in">
        <style:tab-stops/>
      </style:paragraph-properties>
      <style:text-properties style:font-name="Arial" style:font-name-complex="Arial" fo:color="#000000"/>
    </style:style>
    <style:style style:name="P57" style:parent-style-name="ListParagraph" style:list-style-name="LFO1" style:family="paragraph"/>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P62" style:parent-style-name="ListParagraph" style:list-style-name="LFO1" style:family="paragraph"/>
    <style:style style:name="T63" style:parent-style-name="DefaultParagraphFont" style:family="text">
      <style:text-properties style:font-name="Arial" style:font-name-complex="Arial" fo:font-weight="bold" style:font-weight-asian="bold" style:font-weight-complex="bold"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0.875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0.875in">
        <style:tab-stops/>
      </style:paragraph-properties>
    </style:style>
    <style:style style:name="T71" style:parent-style-name="DefaultParagraphFont" style:family="text">
      <style:text-properties style:font-name="MS Gothic" style:font-name-asian="MS Gothic"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0.875in">
        <style:tab-stops/>
      </style:paragraph-properties>
    </style:style>
    <style:style style:name="T74" style:parent-style-name="DefaultParagraphFont" style:family="text">
      <style:text-properties style:font-name="MS Gothic" style:font-name-asian="MS Gothic"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P78" style:parent-style-name="ListParagraph" style:list-style-name="LFO1" style:family="paragraph"/>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Normal" style:family="paragraph">
      <style:paragraph-properties fo:margin-left="0.5in">
        <style:tab-stops/>
      </style:paragraph-properties>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ListParagraph" style:list-style-name="LFO1" style:family="paragraph"/>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keep-with-next="always" fo:keep-together="always" fo:widows="0" fo:orphans="0"/>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0.5in">
        <style:tab-stops/>
      </style:paragraph-properties>
      <style:text-properties style:font-name="Arial" style:font-name-complex="Arial"/>
    </style:style>
    <style:style style:name="P10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8" style:parent-style-name="DefaultParagraphFont" style:family="text">
      <style:text-properties style:font-name="MS Gothic" style:font-name-asian="MS Gothic"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text-position="super 66.6%"/>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asian="MS Mincho" style:font-name-complex="Arial"/>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5"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style:style>
    <style:style style:name="P161"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2"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0.5in">
        <style:tab-stops/>
      </style:paragraph-properties>
      <style:text-properties style:font-name="Arial" style:font-name-complex="Arial"/>
    </style:style>
    <style:style style:name="P17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5" style:parent-style-name="DefaultParagraphFont" style:family="text">
      <style:text-properties style:font-name="Arial" style:font-name-asian="MS Mincho"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fo:color="#000000"/>
    </style:style>
    <style:style style:name="P197" style:parent-style-name="ListParagraph" style:list-style-name="LFO1" style:family="paragraph"/>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P203" style:parent-style-name="ListParagraph" style:family="paragraph">
      <style:paragraph-properties fo:margin-left="0.25in">
        <style:tab-stops/>
      </style:paragraph-properties>
      <style:text-properties style:font-name="Arial" style:font-name-complex="Arial" fo:color="#000000"/>
    </style:style>
    <style:style style:name="P204" style:parent-style-name="ListParagraph" style:list-style-name="LFO1" style:family="paragraph"/>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asian="Times New Roman" style:font-name-complex="Arial"/>
    </style:style>
    <style:style style:name="P216" style:parent-style-name="Normal" style:family="paragraph">
      <style:paragraph-properties fo:margin-left="0.5in">
        <style:tab-stops/>
      </style:paragraph-properties>
      <style:text-properties style:font-name="Arial" style:font-name-asian="Times New Roman" style:font-name-complex="Arial"/>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asian="Times New Roman" style:font-name-complex="Arial"/>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P233" style:parent-style-name="Normal" style:family="paragraph">
      <style:text-properties style:font-name="Arial" style:font-name-asian="Times New Roman" style:font-name-complex="Arial"/>
    </style:style>
    <style:style style:name="P234" style:parent-style-name="ListParagraph" style:list-style-name="LFO1" style:family="paragraph"/>
    <style:style style:name="T235" style:parent-style-name="DefaultParagraphFont" style:family="text">
      <style:text-properties style:font-name="Arial" style:font-name-complex="Arial" fo:font-weight="bold" style:font-weight-asian="bold" style:font-weight-complex="bold"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style:style>
    <style:style style:name="P24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8" style:parent-style-name="DefaultParagraphFont" style:family="text">
      <style:text-properties style:font-name="MS Gothic" style:font-name-asian="MS Gothic"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Arial" style:font-name-asian="MS Mincho" style:font-name-complex="Arial"/>
    </style:style>
    <style:style style:name="T256" style:parent-style-name="DefaultParagraphFont" style:family="text">
      <style:text-properties style:font-name="MS Gothic" style:font-name-asian="MS Gothic"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fo:color="#000000"/>
    </style:style>
    <style:style style:name="P274" style:parent-style-name="ListParagraph" style:list-style-name="LFO1" style:family="paragraph"/>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text-position="super 66.6%"/>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text-position="super 66.6%"/>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P297" style:parent-style-name="ListParagraph" style:list-style-name="LFO1" style:family="paragraph"/>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asian="Times New Roman" style:font-name-complex="Arial"/>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P305" style:parent-style-name="Normal" style:family="paragraph">
      <style:text-properties style:font-name="Arial" style:font-name-complex="Arial" fo:color="#000000"/>
    </style:style>
    <style:style style:name="P306" style:parent-style-name="ListParagraph" style:list-style-name="LFO1" style:family="paragraph"/>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P312" style:parent-style-name="Normal" style:family="paragraph">
      <style:text-properties style:font-name="Arial" style:font-name-complex="Arial" fo:color="#000000"/>
    </style:style>
    <style:style style:name="P313" style:parent-style-name="ListParagraph" style:list-style-name="LFO1" style:family="paragraph"/>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ListParagraph" style:list-style-name="LFO1" style:family="paragraph"/>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ListParagraph" style:list-style-name="LFO1" style:family="paragraph"/>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P327" style:parent-style-name="Normal" style:family="paragraph">
      <style:text-properties style:font-name="Arial" style:font-name-complex="Arial" fo:color="#000000"/>
    </style:style>
    <style:style style:name="P328" style:parent-style-name="ListParagraph" style:list-style-name="LFO1" style:family="paragraph"/>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1" style:family="paragraph"/>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text-properties style:font-name="Arial" style:font-name-complex="Arial" fo:color="#000000"/>
    </style:style>
    <style:style style:name="P342" style:parent-style-name="ListParagraph" style:list-style-name="LFO1" style:family="paragraph"/>
    <style:style style:name="T343" style:parent-style-name="DefaultParagraphFont" style:family="text">
      <style:text-properties style:font-name="Arial" style:font-name-complex="Arial" fo:font-weight="bold" style:font-weight-asian="bold" style:font-weight-complex="bold"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text-properties style:font-name="Arial" style:font-name-complex="Arial" fo:color="#000000"/>
    </style:style>
    <style:style style:name="P349" style:parent-style-name="ListParagraph" style:list-style-name="LFO1" style:family="paragraph"/>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ListParagraph" style:list-style-name="LFO1" style:family="paragraph"/>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font-weight="bold" style:font-weight-asian="bold" style:font-weight-complex="bold" fo:color="#000000"/>
    </style:style>
    <style:style style:name="P363" style:parent-style-name="ListParagraph" style:list-style-name="LFO1" style:family="paragraph"/>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P384" style:parent-style-name="Normal" style:family="paragraph">
      <style:text-properties style:font-name="Arial" style:font-name-complex="Arial" fo:font-weight="bold" style:font-weight-asian="bold" style:font-weight-complex="bold" fo:color="#000000"/>
    </style:style>
    <style:style style:name="P385" style:parent-style-name="Normal" style:family="paragraph">
      <style:text-properties style:font-name="Arial" style:font-name-complex="Arial" fo:font-weight="bold" style:font-weight-asian="bold" style:font-weight-complex="bold" fo:color="#000000"/>
    </style:style>
    <style:style style:name="T386" style:parent-style-name="DefaultParagraphFont" style:family="text">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color="#000000"/>
    </style:style>
    <style:style style:name="T388" style:parent-style-name="Hyperlink" style:family="text">
      <style:text-properties style:font-name="Arial" style:font-name-complex="Arial"/>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DefaultParagraphFont" style:family="text">
      <style:text-properties style:font-name="Arial" style:font-name-complex="Arial" fo:color="#000000"/>
    </style:style>
    <style:style style:name="P392" style:parent-style-name="Normal" style:family="paragraph">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style:style>
    <style:style style:name="P395" style:parent-style-name="Normal" style:family="paragraph">
      <style:text-properties style:font-name="Arial" style:font-name-complex="Arial" fo:color="#000000"/>
    </style:style>
    <style:style style:name="P396" style:parent-style-name="Normal" style:family="paragraph">
      <style:text-properties style:font-name="Arial" style:font-name-complex="Arial" fo:color="#000000"/>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T400" style:parent-style-name="Hyperlink" style:family="text">
      <style:text-properties style:font-name="Arial" style:font-name-complex="Arial"/>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style:style>
    <style:style style:name="P407" style:parent-style-name="Normal" style:family="paragraph">
      <style:text-properties style:font-name="Arial" style:font-name-asian="Times New Roman" style:font-name-complex="Arial" fo:font-weight="bold" style:font-weight-asian="bold" style:font-weight-complex="bold"/>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T409" style:parent-style-name="DefaultParagraphFont" style:family="text">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color="#000000"/>
    </style:style>
    <style:style style:name="T412" style:parent-style-name="Hyperlink" style:family="text">
      <style:text-properties style:font-name="Arial" style:font-name-complex="Arial"/>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DefaultParagraphFont" style:family="text">
      <style:text-properties style:font-name="Arial" style:font-name-complex="Arial" fo:color="#000000"/>
    </style:style>
    <style:style style:name="P416" style:parent-style-name="Normal" style:family="paragraph">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style:style>
  </office:automatic-styles>
  <office:body>
    <office:text text:use-soft-page-breaks="true">
      <text:h text:style-name="P1" text:outline-level="1">ALABAMA<text:s/></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Alabama<text:s/></text:span><text:span text:style-name="T20">Unsecured</text:span><text:span text:style-name="T21"><text:s/>Promissory Note (“Note”) made on </text:span><text:span text:style-name="T22">[DATE]</text:span><text:span text:style-name="T23">,</text:span><text:span text:style-name="T24"><text:s/>is by and between:</text:span></text:p>
        </text:list-item>
      </text:list>
      <text:p text:style-name="P25"/>
      <text:p text:style-name="P26"><text:span text:style-name="T27">Borrower</text:span><text:span text:style-name="T28">:<text:s/></text:span><text:span text:style-name="T29">[BORROWER'S NAME]</text:span><text:span text:style-name="T30"><text:s/></text:span><text:span text:style-name="T31">with a mailing address of</text:span><text:span text:style-name="T32"><text:s/></text:span><text:span text:style-name="T33">[MAILING ADDRESS]</text:span><text:span text:style-name="T34"><text:s/>(</text:span><text:span text:style-name="T35">“Borrower”</text:span><text:span text:style-name="T36">),</text:span><text:span text:style-name="T37"><text:s/></text:span><text:span text:style-name="T38">and</text:span></text:p>
      <text:p text:style-name="P39"/>
      <text:p text:style-name="P40"><text:span text:style-name="T41">Lender</text:span><text:span text:style-name="T42">:</text:span><text:span text:style-name="T43"><text:s/></text:span><text:span text:style-name="T44">[LENDER'S NAME]</text:span><text:span text:style-name="T45"><text:s/></text:span><text:span text:style-name="T46">with a mailing address of</text:span><text:span text:style-name="T47"><text:s/></text:span><text:span text:style-name="T48">[MAILING ADDRESS]</text:span><text:span text:style-name="T49"><text:s/></text:span><text:span text:style-name="T50">(“Lender”).<text:s/></text:span></text:p>
      <text:p text:style-name="P51"/>
      <text:list text:style-name="LFO1" text:continue-numbering="true">
        <text:list-item>
          <text:p text:style-name="P52"><text:span text:style-name="T53">LOAN TERMS</text:span><text:span text:style-name="T54">. The Lender agrees to lend the Borrower</text:span><text:span text:style-name="T55"><text:s/>under the following terms:</text:span></text:p>
        </text:list-item>
      </text:list>
      <text:p text:style-name="P56"/>
      <text:list text:style-name="LFO1" text:continue-numbering="true">
        <text:list-item>
          <text:list>
            <text:list-item>
              <text:p text:style-name="P57"><text:span text:style-name="T58">Principal</text:span><text:span text:style-name="T59"><text:s/>Amount</text:span><text:span text:style-name="T60">: $</text:span><text:span text:style-name="T61">[AMOUNT BORROWED]</text:span></text:p>
            </text:list-item>
            <text:list-item>
              <text:p text:style-name="P62"><text:span text:style-name="T63">Interest Rate</text:span><text:span text:style-name="T64">:<text:s/></text:span><text:span text:style-name="T65">[INTEREST RATE]</text:span><text:span text:style-name="T66">% compounded per: (check one)</text:span></text:p>
            </text:list-item>
          </text:list>
        </text:list-item>
      </text:list>
      <text:p text:style-name="P67"><text:span text:style-name="T68">☐</text:span><text:span text:style-name="T69"><text:s/>- Month<text:s/></text:span></text:p>
      <text:p text:style-name="P70"><text:span text:style-name="T71">☐</text:span><text:span text:style-name="T72"><text:s/>- Annum</text:span></text:p>
      <text:p text:style-name="P73"><text:span text:style-name="T74">☐</text:span><text:span text:style-name="T75"><text:s/>-</text:span><text:span text:style-name="T76"><text:s/>Other:<text:s/></text:span><text:span text:style-name="T77">[OTHER]</text:span></text:p>
      <text:list text:style-name="LFO1" text:continue-numbering="true">
        <text:list-item>
          <text:list>
            <text:list-item>
              <text:p text:style-name="P78"><text:span text:style-name="T79">Borrower<text:s/></text:span><text:span text:style-name="T80">to Receive the</text:span><text:span text:style-name="T81"><text:s/>Borrowed Money on</text:span><text:span text:style-name="T82">:<text:s/></text:span><text:span text:style-name="T83">[DATE]</text:span></text:p>
            </text:list-item>
          </text:list>
        </text:list-item>
      </text:list>
      <text:p text:style-name="P84"/>
      <text:p text:style-name="P85">Hereinafter known as the “Borrowed Money.”</text:p>
      <text:p text:style-name="P86"> </text:p>
      <text:list text:style-name="LFO1" text:continue-numbering="true">
        <text:list-item>
          <text:p text:style-name="P87"><text:span text:style-name="T88">PAYMENTS</text:span><text:span text:style-name="T89">.</text:span><text:span text:style-name="T90"> The full balance of the Borrowed Money, including all accrued interest and any other fees or penalties, is due and payable in: (check one)</text:span></text:p>
        </text:list-item>
      </text:list>
      <text:p text:style-name="P91"/>
      <text:p text:style-name="P92"><text:span text:style-name="T93">☐</text:span><text:span text:style-name="T94"><text:s/>-<text:s/></text:span><text:span text:style-name="T95">A LUMP SUM</text:span><text:span text:style-name="T96">. The Borrower shall repay the Borrowed Money as a</text:span><text:span text:style-name="T97"><text:s/></text:span><text:span text:style-name="T98">lump sum, in</text:span><text:span text:style-name="T99"><text:s/>full</text:span><text:span text:style-name="T100">, in the amount of $</text:span><text:span text:style-name="T101">[AMOUNT]</text:span><text:span text:style-name="T102"><text:s/></text:span><text:span text:style-name="T103">(principal and interest) by<text:s/></text:span><text:span text:style-name="T104">[DATE]</text:span><text:span text:style-name="T105"><text:s/>(“Due Date”).</text:span></text:p>
      <text:p text:style-name="P106"/>
      <text:p text:style-name="P107"><text:span text:style-name="T108">☐</text:span><text:span text:style-name="T109"><text:s/>-<text:s/></text:span><text:span text:style-name="T110">INSTALLMENTS</text:span><text:span text:style-name="T111">.</text:span><text:span text:style-name="T112"><text:s/>Borrower shall pay principal</text:span><text:span text:style-name="T113"><text:s/>and interest<text:s/></text:span><text:span text:style-name="T114">installment amounts equal to</text:span><text:span text:style-name="T115"><text:s/></text:span><text:span text:style-name="T116">$</text:span><text:span text:style-name="T117">[AMOUNT]</text:span><text:span text:style-name="T118"><text:s/>with the first (1</text:span><text:span text:style-name="T119">st</text:span><text:span text:style-name="T120">) payment due on<text:s/></text:span><text:span text:style-name="T121">[DATE]</text:span><text:span text:style-name="T122"><text:s/>and the remaining payments to be paid</text:span><text:span text:style-name="T123">: (check one)</text:span></text:p>
      <text:p text:style-name="P124"><text:span text:style-name="T125"><text:tab/></text:span><text:span text:style-name="T126">☐</text:span><text:span text:style-name="T127"><text:s/>-<text:s/></text:span><text:span text:style-name="T128">Weekly<text:s/></text:span><text:span text:style-name="T129">with</text:span><text:span text:style-name="T130"><text:s/></text:span><text:span text:style-name="T131">any</text:span><text:span text:style-name="T132"><text:s/>remaining balance payable on<text:s/></text:span><text:span text:style-name="T133">[DATE]</text:span><text:span text:style-name="T134"><text:s/>(“Due Date”).</text:span></text:p>
      <text:p text:style-name="P135"><text:span text:style-name="T136"><text:tab/></text:span><text:span text:style-name="T137">☐</text:span><text:span text:style-name="T138"><text:s/>-<text:s/></text:span><text:span text:style-name="T139">Monthly</text:span><text:span text:style-name="T140"><text:s/>with any remaining balance payable on<text:s/></text:span><text:span text:style-name="T141">[DATE]</text:span><text:span text:style-name="T142"><text:s/>(“Due Date”).</text:span></text:p>
      <text:p text:style-name="P143"><text:span text:style-name="T144"><text:tab/></text:span><text:span text:style-name="T145">☐</text:span><text:span text:style-name="T146"><text:s/>-<text:s/></text:span><text:span text:style-name="T147">Quarterly</text:span><text:span text:style-name="T148"><text:s/>with any remaining balance payable on</text:span><text:span text:style-name="T149"><text:s/></text:span><text:span text:style-name="T150">[DATE]</text:span><text:span text:style-name="T151"><text:s/>(“Due Date”).</text:span></text:p>
      <text:p text:style-name="P152"/>
      <text:p text:style-name="P153">Hereinafter known as the “Repayment Period.”</text:p>
      <text:p text:style-name="P154"/>
      <text:list text:style-name="LFO1" text:continue-numbering="true">
        <text:list-item>
          <text:p text:style-name="P155"><text:span text:style-name="T156">PAYMENT IS DUE</text:span><text:span text:style-name="T157">.<text:s/></text:span><text:span text:style-name="T158">Any payment made by the Borrower is considered late if made more than<text:s/></text:span><text:span text:style-name="T159">[#]</text:span><text:span text:style-name="T160"><text:s/>day(s) after any payment due date (“Payment Due Date”). This shall include, but not be limited to, any payment made related to the Repayment Period, the Due Date, or any other payment mentioned in this Note.</text:span></text:p>
        </text:list-item>
      </text:list>
      <text:p text:style-name="P161"/>
      <text:list text:style-name="LFO1" text:continue-numbering="true">
        <text:list-item>
          <text:p text:style-name="P162"><text:span text:style-name="T163">LATE FEE</text:span><text:span text:style-name="T164">.<text:s/></text:span><text:span text:style-name="T165">If the Borrower<text:s/></text:span><text:span text:style-name="T166">makes a late payment for any Payment Due Date</text:span><text:span text:style-name="T167">, there shall be: (check one)</text:span></text:p>
        </text:list-item>
      </text:list>
      <text:p text:style-name="P168"/>
      <text:p text:style-name="P169"><text:span text:style-name="T170">☐</text:span><text:span text:style-name="T171"><text:s/>-<text:s/></text:span><text:span text:style-name="T172">NO LATE FEE</text:span><text:span text:style-name="T173">.</text:span></text:p>
      <text:p text:style-name="P174"/>
      <text:p text:style-name="P175"><text:span text:style-name="T176">☐</text:span><text:span text:style-name="T177"><text:s/>-<text:s/></text:span><text:span text:style-name="T178">LATE FEE</text:span><text:span text:style-name="T179">.</text:span><text:span text:style-name="T180"><text:s/></text:span><text:span text:style-name="T181">The Borrower shall pay a late fee of $</text:span><text:span text:style-name="T182">[AMOUNT]</text:span><text:span text:style-name="T183"><text:s/>for each: (check one)</text:span></text:p>
      <text:p text:style-name="P184"><text:span text:style-name="T185"><text:tab/></text:span><text:span text:style-name="T186">☐</text:span><text:span text:style-name="T187"><text:s/>-<text:s/></text:span><text:span text:style-name="T188">Occurrence</text:span><text:span text:style-name="T189"><text:s/>payment is late.</text:span></text:p>
      <text:p text:style-name="P190"><text:span text:style-name="T191"><text:tab/></text:span><text:span text:style-name="T192">☐</text:span><text:span text:style-name="T193"><text:s/>-<text:s/></text:span><text:span text:style-name="T194">Day</text:span><text:span text:style-name="T195"><text:s/>payment is late.</text:span></text:p>
      <text:p text:style-name="P196"> </text:p>
      <text:list text:style-name="LFO1" text:continue-numbering="true">
        <text:list-item>
          <text:p text:style-name="P197"><text:span text:style-name="T198">SECURITY</text:span><text:span text:style-name="T199">.</text:span><text:span text:style-name="T200"><text:s/></text:span><text:span text:style-name="T201">This Note shall be</text:span><text:span text:style-name="T202"><text:s/>unsecured; therefore, no security or collateral shall be provided as part of this note.</text:span></text:p>
        </text:list-item>
      </text:list>
      <text:p text:style-name="P203"> </text:p>
      <text:list text:style-name="LFO1" text:continue-numbering="true">
        <text:list-item>
          <text:p text:style-name="P204"><text:span text:style-name="T205">CO-SIGNER</text:span><text:span text:style-name="T206">.</text:span><text:span text:style-name="T207"><text:s/>(check one)</text:span></text:p>
        </text:list-item>
      </text:list>
      <text:p text:style-name="P208"/>
      <text:p text:style-name="P209"><text:span text:style-name="T210">☐</text:span><text:span text:style-name="T211"><text:s/>-<text:s/></text:span><text:span text:style-name="T212">NO CO-SIGNER</text:span><text:span text:style-name="T213">.</text:span><text:span text:style-name="T214"><text:s/></text:span><text:span text:style-name="T215">This Note shall not have a Co-Signer.</text:span></text:p>
      <text:p text:style-name="P216"/>
      <text:p text:style-name="P217"><text:span text:style-name="T218">☐</text:span><text:span text:style-name="T219"><text:s/>-<text:s/></text:span><text:span text:style-name="T220">CO-SIGNER</text:span><text:span text:style-name="T221">.</text:span><text:span text:style-name="T222"><text:s/></text:span><text:span text:style-name="T223">This Note shall have a Co-Signer known as<text:s/></text:span><text:span text:style-name="T224">[CO-SIGNER'S NAME]</text:span><text:span text:style-name="T225"><text:s/>(</text:span><text:span text:style-name="T226">"Co-Signer”</text:span><text:span text:style-name="T227">)</text:span><text:span text:style-name="T228"><text:s/></text:span><text:span text:style-name="T229">who<text:s/></text:span><text:span text:style-name="T230">agrees to the liabilities and obligations on behalf of the Borrower under the terms of this Note. If the Borrower does not make payment, the Co-Signer shall be personally responsible and is guaranteeing the payment of<text:s/></text:span><text:span text:style-name="T231">the</text:span><text:span text:style-name="T232"><text:s/>principal, late fees, and all accrued interest under the terms of this Note.</text:span></text:p>
      <text:p text:style-name="P233"/>
      <text:list text:style-name="LFO1" text:continue-numbering="true">
        <text:list-item>
          <text:p text:style-name="P234"><text:span text:style-name="T235">PREPAYMENT</text:span><text:span text:style-name="T236"><text:s/>PENALTY</text:span><text:span text:style-name="T237">.</text:span><text:span text:style-name="T238"><text:s/></text:span><text:span text:style-name="T239">The Borrower shall be charged: (check one)</text:span></text:p>
        </text:list-item>
      </text:list>
      <text:p text:style-name="P240"/>
      <text:p text:style-name="P241"><text:span text:style-name="T242">☐</text:span><text:span text:style-name="T243"><text:s/>-<text:s/></text:span><text:span text:style-name="T244">NO PRE-PAYMENT PENALTY</text:span><text:span text:style-name="T245">. The Borrower is eligible to pre-pay the Borrowed Money, at any time, with no pre-payment fee.</text:span></text:p>
      <text:p text:style-name="P246"/>
      <text:p text:style-name="P247"><text:span text:style-name="T248">☐</text:span><text:span text:style-name="T249"><text:s/>-<text:s/></text:span><text:span text:style-name="T250">A PRE-PAYMENT PENALTY</text:span><text:span text:style-name="T251">.</text:span><text:span text:style-name="T252"><text:s/></text:span><text:span text:style-name="T253">If the Borrower pays any Borrowed Money to the Lender with the specific purpose of paying less interest, there shall be a pre-payment fee of: (check one)</text:span></text:p>
      <text:p text:style-name="P254"><text:span text:style-name="T255"><text:tab/></text:span><text:span text:style-name="T256">☐</text:span><text:span text:style-name="T257"><text:s/>-<text:s/></text:span><text:span text:style-name="T258">$</text:span><text:span text:style-name="T259">[AMOUNT]</text:span></text:p>
      <text:p text:style-name="P260"><text:span text:style-name="T261"><text:tab/></text:span><text:span text:style-name="T262">☐</text:span><text:span text:style-name="T263"><text:s/>-</text:span><text:span text:style-name="T264"><text:s/></text:span><text:span text:style-name="T265">[PERCENT]</text:span><text:span text:style-name="T266">% of the pre-paid amount.</text:span></text:p>
      <text:p text:style-name="P267"><text:span text:style-name="T268"><text:tab/></text:span><text:span text:style-name="T269">☐</text:span><text:span text:style-name="T270"><text:s/>-</text:span><text:span text:style-name="T271"><text:s/>Other.<text:s/></text:span><text:span text:style-name="T272">[OTHER]</text:span></text:p>
      <text:p text:style-name="P273"/>
      <text:list text:style-name="LFO1" text:continue-numbering="true">
        <text:list-item>
          <text:p text:style-name="P274"><text:span text:style-name="T275">INTEREST DUE IN THE EVENT OF DEFAULT</text:span><text:span text:style-name="T276">.</text:span><text:span text:style-name="T277"><text:s/>In the event the Borrower fails to pay the Note in full on the Due Date, the unpaid principal shall accrue interest at the maximum rate allowed by law until the Borrower is no longer in default.<text:s/></text:span></text:p>
        </text:list-item>
      </text:list>
      <text:p text:style-name="P278"> </text:p>
      <text:list text:style-name="LFO1" text:continue-numbering="true">
        <text:list-item>
          <text:p text:style-name="P279"><text:span text:style-name="T280">ALLOCATION OF PAYMENTS</text:span><text:span text:style-name="T281">.</text:span><text:span text:style-name="T282"><text:s/>Payments shall be first</text:span><text:span text:style-name="T283"><text:s/>(1</text:span><text:span text:style-name="T284">st</text:span><text:span text:style-name="T285">)</text:span><text:span text:style-name="T286"><text:s/>credited<text:s/></text:span><text:span text:style-name="T287">to<text:s/></text:span><text:span text:style-name="T288">any late fees due,<text:s/></text:span><text:span text:style-name="T289">second (2</text:span><text:span text:style-name="T290">nd</text:span><text:span text:style-name="T291">) any</text:span><text:span text:style-name="T292"><text:s/>to interest due, and any remainder will be credited to<text:s/></text:span><text:span text:style-name="T293">the<text:s/></text:span><text:span text:style-name="T294">principal.</text:span></text:p>
        </text:list-item>
      </text:list>
      <text:p text:style-name="Normal"><text:span text:style-name="T295"> </text:span><text:span text:style-name="T296"> </text:span></text:p>
      <text:list text:style-name="LFO1" text:continue-numbering="true">
        <text:list-item>
          <text:p text:style-name="P297"><text:span text:style-name="T298">ACCELERATION</text:span><text:span text:style-name="T299">.</text:span><text:span text:style-name="T300"><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1">payable.<text:s/></text:span><text:span text:style-name="T302">This includes any rights of possession in relation to the Security described in Section<text:s/></text:span><text:span text:style-name="T303">6</text:span><text:span text:style-name="T304">.</text:span></text:p>
        </text:list-item>
      </text:list>
      <text:p text:style-name="P305"> </text:p>
      <text:list text:style-name="LFO1" text:continue-numbering="true">
        <text:list-item>
          <text:p text:style-name="P306"><text:span text:style-name="T307">ATTORNEYS’ FEES AND COSTS</text:span><text:span text:style-name="T308">.</text:span><text:span text:style-name="T309"><text:s/>Borrower shall pay all costs incurred by Lender in collecting sums due under this Note after a default, including reasonable attorneys’ fees. If Lender or Borrower sues to enforce this Note or<text:s/></text:span><text:span text:style-name="T310">to<text:s/></text:span><text:span text:style-name="T311">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2"> </text:p>
      <text:list text:style-name="LFO1" text:continue-numbering="true">
        <text:list-item>
          <text:p text:style-name="P313"><text:span text:style-name="T314">WAIVER OF PRESENTMENTS</text:span><text:span text:style-name="T315">.</text:span><text:span text:style-name="T316"><text:s/>Borrower waives presentment for payment, a notice of dishonor, protest, and notice of protest.</text:span></text:p>
        </text:list-item>
      </text:list>
      <text:p text:style-name="P317"> </text:p>
      <text:list text:style-name="LFO1" text:continue-numbering="true">
        <text:list-item>
          <text:p text:style-name="P318"><text:span text:style-name="T319">NON-WAIVER</text:span><text:span text:style-name="T320">.</text:span><text:span text:style-name="T321"><text:s/>No failure or delay by Lender in exercising Lender’s rights under this Note shall be considered a waiver of such rights.</text:span></text:p>
        </text:list-item>
      </text:list>
      <text:p text:style-name="P322"> </text:p>
      <text:list text:style-name="LFO1" text:continue-numbering="true">
        <text:list-item>
          <text:p text:style-name="P323"><text:span text:style-name="T324">SEVERABILITY</text:span><text:span text:style-name="T325">.</text:span><text:span text:style-name="T326"><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7"> </text:p>
      <text:list text:style-name="LFO1" text:continue-numbering="true">
        <text:list-item>
          <text:p text:style-name="P328"><text:span text:style-name="T329">INTEGRATION</text:span><text:span text:style-name="T330">.</text:span><text:span text:style-name="T331"><text:s/>There are no<text:s/></text:span><text:span text:style-name="T332">agreements,<text:s/></text:span><text:span text:style-name="T333">verbal or other</text:span><text:span text:style-name="T334">wise<text:s/></text:span><text:span text:style-name="T335">that modify or affect the terms of this Note. This Note may not be modified or amended except by a written agreement signed by Borrower and Lender.</text:span></text:p>
        </text:list-item>
      </text:list>
      <text:p text:style-name="P336"> </text:p>
      <text:list text:style-name="LFO1" text:continue-numbering="true">
        <text:list-item>
          <text:p text:style-name="P337"><text:span text:style-name="T338">CONFLICTING TERMS</text:span><text:span text:style-name="T339">.</text:span><text:span text:style-name="T340"><text:s/>The terms of this Note shall control over any conflicting terms in any referenced agreement or document.</text:span></text:p>
        </text:list-item>
      </text:list>
      <text:p text:style-name="P341"> </text:p>
      <text:list text:style-name="LFO1" text:continue-numbering="true">
        <text:list-item>
          <text:p text:style-name="P342"><text:span text:style-name="T343">NOTICE</text:span><text:span text:style-name="T344">.</text:span><text:span text:style-name="T345"><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6">above</text:span><text:span text:style-name="T347">.</text:span></text:p>
        </text:list-item>
      </text:list>
      <text:p text:style-name="P348">  </text:p>
      <text:list text:style-name="LFO1" text:continue-numbering="true">
        <text:list-item>
          <text:p text:style-name="P349"><text:span text:style-name="T350">EXECUTION</text:span><text:span text:style-name="T351">.</text:span><text:span text:style-name="T352"><text:s/>The Borrower executes this Note as a principal and not as a surety. If there is a Co-Signer, the Borrower and Co-Signer shall be jointly and severally liable under this Note.</text:span></text:p>
        </text:list-item>
      </text:list>
      <text:p text:style-name="P353"> </text:p>
      <text:list text:style-name="LFO1" text:continue-numbering="true">
        <text:list-item>
          <text:p text:style-name="P354"><text:span text:style-name="T355">GOVERNING LAW</text:span><text:span text:style-name="T356">.</text:span><text:span text:style-name="T357"><text:s/>This<text:s/></text:span><text:span text:style-name="T358">Note</text:span><text:span text:style-name="T359"><text:s/>shall be governed under the laws in the State of<text:s/></text:span><text:span text:style-name="T360">Alabama</text:span><text:span text:style-name="T361">.</text:span></text:p>
        </text:list-item>
      </text:list>
      <text:p text:style-name="Normal"><text:span text:style-name="T362"> </text:span></text:p>
      <text:list text:style-name="LFO1" text:continue-numbering="true">
        <text:list-item>
          <text:p text:style-name="P363"><text:span text:style-name="T364">ADDITIONAL TERMS &amp; CONDITIONS</text:span><text:span text:style-name="T365">.</text:span><text:span text:style-name="T366"><text:s/></text:span><text:span text:style-name="T367">[ADDITIONAL TERMS &amp; CONDITIONS]</text:span></text:p>
        </text:list-item>
      </text:list>
      <text:p text:style-name="P368"/>
      <text:list text:style-name="LFO1" text:continue-numbering="true">
        <text:list-item>
          <text:p text:style-name="P369"><text:span text:style-name="T370">ENTIRE AGREEMENT</text:span><text:span text:style-name="T371">.</text:span><text:span text:style-name="T372"> </text:span><text:span text:style-name="T373">This<text:s/></text:span><text:span text:style-name="T374">Note</text:span><text:span text:style-name="T375"><text:s/>contains all the terms agreed to by the parties relating to its subject matter, including any attachments or addendums. This<text:s/></text:span><text:span text:style-name="T376">Note</text:span><text:span text:style-name="T377"> replaces all previous discussions, understandings, and oral agreements. The<text:s/></text:span><text:span text:style-name="T378">Borrower</text:span><text:span text:style-name="T379"><text:s/>and<text:s/></text:span><text:span text:style-name="T380">Lender</text:span><text:span text:style-name="T381"><text:s/>agree to the terms and conditions and shall be bound until the<text:s/></text:span><text:span text:style-name="T382">Borrower repays the Borrowed Money in full</text:span><text:span text:style-name="T383">.</text:span></text:p>
        </text:list-item>
      </text:list>
      <text:p text:style-name="P384"/>
      <text:p text:style-name="P385"/>
      <text:p text:style-name="Normal"><text:span text:style-name="T386">Lender Signature</text:span><text:span text:style-name="T387">: </text:span><text:a xlink:href="https://esign.com/" office:target-frame-name="_top" xlink:show="replace"><text:span text:style-name="T388">____________________</text:span><text:span text:style-name="T389">______</text:span><text:span text:style-name="T390">__</text:span></text:a><text:span text:style-name="T391"><text:s/>Date: ____________</text:span></text:p>
      <text:p text:style-name="P392"/>
      <text:p text:style-name="Normal"><text:span text:style-name="T393">Print Name:<text:s/></text:span><text:span text:style-name="T394">____________________________</text:span></text:p>
      <text:p text:style-name="P395"/>
      <text:p text:style-name="P396"/>
      <text:p text:style-name="Normal"><text:span text:style-name="T397">Borrower</text:span><text:span text:style-name="T398"><text:s/>Signature</text:span><text:span text:style-name="T399">: </text:span><text:a xlink:href="https://esign.com/" office:target-frame-name="_top" xlink:show="replace"><text:span text:style-name="T400">____________________</text:span><text:span text:style-name="T401">______</text:span><text:span text:style-name="T402">__</text:span></text:a><text:span text:style-name="T403"><text:s/>Date: ____________</text:span></text:p>
      <text:p text:style-name="P404"/>
      <text:p text:style-name="Normal"><text:span text:style-name="T405">Print Name:<text:s/></text:span><text:span text:style-name="T406">____________________________</text:span></text:p>
      <text:p text:style-name="P407"/>
      <text:p text:style-name="P408"/>
      <text:p text:style-name="Normal"><text:span text:style-name="T409">Co-Signer</text:span><text:span text:style-name="T410"><text:s/>Signature</text:span><text:span text:style-name="T411"><text:s/>(if any): </text:span><text:a xlink:href="https://esign.com/" office:target-frame-name="_top" xlink:show="replace"><text:span text:style-name="T412">____________________</text:span><text:span text:style-name="T413">______</text:span><text:span text:style-name="T414">__</text:span></text:a><text:span text:style-name="T415"><text:s/>Date: ____________</text:span></text:p>
      <text:p text:style-name="P416"/>
      <text:p text:style-name="Normal"><text:span text:style-name="T417">Print Name:<text:s/></text:span><text:span text:style-name="T418">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Unsecured Promissory Note</dc:title>
    <dc:description/>
    <dc:subject/>
    <meta:initial-creator>eForms</meta:initial-creator>
    <dc:creator>Joseph Gendron</dc:creator>
    <meta:creation-date>2022-03-12T15:35:00Z</meta:creation-date>
    <dc:date>2022-03-12T15:35:00Z</dc:date>
    <meta:template xlink:href="Normal.dotm" xlink:type="simple"/>
    <meta:editing-cycles>2</meta:editing-cycles>
    <meta:editing-duration>PT60S</meta:editing-duration>
    <meta:document-statistic meta:page-count="4" meta:paragraph-count="56" meta:word-count="1085" meta:character-count="6604" meta:row-count="154" meta:non-whitespace-character-count="5546"/>
  </office:meta>
</office:document-meta>
</file>