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2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25in">
        <style:tab-stops/>
      </style:paragraph-properties>
      <style:text-properties style:font-name="Arial" style:font-name-complex="Arial"/>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0.25in">
        <style:tab-stops/>
      </style:paragraph-properties>
      <style:text-properties style:font-name="Arial" style:font-name-complex="Arial"/>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25in">
        <style:tab-stops/>
      </style:paragraph-properties>
      <style:text-properties style:font-name="Arial" style:font-name-complex="Arial"/>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25in">
        <style:tab-stops/>
      </style:paragraph-properties>
      <style:text-properties style:font-name="Arial" style:font-name-complex="Arial"/>
    </style:style>
    <style:style style:name="P69" style:parent-style-name="Normal" style:family="paragraph">
      <style:paragraph-properties fo:margin-left="0.2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25in">
        <style:tab-stops/>
      </style:paragraph-properties>
      <style:text-properties style:font-name="Arial" style:font-name-complex="Arial"/>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text-align="center"/>
      <style:text-properties style:font-name="Arial" style:font-name-complex="Arial"/>
    </style:style>
    <style:style style:name="P95"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text-underline-type="single" style:text-underline-style="solid" style:text-underline-width="auto" style:text-underline-mode="continuous"/>
    </style:style>
    <style:style style:name="P103"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ListParagraph" style:list-style-name="LFO1" style:family="paragraph">
      <style:paragraph-properties fo:text-align="justify"/>
    </style:style>
    <style:style style:name="T1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4" style:parent-style-name="ListParagraph" style:list-style-name="LFO6" style:family="paragraph"/>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text-properties style:font-name="Arial" style:font-name-complex="Arial"/>
    </style:style>
    <style:style style:name="P120" style:parent-style-name="ListParagraph" style:list-style-name="LFO6"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2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style style:name="T1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 style:parent-style-name="Normal" style:family="paragraph">
      <style:paragraph-properties fo:text-align="center"/>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list-style-name="LFO10" style:family="paragraph"/>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list-style-name="LFO10" style:family="paragraph"/>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25in">
        <style:tab-stops/>
      </style:paragraph-properties>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25in">
        <style:tab-stops/>
      </style:paragraph-properties>
      <style:text-properties style:font-name="Arial" style:font-name-complex="Arial"/>
    </style:style>
    <style:style style:name="P192" style:parent-style-name="Normal" style:family="paragraph">
      <style:paragraph-properties fo:margin-left="0.5in">
        <style:tab-stops/>
      </style:paragraph-properties>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style style:name="T1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6" style:parent-style-name="Normal" style:family="paragraph">
      <style:paragraph-properties fo:text-align="center"/>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text-transform="uppercase"/>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style:text-autospace="none" fo:margin-left="0.5833in">
        <style:tab-stops/>
      </style:paragraph-properties>
      <style:text-properties style:font-name="Arial" style:font-name-complex="Arial"/>
    </style:style>
    <style:style style:name="P209" style:parent-style-name="ListParagraph" style:list-style-name="LFO12"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25in">
        <style:tab-stops/>
      </style:paragraph-properties>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fo:font-weight="bold" style:font-weight-asian="bold"/>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style style:name="T2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 style:parent-style-name="Normal" style:family="paragraph">
      <style:text-properties style:font-name="Arial" style:font-name-complex="Arial"/>
    </style:style>
    <style:style style:name="P230" style:parent-style-name="ListParagraph" style:list-style-name="LFO13" style:family="paragraph">
      <style:paragraph-properties style:text-autospace="none"/>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style:text-autospace="none" fo:margin-left="0.25in">
        <style:tab-stops/>
      </style:paragraph-properties>
      <style:text-properties style:font-name="Arial" style:font-name-complex="Arial"/>
    </style:style>
    <style:style style:name="P237"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38" style:parent-style-name="Normal" style:family="paragraph">
      <style:paragraph-properties style:text-autospace="none" fo:margin-left="0.5in">
        <style:tab-stops/>
      </style:paragraph-properties>
      <style:text-properties style:font-name="Arial" style:font-name-complex="Arial"/>
    </style:style>
    <style:style style:name="P239" style:parent-style-name="Normal" style:family="paragraph">
      <style:paragraph-properties style:text-autospace="none" fo:margin-left="0.25in">
        <style:tab-stops/>
      </style:paragraph-properties>
      <style:text-properties style:font-name="Arial" style:font-name-complex="Arial"/>
    </style:style>
    <style:style style:name="P240" style:parent-style-name="ListParagraph" style:list-style-name="LFO13" style:family="paragraph">
      <style:paragraph-properties style:text-autospace="non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25in">
        <style:tab-stops/>
      </style:paragraph-properties>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list-style-name="LFO1" style:family="paragraph"/>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 style:family="paragraph">
      <style:text-properties style:font-name="Arial" style:font-name-complex="Arial"/>
    </style:style>
    <style:style style:name="P257" style:parent-style-name="ListParagraph" style:list-style-name="LFO14" style:family="paragraph">
      <style:paragraph-properties style:text-autospace="none" fo:margin-bottom="0.1111in" fo:line-height="106%"/>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style:text-autospace="none" fo:margin-left="0.5in">
        <style:tab-stops/>
      </style:paragraph-properties>
      <style:text-properties style:font-name="Arial" style:font-name-complex="Arial"/>
    </style:style>
    <style:style style:name="P263" style:parent-style-name="Normal" style:family="paragraph">
      <style:paragraph-properties style:text-autospace="none" fo:margin-left="0.5in">
        <style:tab-stops/>
      </style:paragraph-properties>
      <style:text-properties style:font-name="Arial" style:font-name-complex="Arial"/>
    </style:style>
    <style:style style:name="P264" style:parent-style-name="Normal" style:family="paragraph">
      <style:paragraph-properties style:text-autospace="none" fo:margin-left="0.5in">
        <style:tab-stops/>
      </style:paragraph-properties>
      <style:text-properties style:font-name="Arial" style:font-name-complex="Arial"/>
    </style:style>
    <style:style style:name="P265" style:parent-style-name="Normal" style:family="paragraph">
      <style:paragraph-properties fo:margin-left="0.25in">
        <style:tab-stops/>
      </style:paragraph-properties>
      <style:text-properties style:font-name="Arial" style:font-name-complex="Arial"/>
    </style:style>
    <style:style style:name="P266" style:parent-style-name="ListParagraph" style:list-style-name="LFO14" style:family="paragraph">
      <style:paragraph-properties style:text-autospace="none" fo:margin-bottom="0.1111in" fo:line-height="106%"/>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list-style-name="LFO1" style:family="paragraph"/>
    <style:style style:name="T2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margin-left="0.2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1" style:family="paragraph">
      <style:paragraph-properties style:text-autospace="none"/>
    </style:style>
    <style:style style:name="T28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8" style:parent-style-name="Normal" style:family="paragraph">
      <style:paragraph-properties style:text-autospace="none"/>
      <style:text-properties style:font-name="Arial" style:font-name-complex="Arial"/>
    </style:style>
    <style:style style:name="P289" style:parent-style-name="Normal" style:family="paragraph">
      <style:paragraph-properties style:text-autospace="none"/>
      <style:text-properties style:font-name="Arial" style:font-name-complex="Arial"/>
    </style:style>
    <style:style style:name="P290" style:parent-style-name="Normal" style:family="paragraph">
      <style:text-properties style:font-name="Arial" style:font-name-complex="Arial"/>
    </style:style>
    <style:style style:name="P29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2" style:parent-style-name="Normal" style:family="paragraph">
      <style:paragraph-properties fo:text-align="center"/>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fo:text-align="center"/>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margin-left="0.25in">
        <style:tab-stops/>
      </style:paragraph-properties>
      <style:text-properties style:font-name="Arial" style:font-name-complex="Arial"/>
    </style:style>
    <style:style style:name="P300" style:parent-style-name="ListParagraph" style:list-style-name="LFO1" style:family="paragraph"/>
    <style:style style:name="T3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2" style:parent-style-name="Normal" style:family="paragraph">
      <style:text-properties style:font-name="Arial" style:font-name-complex="Arial"/>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25in">
        <style:tab-stops/>
      </style:paragraph-properties>
      <style:text-properties style:font-name="Arial" style:font-name-complex="Arial"/>
    </style:style>
    <style:style style:name="P322" style:parent-style-name="Normal" style:family="paragraph">
      <style:paragraph-properties fo:margin-left="0.5in">
        <style:tab-stops/>
      </style:paragraph-properties>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25in">
        <style:tab-stops/>
      </style:paragraph-properties>
      <style:text-properties style:font-name="Arial" style:font-name-complex="Arial"/>
    </style:style>
    <style:style style:name="P338" style:parent-style-name="ListParagraph" style:list-style-name="LFO2" style:family="paragraph"/>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ListParagraph" style:family="paragraph">
      <style:paragraph-properties fo:margin-left="0.25in">
        <style:tab-stops/>
      </style:paragraph-properties>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family="paragraph">
      <style:text-properties style:font-name="Arial" style:font-name-complex="Arial"/>
    </style:style>
    <style:style style:name="P350" style:parent-style-name="ListParagraph" style:family="paragraph">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family="paragraph">
      <style:text-properties style:font-name="Arial" style:font-name-complex="Arial"/>
    </style:style>
    <style:style style:name="P353" style:parent-style-name="ListParagraph"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list-style-name="LFO2"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text-autospace="none" fo:margin-left="0.25in">
        <style:tab-stops/>
      </style:paragraph-properties>
      <style:text-properties style:font-name="Arial" style:font-name-complex="Arial"/>
    </style:style>
    <style:style style:name="P364" style:parent-style-name="Normal" style:family="paragraph">
      <style:paragraph-properties style:text-autospace="none" fo:margin-left="0.5in">
        <style:tab-stops/>
      </style:paragraph-properties>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list-style-name="LFO2" style:family="paragraph"/>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fo:font-weight="bold" style:font-weight-asian="bold" style:font-weight-complex="bold"/>
    </style:style>
    <style:style style:name="P375" style:parent-style-name="ListParagraph" style:family="paragraph">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family="paragraph">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ListParagraph" style:family="paragraph">
      <style:text-properties style:font-name="Arial" style:font-name-complex="Arial"/>
    </style:style>
    <style:style style:name="P381" style:parent-style-name="Normal" style:family="paragraph">
      <style:paragraph-properties fo:margin-left="0.5in">
        <style:tab-stops/>
      </style:paragraph-properties>
      <style:text-properties style:font-name="Arial" style:font-name-complex="Arial"/>
    </style:style>
    <style:style style:name="P382" style:parent-style-name="Normal" style:family="paragraph">
      <style:text-properties style:font-name="Arial" style:font-name-complex="Arial"/>
    </style:style>
    <style:style style:name="P383" style:parent-style-name="ListParagraph" style:list-style-name="LFO2"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0.25in">
        <style:tab-stops/>
      </style:paragraph-properties>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paragraph-properties fo:margin-left="0.25in">
        <style:tab-stops/>
      </style:paragraph-properties>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ListParagraph" style:list-style-name="LFO2" style:family="paragraph"/>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0.25in">
        <style:tab-stops/>
      </style:paragraph-properties>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3" style:parent-style-name="ListParagraph" style:list-style-name="LFO2" style:family="paragraph"/>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25in">
        <style:tab-stops/>
      </style:paragraph-properties>
      <style:text-properties style:font-name="Arial" style:font-name-complex="Arial"/>
    </style:style>
    <style:style style:name="P448" style:parent-style-name="ListParagraph" style:list-style-name="LFO2"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fo:font-weight="bold" style:font-weight-asian="bold" fo:font-size="18pt" style:font-size-asian="18pt" style:font-size-complex="18pt"/>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25in">
        <style:tab-stops/>
      </style:paragraph-properties>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0"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1" style:parent-style-name="Normal" style:family="paragraph">
      <style:paragraph-properties style:text-autospace="none" fo:margin-top="0.1666in" fo:margin-bottom="0.1111in" fo:line-height="106%" fo:margin-left="0.5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style="italic" style:font-style-asian="italic"/>
    </style:style>
    <style:style style:name="T494" style:parent-style-name="DefaultParagraphFont" style:family="text">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98" style:parent-style-name="ListParagraph" style:family="paragraph">
      <style:paragraph-properties fo:margin-left="0in">
        <style:tab-stops/>
      </style:paragraph-properties>
      <style:text-properties style:font-name="Arial" style:font-name-complex="Arial"/>
    </style:style>
    <style:style style:name="P499" style:parent-style-name="ListParagraph" style:family="paragraph">
      <style:paragraph-properties fo:margin-left="0in">
        <style:tab-stops/>
      </style:paragraph-properties>
      <style:text-properties style:font-name="Arial" style:font-name-complex="Arial"/>
    </style:style>
    <style:style style:name="P500" style:parent-style-name="ListParagraph" style:family="paragraph">
      <style:paragraph-properties fo:margin-left="0in">
        <style:tab-stops/>
      </style:paragraph-properties>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1" style:family="paragraph"/>
    <style:style style:name="T5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4" style:parent-style-name="ListParagraph" style:family="paragraph">
      <style:paragraph-properties fo:margin-left="0.25in">
        <style:tab-stops/>
      </style:paragraph-properties>
      <style:text-properties style:font-name="Arial" style:font-name-complex="Arial"/>
    </style:style>
    <style:style style:name="P505" style:parent-style-name="ListParagraph" style:family="paragraph">
      <style:paragraph-properties fo:margin-left="0in">
        <style:tab-stops/>
      </style:paragraph-properties>
      <style:text-properties style:font-name="Arial" style:font-name-complex="Arial"/>
    </style:style>
    <style:style style:name="P506" style:parent-style-name="ListParagraph" style:family="paragraph">
      <style:paragraph-properties fo:margin-left="0in">
        <style:tab-stops/>
      </style:paragraph-properties>
      <style:text-properties style:font-name="Arial" style:font-name-complex="Arial"/>
    </style:style>
    <style:style style:name="P507" style:parent-style-name="ListParagraph" style:family="paragraph">
      <style:paragraph-properties fo:margin-left="0in">
        <style:tab-stops/>
      </style:paragraph-properties>
      <style:text-properties style:font-name="Arial" style:font-name-complex="Arial"/>
    </style:style>
    <style:style style:name="P508" style:parent-style-name="ListParagraph" style:family="paragraph">
      <style:paragraph-properties fo:margin-left="0in">
        <style:tab-stops/>
      </style:paragraph-properties>
      <style:text-properties style:font-name="Arial" style:font-name-complex="Arial"/>
    </style:style>
    <style:style style:name="P509" style:parent-style-name="ListParagraph" style:family="paragraph">
      <style:paragraph-properties fo:margin-left="0in">
        <style:tab-stops/>
      </style:paragraph-properties>
      <style:text-properties style:font-name="Arial" style:font-name-complex="Arial"/>
    </style:style>
    <style:style style:name="P510" style:parent-style-name="ListParagraph" style:family="paragraph">
      <style:paragraph-properties fo:margin-left="0in">
        <style:tab-stops/>
      </style:paragraph-properties>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style:tab-stops>
          <style:tab-stop style:type="left" style:position="0.6666in"/>
        </style:tab-stops>
      </style:paragraph-properties>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style:tab-stops>
          <style:tab-stop style:type="left" style:position="0.6666in"/>
        </style:tab-stops>
      </style:paragraph-properties>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Hyperlink"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style:tab-stops>
          <style:tab-stop style:type="left" style:position="0.6666in"/>
        </style:tab-stops>
      </style:paragraph-properties>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3" text:outline-level="1">OF</text:h>
      <text:h text:style-name="P14" text:outline-level="1"><text:span text:style-name="T15">[NAME OF COMPANY]</text:span><text:span text:style-name="T16">, LLC</text:span></text:h>
      <text:p text:style-name="P17"/>
      <text:p text:style-name="P18"/>
      <text:p text:style-name="P19">FORMED IN THE STATE OF<text:s/>ALASKA</text:p>
      <text:p text:style-name="P20"/>
      <text:p text:style-name="P21"/>
      <text:list text:style-name="LFO1" text:continue-numbering="true">
        <text:list-item>
          <text:p text:style-name="P22">Company Details</text:p>
        </text:list-item>
      </text:list>
      <text:p text:style-name="P23"/>
      <text:h text:style-name="Normal" text:outline-level="1"><text:span text:style-name="T24">This Limited Liability Company Operating Agreement (“Agreement”), entered into on<text:s/></text:span><text:span text:style-name="T25">[DATE OF THIS AGREEMENT]</text:span><text:span text:style-name="T26">,</text:span><text:span text:style-name="T27"><text:s/>is a: (check one)</text:span></text:h>
      <text:h text:style-name="P28" text:outline-level="1"/>
      <text:p text:style-name="P29"><text:span text:style-name="T30">☐</text:span><text:span text:style-name="T31"><text:s/>-<text:s/></text:span><text:span text:style-name="T32">Single-Member LLC</text:span><text:span text:style-name="T33">, entered into by<text:s/></text:span><text:span text:style-name="T34">[MEMBER'S NAME]</text:span><text:span text:style-name="T35">, being the sole owner with a mailing address of<text:s/></text:span><text:span text:style-name="T36">[MAILING ADDRESS]</text:span><text:span text:style-name="T37">.</text:span></text:p>
      <text:p text:style-name="P38"/>
      <text:p text:style-name="P39"><text:span text:style-name="T40">☐</text:span><text:span text:style-name="T41"><text:s/>-<text:s/></text:span><text:span text:style-name="T42">Multi-Member LLC</text:span><text:span text:style-name="T43">, entered into by and between<text:s/></text:span><text:span text:style-name="T44">[# OF MEMBERS]</text:span><text:span text:style-name="T45"><text:s/></text:span><text:span text:style-name="T46">Members known as:</text:span></text:p>
      <text:p text:style-name="P47"/>
      <text:p text:style-name="P48"><text:span text:style-name="T49">Member #1:<text:s/></text:span><text:span text:style-name="T50">[MEMBER'S NAME]</text:span><text:span text:style-name="T51">,<text:s/></text:span><text:span text:style-name="T52">with ownership of<text:s/></text:span><text:span text:style-name="T53">[OWNERSHIP]</text:span><text:span text:style-name="T54">% of the Company, and a mailing address of<text:s/></text:span><text:span text:style-name="T55">[MEMBER'S ADDRESS]</text:span><text:span text:style-name="T56">.</text:span></text:p>
      <text:p text:style-name="P57"/>
      <text:p text:style-name="P58"><text:span text:style-name="T59">Member #2:<text:s/></text:span><text:span text:style-name="T60">[MEMBER'S NAME]</text:span><text:span text:style-name="T61">,<text:s/></text:span><text:span text:style-name="T62">with ownership of<text:s/></text:span><text:span text:style-name="T63">[OWNERSHIP]</text:span><text:span text:style-name="T64">% of the Company, and a mailing address o</text:span><text:span text:style-name="T65">f<text:s/></text:span><text:span text:style-name="T66">[MEMBER'S ADDRESS]</text:span><text:span text:style-name="T67">.</text:span></text:p>
      <text:p text:style-name="P68"/>
      <text:p text:style-name="P69"><text:span text:style-name="T70">Member #3:<text:s/></text:span><text:span text:style-name="T71">[MEMBER'S NAME]</text:span><text:span text:style-name="T72">,<text:s/></text:span><text:span text:style-name="T73">with ownership of<text:s/></text:span><text:span text:style-name="T74">[OWNERSHIP]</text:span><text:span text:style-name="T75">% of the Company, and a mailing address of<text:s/></text:span><text:span text:style-name="T76">[MEMBER'S ADDRESS]</text:span><text:span text:style-name="T77">.</text:span></text:p>
      <text:p text:style-name="P78"/>
      <text:p text:style-name="P79"><text:span text:style-name="T80">Member #4:<text:s/></text:span><text:span text:style-name="T81">[MEMBER'S NAME]</text:span><text:span text:style-name="T82">,<text:s/></text:span><text:span text:style-name="T83">with ownership of<text:s/></text:span><text:span text:style-name="T84">[OWNERSHIP]</text:span><text:span text:style-name="T85">% of the Company, and a mailing address of<text:s/></text:span><text:span text:style-name="T86">[MEMBER'S ADDRESS]</text:span><text:span text:style-name="T87">.</text:span></text:p>
      <text:p text:style-name="P88"/>
      <text:p text:style-name="P89">(“Member(s)”)</text:p>
      <text:p text:style-name="P90"/>
      <text:p text:style-name="P91"><text:tab/>WHEREAS the Member(s) desire to create a limited liability company under the laws of the State of<text:s/>Alaska<text:s/>(“State of Formation”)<text:s/>and set forth the terms herein of the Company’s operation and the relationship any and all Member(s).</text:p>
      <text:p text:style-name="P92"/>
      <text:p text:style-name="P93"><text:tab/>NOW, THEREFORE, in consideration of the mutual covenants set forth herein and other valuable consideration, the receipt and sufficiency of which hereby are acknowledged, the Member(s) and the Company agree as follows:</text:p>
      <text:p text:style-name="P94"/>
      <text:list text:style-name="LFO1" text:continue-numbering="true">
        <text:list-item>
          <text:p text:style-name="P95">Name and Principal Place of Business</text:p>
        </text:list-item>
      </text:list>
      <text:p text:style-name="P96"/>
      <text:p text:style-name="Normal"><text:span text:style-name="T97">The name of the Company shall be<text:s/></text:span><text:span text:style-name="T98">[NAME OF COMPANY]</text:span><text:span text:style-name="T99">, LLC with a principal place of business located at<text:s/></text:span><text:span text:style-name="T100">[PRINCIPAL PLACE OF BUSINESS]</text:span><text:span text:style-name="T101"><text:s/>or at any other such place of business that the Member(s) shall determine.<text:s/></text:span></text:p>
      <text:p text:style-name="P102"/>
      <text:list text:style-name="LFO1" text:continue-numbering="true">
        <text:list-item>
          <text:p text:style-name="P103">Formation<text:s/></text:p>
        </text:list-item>
      </text:list>
      <text:p text:style-name="P104"/>
      <text:p text:style-name="Normal"><text:span text:style-name="T105">The Company was formed on<text:s/></text:span><text:span text:style-name="T106">[FORMATION DATE]</text:span><text:span text:style-name="T107">, when the Member(s) filed the Articles of Organization with the office of the Secretary of State pursuant to the statutes governing limited liability companies in the State of<text:s/></text:span><text:span text:style-name="T108">Formation<text:s/></text:span><text:span text:style-name="T109">(the “Statutes”).</text:span></text:p>
      <text:p text:style-name="P110"/>
      <text:list text:style-name="LFO1" text:continue-numbering="true">
        <text:list-item>
          <text:p text:style-name="P111"><text:span text:style-name="T112">Member(s) Capital Contributions</text:span></text:p>
        </text:list-item>
      </text:list>
      <text:p text:style-name="P113"/>
      <text:list text:style-name="LFO6" text:continue-numbering="true">
        <text:list-item>
          <text:p text:style-name="P114"><text:span text:style-name="T115">Single Member</text:span><text:span text:style-name="T116"><text:s/>Capital Contributions<text:s/></text:span><text:span text:style-name="T117">(Applies ONLY if Single-Member)</text:span><text:span text:style-name="T118">: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19"/>
      <text:list text:style-name="LFO6" text:continue-numbering="true">
        <text:list-item>
          <text:p text:style-name="P120"><text:span text:style-name="T121">Multi-Member</text:span><text:span text:style-name="T122"><text:s/></text:span><text:span text:style-name="T123">(Applies ONLY if Multi-Member):</text:span><text:span text:style-name="T124"><text:s/>The Member(s) have contributed the following capital amounts to the Company as set forth below and are not obligated to make any additional capital contributions:</text:span></text:p>
        </text:list-item>
      </text:list>
      <text:p text:style-name="P125"/>
      <text:p text:style-name="P126"><text:span text:style-name="T127">Member #1:<text:s/></text:span><text:span text:style-name="T128">[MEMBER'S NAME]</text:span><text:span text:style-name="T129">,<text:s/></text:span><text:span text:style-name="T130">with a capital contribution of:<text:s/></text:span><text:span text:style-name="T131">[DESCRIBE THE CONTRIBUTION AND ITS VALUE ($)]</text:span><text:span text:style-name="T132">.</text:span></text:p>
      <text:p text:style-name="P133"/>
      <text:p text:style-name="P134"><text:span text:style-name="T135">Member #2:<text:s/></text:span><text:span text:style-name="T136">[MEMBER'S NAME]</text:span><text:span text:style-name="T137">,<text:s/></text:span><text:span text:style-name="T138">with a capital contribution of:<text:s/></text:span><text:span text:style-name="T139">[DESCRIBE THE CONTRIBUTION AND ITS VALUE ($)]</text:span><text:span text:style-name="T140">.</text:span></text:p>
      <text:p text:style-name="P141"/>
      <text:p text:style-name="P142"><text:span text:style-name="T143">Member #3:<text:s/></text:span><text:span text:style-name="T144">[MEMBER'S NAME]</text:span><text:span text:style-name="T145">,<text:s/></text:span><text:span text:style-name="T146">with a capital contribution of:<text:s/></text:span><text:span text:style-name="T147">[DESCRIBE THE CONTRIBUTION AND ITS VALUE ($)]</text:span><text:span text:style-name="T148">.</text:span></text:p>
      <text:p text:style-name="P149"/>
      <text:p text:style-name="P150"><text:span text:style-name="T151">Member #4:<text:s/></text:span><text:span text:style-name="T152">[MEMBER'S NAME]</text:span><text:span text:style-name="T153">,<text:s/></text:span><text:span text:style-name="T154">with a capital contribution of:<text:s/></text:span><text:span text:style-name="T155">[DESCRIBE THE CONTRIBUTION AND ITS VALUE ($)]</text:span><text:span text:style-name="T156">.</text:span></text:p>
      <text:p text:style-name="P157"/>
      <text:p text:style-name="P158">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59"/>
      <text:p text:style-name="P160">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61"/>
      <text:list text:style-name="LFO1" text:continue-numbering="true">
        <text:list-item>
          <text:p text:style-name="P162"><text:span text:style-name="T163">Management of the Company</text:span></text:p>
        </text:list-item>
      </text:list>
      <text:p text:style-name="P164"/>
      <text:p text:style-name="P165">The Company's business and affairs shall be conducted and managed by the Member(s) in accordance with this Agreement and the laws of the State of<text:s/>the Formation.</text:p>
      <text:p text:style-name="P166"/>
      <text:list text:style-name="LFO10" text:continue-numbering="true">
        <text:list-item>
          <text:p text:style-name="P167"><text:span text:style-name="T168">Single-Member</text:span><text:span text:style-name="T169"><text:s/></text:span><text:span text:style-name="T170">(Applies ONLY if Single-Member)</text:span><text:span text:style-name="T171">: The Member(s) of the Company has sole authority and power to act for or on behalf of the Company, to do any act that would be binding on the<text:s/></text:span><text:span text:style-name="T172">Company or</text:span><text:span text:style-name="T173"><text:s/>incur any expenditures on behalf of the Company.<text:s/></text:span><text:soft-page-break/><text:span text:style-name="T174">The<text:s/></text:span><text:span text:style-name="T175">Member(s)</text:span><text:span text:style-name="T176"><text:s/>shall not be liable for the debts, obligations, or liabilities of the Company, including under a judgment, decree, or order of a court. The Company is organized as a “member-managed” limited liability company. The<text:s/></text:span><text:span text:style-name="T177">Member(s)</text:span><text:span text:style-name="T178"><text:s/>is designated as the initial managing<text:s/></text:span><text:span text:style-name="T179">Member(s)</text:span><text:span text:style-name="T180">.<text:s/></text:span></text:p>
        </text:list-item>
      </text:list>
      <text:p text:style-name="P181"/>
      <text:list text:style-name="LFO10" text:continue-numbering="true">
        <text:list-item>
          <text:p text:style-name="P182"><text:span text:style-name="T183">Multi-Member</text:span><text:span text:style-name="T184"><text:s/></text:span><text:span text:style-name="T185">(Applies ONLY if Multi-Member)</text:span><text:span text:style-name="T18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87">Member(s)</text:span><text:span text:style-name="T188"><text:s/>holding a majority of the Members’ Percentage Interests.</text:span></text:p>
        </text:list-item>
      </text:list>
      <text:p text:style-name="P189"/>
      <text:p text:style-name="P190">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91"/>
      <text:p text:style-name="P192">The<text:s/>Member(s)<text:s/>shall receive such sums for compensation as<text:s/>Member(s)<text:s/>of the Company as may be determined from time to time by the affirmative vote or consent of<text:s/>Member(s)<text:s/>holding a majority of the<text:s/>Member(s)’ Percentage Interests.<text:s/></text:p>
      <text:p text:style-name="P193"/>
      <text:list text:style-name="LFO1" text:continue-numbering="true">
        <text:list-item>
          <text:p text:style-name="P194"><text:span text:style-name="T195">Distributions<text:s/></text:span></text:p>
        </text:list-item>
      </text:list>
      <text:p text:style-name="P196"/>
      <text:p text:style-name="P19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98"/>
      <text:p text:style-name="P199">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00"/>
      <text:p text:style-name="P201">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202"/>
      <text:soft-page-break/>
      <text:list text:style-name="LFO12" text:continue-numbering="true">
        <text:list-item>
          <text:p text:style-name="P203"><text:span text:style-name="T204">Single-Member</text:span><text:span text:style-name="T205"><text:s/></text:span><text:span text:style-name="T206">(Applies ONLY if Single-Member)</text:span><text:span text:style-name="T207">: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208"/>
      <text:list text:style-name="LFO12" text:continue-numbering="true">
        <text:list-item>
          <text:p text:style-name="P209"><text:span text:style-name="T210">Multi-Member</text:span><text:span text:style-name="T211"><text:s/></text:span><text:span text:style-name="T212">(Applies ONLY if Multi-Member)</text:span><text:span text:style-name="T213">: The “Capital Account” for each Member(s) shall mean the account created and maintained for the Member(s) in accordance with Section 704(b) of the Internal Revenue Code and Treasury Regulation Section 1.704-1(b)(2)(iv).<text:s/></text:span></text:p>
        </text:list-item>
      </text:list>
      <text:p text:style-name="P214"/>
      <text:p text:style-name="P215">The term “Members’ Percentage Interests” shall mean the ownership percentage interests as mentioned in Section I of this Agreement.</text:p>
      <text:p text:style-name="P216"/>
      <text:p text:style-name="P217">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218"/>
      <text:p text:style-name="P219">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220"/>
      <text:p text:style-name="P221">Except as otherwise provided in this Agreement or otherwise required by law, distributions of cash receipts of the Company, other than from capital transactions, shall be allocated among the Member(s) in proportion to the Members’ Percentage Interests.</text:p>
      <text:p text:style-name="P222"/>
      <text:p text:style-name="P223">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text:s/><text:soft-page-break/>their capital account; then (b) to the Member(s) in proportion to the Members' Percentage Interests.</text:p>
      <text:p text:style-name="P224"/>
      <text:p text:style-name="P225">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26"/>
      <text:list text:style-name="LFO1" text:continue-numbering="true">
        <text:list-item>
          <text:p text:style-name="P227"><text:span text:style-name="T228">Books, Records, and Tax Returns</text:span></text:p>
        </text:list-item>
      </text:list>
      <text:p text:style-name="P229"/>
      <text:list text:style-name="LFO13" text:continue-numbering="true">
        <text:list-item>
          <text:p text:style-name="P230"><text:span text:style-name="T231">S</text:span><text:span text:style-name="T232">ingle Member</text:span><text:span text:style-name="T233"><text:s/></text:span><text:span text:style-name="T234">(Applies ONLY if Single-Member)</text:span><text:span text:style-name="T235">: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36"/>
      <text:p text:style-name="P237">The Company's fiscal year shall be the calendar year with an ending month of December.</text:p>
      <text:p text:style-name="P238">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39"/>
      <text:list text:style-name="LFO13" text:continue-numbering="true">
        <text:list-item>
          <text:p text:style-name="P240"><text:span text:style-name="T241">Multi-Member</text:span><text:span text:style-name="T242"><text:s/></text:span><text:span text:style-name="T243">(Applies ONLY if Multi-Member)</text:span><text:span text:style-name="T244">: The Member(s), or their designees, shall maintain complete and accurate records and books of the Company’s transactions in accordance with generally accepted accounting principles.</text:span></text:p>
        </text:list-item>
      </text:list>
      <text:p text:style-name="P245"/>
      <text:p text:style-name="P246">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47"/>
      <text:p text:style-name="P24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49"/>
      <text:p text:style-name="P250">All elections required or permitted to be made by the Company under the Internal Revenue Code, and the designation of a tax matters partner pursuant to Section 6231(a)(7) of the Internal Revenue Code for all purposes permitted or required by the<text:s/><text:soft-page-break/>Code, shall be made by the Company by the affirmative vote or consent of Member(s) holding a majority of the Members’ Percentage Interests.<text:s/></text:p>
      <text:p text:style-name="P251"/>
      <text:p text:style-name="P252">Upon request, the Company shall furnish to each Member a current list of the names and addresses of all of the<text:s/>Member(s)<text:s/>of the Company, and any other persons or entities having any financial interest in the Company.</text:p>
      <text:p text:style-name="P253"/>
      <text:list text:style-name="LFO1" text:continue-numbering="true">
        <text:list-item>
          <text:p text:style-name="P254"><text:span text:style-name="T255">Dissolution and Liquidation</text:span></text:p>
        </text:list-item>
      </text:list>
      <text:p text:style-name="P256"/>
      <text:list text:style-name="LFO14" text:continue-numbering="true">
        <text:list-item>
          <text:p text:style-name="P257"><text:span text:style-name="T258">Single Member</text:span><text:span text:style-name="T259"><text:s/></text:span><text:span text:style-name="T260">(Applies ONLY if Single-Member)</text:span><text:span text:style-name="T261">: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6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63"/>
      <text:p text:style-name="P264">Upon the disability of a Member, the Member may continue to act as Manager hereunder or appoint a person to so serve until the Member's Interests and Capital Account of the Member have been transferred or distributed.</text:p>
      <text:p text:style-name="P265"/>
      <text:list text:style-name="LFO14" text:continue-numbering="true">
        <text:list-item>
          <text:p text:style-name="P266"><text:span text:style-name="T267">Multi-Member</text:span><text:span text:style-name="T268"><text:s/></text:span><text:span text:style-name="T269">(Applies ONLY if Multi-Member)</text:span><text:span text:style-name="T270">: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71">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72"/>
      <text:p text:style-name="P27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74"/>
      <text:p text:style-name="P275">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text:s/><text:soft-page-break/>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76"/>
      <text:p text:style-name="P277">The liquidation shall be complete within the period required by Treas. Reg. Section 1.704-1(b)(2)(ii)(b).</text:p>
      <text:p text:style-name="P278"/>
      <text:p text:style-name="P279">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80"/>
      <text:list text:style-name="LFO1" text:continue-numbering="true">
        <text:list-item>
          <text:p text:style-name="P281"><text:span text:style-name="T282">Purpose</text:span></text:p>
        </text:list-item>
      </text:list>
      <text:p text:style-name="P283"/>
      <text:p text:style-name="P284">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85"/>
      <text:list text:style-name="LFO1" text:continue-numbering="true">
        <text:list-item>
          <text:p text:style-name="P286"><text:span text:style-name="T287">Registered Office and Resident Agent</text:span></text:p>
        </text:list-item>
      </text:list>
      <text:p text:style-name="P288"/>
      <text:p text:style-name="P289">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90"/>
      <text:list text:style-name="LFO1" text:continue-numbering="true">
        <text:list-item>
          <text:p text:style-name="P291">Term</text:p>
        </text:list-item>
      </text:list>
      <text:p text:style-name="P292"/>
      <text:p text:style-name="P293">The term of the Company shall be perpetual, commencing on the filing of the Articles of Organization of the Company, and continuing until terminated under the provisions set forth herein.</text:p>
      <text:p text:style-name="P294"/>
      <text:list text:style-name="LFO1" text:continue-numbering="true">
        <text:list-item>
          <text:p text:style-name="P295"><text:span text:style-name="T296">Bank Accounts</text:span></text:p>
        </text:list-item>
      </text:list>
      <text:p text:style-name="P297"/>
      <text:p text:style-name="P2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299"/>
      <text:list text:style-name="LFO1" text:continue-numbering="true">
        <text:list-item>
          <text:p text:style-name="P300"><text:span text:style-name="T301">Miscellaneous</text:span></text:p>
        </text:list-item>
      </text:list>
      <text:p text:style-name="P302"/>
      <text:list text:style-name="LFO2" text:continue-numbering="true">
        <text:list-item>
          <text:p text:style-name="P303"><text:span text:style-name="T304">Meetings of Members</text:span><text:span text:style-name="T305"><text:s/>(Applies ONLY if Multi-Member)</text:span><text:span text:style-name="T306">:<text:s/></text:span><text:span text:style-name="T307">The annual meeting of the<text:s/></text:span><text:span text:style-name="T308">Member(s)</text:span><text:span text:style-name="T309"><text:s/>shall be held on<text:s/></text:span><text:span text:style-name="T310">a</text:span><text:span text:style-name="T311"><text:s/>day<text:s/></text:span><text:span text:style-name="T312">and month</text:span><text:span text:style-name="T313"><text:s/>each year</text:span><text:span text:style-name="T314"><text:s/>with at least thirty (30) days’ notice given to the Member(s)</text:span><text:span text:style-name="T315"><text:s/></text:span><text:span text:style-name="T316">prior to the meeting date which will be held<text:s/></text:span><text:span text:style-name="T317">at the principal office of the Company or at such other time and place as the<text:s/></text:span><text:span text:style-name="T318">Member(s)</text:span><text:span text:style-name="T319"><text:s/></text:span><text:soft-page-break/><text:span text:style-name="T320">determine, for the purpose of transacting such business as may lawfully come before the meeting. If the day fixed for the annual meeting shall be a legal holiday, such meeting shall be held on the next succeeding business day.</text:span></text:p>
        </text:list-item>
      </text:list>
      <text:p text:style-name="P321"/>
      <text:p text:style-name="P322">The<text:s/>Member(s)<text:s/>may by resolution prescribe the time and place for the holding of regular meetings and may provide that the adoption of such resolution shall constitute notice of such regular meetings.</text:p>
      <text:p text:style-name="P323"/>
      <text:p text:style-name="P324">Special meetings of the<text:s/>Member(s), for any purpose or purposes, may be called by any Member.</text:p>
      <text:p text:style-name="P325"/>
      <text:p text:style-name="P326">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27"/>
      <text:p text:style-name="P3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29"/>
      <text:p text:style-name="P330">At all meetings of the<text:s/>Member(s), a Member may vote by proxy executed in writing by the Member or by a duly authorized attorney-in-fact of the Member. Such proxy shall be filed with the Company before or at the time of the meeting.<text:s/></text:p>
      <text:p text:style-name="P331"/>
      <text:p text:style-name="P3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33"/>
      <text:p text:style-name="P3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35"/>
      <text:soft-page-break/>
      <text:p text:style-name="P336">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37"/>
      <text:list text:style-name="LFO2" text:continue-numbering="true">
        <text:list-item>
          <text:p text:style-name="P338"><text:span text:style-name="T339">Assignment of Interests</text:span><text:span text:style-name="T340"><text:s/>(Applies ONLY if Multi-Member)</text:span><text:span text:style-name="T341">:<text:s/></text:span><text:span text:style-name="T342">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43">Member(s)</text:span><text:span text:style-name="T344"><text:s/>in each instance.</text:span></text:p>
        </text:list-item>
      </text:list>
      <text:p text:style-name="P345"/>
      <text:p text:style-name="P346">The<text:s/>Member(s)<text:s/>agree that no Member may voluntarily withdraw from the Company without the unanimous vote or consent of the<text:s/>Member(s).</text:p>
      <text:p text:style-name="P347"/>
      <text:p text:style-name="P348">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49"/>
      <text:p text:style-name="P350">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51"/>
      <text:p text:style-name="P352">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53"/>
      <text:p text:style-name="P35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55"/>
      <text:p text:style-name="P356">Anything herein contained to the contrary, the Company shall be entitled to treat the record holder of the interest of a Member as the absolute owner thereof and shall incur<text:s/><text:soft-page-break/>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57"/>
      <text:list text:style-name="LFO2" text:continue-numbering="true">
        <text:list-item>
          <text:p text:style-name="P358"><text:span text:style-name="T359">Ownership of Company Property</text:span><text:span text:style-name="T360"><text:s/>(Applies ONLY if Multi-Member)</text:span><text:span text:style-name="T361">:</text:span><text:span text:style-name="T362"><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63"/>
      <text:p text:style-name="P36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65"/>
      <text:list text:style-name="LFO2" text:continue-numbering="true">
        <text:list-item>
          <text:p text:style-name="P366"><text:span text:style-name="T367">Right of First Refusal</text:span><text:span text:style-name="T368"><text:s/>(Applies ONLY if Multi-Member)</text:span><text:span text:style-name="T369">:</text:span><text:span text:style-name="T370"><text:s/></text:span><text:span text:style-name="T371">If a Member desires to sell, transfer or otherwise dispose of all or any part of their interest in the Company, such Member (the "Selling Member") shall first offer to sell and convey such interest to the other<text:s/></text:span><text:span text:style-name="T372">Member(s)</text:span><text:span text:style-name="T373"><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74"/>
      <text:p text:style-name="P37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76"/>
      <text:p text:style-name="P37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78"/>
      <text:p text:style-name="P379">If no other<text:s/>Member(s)<text:s/>accepts the offer, or if the<text:s/>Member(s)<text:s/>who have accepted such offer default in their obligations to purchase the interest, then the Selling<text:s/>Member(s)<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text:s/><text:soft-page-break/>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80"/>
      <text:p text:style-name="P381">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82"/>
      <text:list text:style-name="LFO2" text:continue-numbering="true">
        <text:list-item>
          <text:p text:style-name="P383"><text:span text:style-name="T384">Admission of New Members</text:span><text:span text:style-name="T385"><text:s/>(Applies ONLY if Multi-Member)</text:span><text:span text:style-name="T386">:</text:span><text:span text:style-name="T387"><text:s/></text:span><text:span text:style-name="T388">The Company may admit new<text:s/></text:span><text:span text:style-name="T389">Member(s)</text:span><text:span text:style-name="T390"><text:s/>(or transferees of any interests of existing<text:s/></text:span><text:span text:style-name="T391">Member(s)</text:span><text:span text:style-name="T392">) into the Company by the unanimous vote or consent of the<text:s/></text:span><text:span text:style-name="T393">Member(s)</text:span><text:span text:style-name="T394">.</text:span></text:p>
        </text:list-item>
      </text:list>
      <text:p text:style-name="P395"/>
      <text:p text:style-name="P396">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97"/>
      <text:p text:style-name="P39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399"/>
      <text:p text:style-name="P400">In no event shall a new<text:s/>Member(s)<text:s/>be admitted to the Company if such admission would be in violation of applicable Federal or State securities laws or would adversely affect the treatment of the Company as a partnership for income tax purposes.</text:p>
      <text:p text:style-name="P401"/>
      <text:list text:style-name="LFO2" text:continue-numbering="true">
        <text:list-item>
          <text:p text:style-name="P402"><text:span text:style-name="T403">Withdrawal Events</text:span><text:span text:style-name="T404"><text:s/>(Applies ONLY if Multi-Member)</text:span><text:span text:style-name="T405">:</text:span><text:span text:style-name="T406"><text:s/></text:span><text:span text:style-name="T407">In the event of the death, retirement, withdrawal, expulsion, or dissolution of a<text:s/></text:span><text:span text:style-name="T408">Member(s)</text:span><text:span text:style-name="T409">, or an event of bankruptcy or insolvency, as hereinafter defined, with respect to a<text:s/></text:span><text:span text:style-name="T410">Member(s)</text:span><text:span text:style-name="T411">, or the occurrence of any other event which terminates the continued membership of a<text:s/></text:span><text:span text:style-name="T412">Member(s)</text:span><text:span text:style-name="T413"><text:s/>in the Company pursuant to the Statutes (each of the foregoing being hereinafter referred to as a “Withdrawal Event”), the Company shall terminate sixty (60) days after notice to the<text:s/></text:span><text:span text:style-name="T414">Member(s)</text:span><text:span text:style-name="T415"><text:s/>of such withdrawal Event unless the business of the Company is continued as hereinafter provided.</text:span></text:p>
        </text:list-item>
      </text:list>
      <text:p text:style-name="P416"/>
      <text:p text:style-name="P417">Notwithstanding a Withdrawal Event with respect to a<text:s/>Member(s), the Company shall not terminate, irrespective of applicable law, if within the aforesaid sixty-day period the remaining<text:s/>Member(s), by the unanimous vote or consent of the<text:s/>Member(s)<text:s/>(other than the<text:s/>Member(s)<text:s/>who caused the Withdrawal Event), shall elect to continue the business of the Company.</text:p>
      <text:p text:style-name="P418"/>
      <text:soft-page-break/>
      <text:p text:style-name="P419">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420"/>
      <text:p text:style-name="P421">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22"/>
      <text:list text:style-name="LFO2" text:continue-numbering="true">
        <text:list-item>
          <text:p text:style-name="P423"><text:span text:style-name="T424">Representations of Members</text:span><text:span text:style-name="T425"><text:s/>(Applies ONLY if Multi-Member)</text:span><text:span text:style-name="T426">:</text:span><text:span text:style-name="T427"><text:s/></text:span><text:span text:style-name="T428">Each of the<text:s/></text:span><text:span text:style-name="T429">Member(s)</text:span><text:span text:style-name="T430"><text:s/>represents, warrants and agrees that the<text:s/></text:span><text:span text:style-name="T431">Member(s)</text:span><text:span text:style-name="T432"><text:s/>is acquiring the interest in the Company for the Member</text:span><text:span text:style-name="T433">’s</text:span><text:span text:style-name="T434"><text:s/>own account for investment purposes only and not with a view to the sale or distribution thereof; the<text:s/></text:span><text:span text:style-name="T435">Member(s)</text:span><text:span text:style-name="T436">, if an individual, is over the age of 21; if the<text:s/></text:span><text:span text:style-name="T437">Member(s)</text:span><text:span text:style-name="T438"><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39">Member(s)</text:span><text:span text:style-name="T440"><text:s/>does not conflict with, and will not result in any breach of, any law or any order, writ, injunction or decree of any court or governmental authority against or which binds the<text:s/></text:span><text:span text:style-name="T441">Member(s)</text:span><text:span text:style-name="T442">, or of any agreement or instrument to which the<text:s/></text:span><text:span text:style-name="T443">Member(s)</text:span><text:span text:style-name="T444"><text:s/>is a party; and the<text:s/></text:span><text:span text:style-name="T445">Member(s)</text:span><text:span text:style-name="T446"><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47"/>
      <text:list text:style-name="LFO2" text:continue-numbering="true">
        <text:list-item>
          <text:p text:style-name="P448"><text:span text:style-name="T449">Certificates Evidencing Membership</text:span><text:span text:style-name="T450"><text:s/>(Applies ONLY if Multi-Member)</text:span><text:span text:style-name="T451">:<text:s/></text:span><text:span text:style-name="T452">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453"/>
      <text:p text:style-name="ListParagraph"><text:span text:style-name="T454">“The membership interest represented by this certificate is subject to, and may not be transferred except in accordance with, the provisions of the Operating Agreement of<text:s/></text:span><text:span text:style-name="T455">[NAME OF COMPANY]</text:span><text:span text:style-name="T456">,</text:span><text:span text:style-name="T457"><text:s/></text:span><text:span text:style-name="T458">LLC, dated effective as of<text:s/></text:span><text:span text:style-name="T459">[FORMATION DATE]</text:span><text:span text:style-name="T460">,<text:s/></text:span><text:span text:style-name="T461">as the same from time to time may be amended, a copy of which is on file at the principal office of the Company.”</text:span></text:p>
      <text:p text:style-name="P462"><text:tab/></text:p>
      <text:list text:style-name="LFO2" text:continue-numbering="true">
        <text:list-item>
          <text:p text:style-name="P463"><text:span text:style-name="T464">Notices</text:span><text:span text:style-name="T465"><text:s/>(Applies ONLY if Multi-Member)</text:span><text:span text:style-name="T466">:<text:s/></text:span><text:span text:style-name="T46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68"/>
      <text:list text:style-name="LFO2" text:continue-numbering="true">
        <text:list-item>
          <text:p text:style-name="P469"><text:span text:style-name="T470">Arbitration</text:span><text:span text:style-name="T471"><text:s/>(Applies ONLY if Multi-Member)</text:span><text:span text:style-name="T472">:<text:s/></text:span><text:span text:style-name="T473">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74"/>
      <text:list text:style-name="LFO2" text:continue-numbering="true">
        <text:list-item>
          <text:p text:style-name="P475"><text:span text:style-name="T476">Amendments</text:span><text:span text:style-name="T477"><text:s/>(Applies ONLY if Multi-Member)</text:span><text:span text:style-name="T478">:<text:s/></text:span><text:span text:style-name="T479">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80"/>
      <text:list text:style-name="LFO2" text:continue-numbering="true">
        <text:list-item>
          <text:p text:style-name="P481"><text:span text:style-name="T482">Indemnification</text:span><text:span text:style-name="T483"><text:s/>(Applies ONLY if Single-Member)</text:span><text:span text:style-name="T484">:<text:s/></text:span><text:span text:style-name="T485">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text:s/></text:span><text:soft-page-break/><text:span text:style-name="T486">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87"/>
      <text:p text:style-name="ListParagraph"><text:span text:style-name="T488">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89">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90">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91"><text:span text:style-name="T492">The termination of any Claim or threatened Claim against the Member(s) by judgment, order, settlement or upon a plea of<text:s/></text:span><text:span text:style-name="T493">nolo contendere<text:s/></text:span><text:span text:style-name="T494">or its equivalent shall not, of itself, cause the Member(s) not to be entitled to indemnification as provided herein unless and until Judicially Determined to not be so entitled.</text:span></text:p>
      <text:list text:style-name="LFO1" text:continue-numbering="true">
        <text:list-item>
          <text:p text:style-name="P495"><text:span text:style-name="T496">Severability</text:span></text:p>
        </text:list-item>
      </text:list>
      <text:p text:style-name="P497"/>
      <text:p text:style-name="P498">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99"/>
      <text:p text:style-name="P50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501"/>
      <text:list text:style-name="LFO1" text:continue-numbering="true">
        <text:list-item>
          <text:p text:style-name="P502"><text:span text:style-name="T503">Entire Agreement</text:span></text:p>
        </text:list-item>
      </text:list>
      <text:p text:style-name="P504"/>
      <text:soft-page-break/>
      <text:p text:style-name="P505">This Agreement and any amendments hereto may be executed in counterparts, all of which taken together shall constitute one agreement.</text:p>
      <text:p text:style-name="P506"/>
      <text:p text:style-name="P50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508"/>
      <text:p text:style-name="P509">Subject to the limitations on transferability set forth above, this Agreement shall be binding upon and inure to the benefit of the parties hereto and to their respective heirs, executors, administrators, successors, and assigns.</text:p>
      <text:p text:style-name="P510">No provision of this Agreement is intended to be for the benefit of or enforceable by any third party.</text:p>
      <text:p text:style-name="P511"/>
      <text:h text:style-name="Normal" text:outline-level="1"><text:span text:style-name="T512">IN WITNESS WHEREOF</text:span><text:span text:style-name="T513">, the parties<text:s/></text:span><text:span text:style-name="T514">hereto have executed and delivered this Agreement as of the date first above written.</text:span></text:h>
      <text:p text:style-name="P515"/>
      <text:p text:style-name="P516"/>
      <text:p text:style-name="Normal"><text:span text:style-name="T517">Member’s Signature</text:span><text:span text:style-name="T518">:<text:s/></text:span><text:a xlink:href="https://esign.com/" office:target-frame-name="_top" xlink:show="replace"><text:span text:style-name="T519">____________________________</text:span></text:a><text:span text:style-name="T520"><text:s/>Date: _________________</text:span></text:p>
      <text:p text:style-name="P521"/>
      <text:p text:style-name="P522">Print<text:s/>Name:<text:s/>____________________________</text:p>
      <text:p text:style-name="P523"/>
      <text:p text:style-name="Normal"><text:span text:style-name="T524">Member’s Signature</text:span><text:span text:style-name="T525">:<text:s/></text:span><text:a xlink:href="https://esign.com/" office:target-frame-name="_top" xlink:show="replace"><text:span text:style-name="T526">____________________________</text:span></text:a><text:span text:style-name="T527"><text:s/>Date: _________________</text:span></text:p>
      <text:p text:style-name="P528"/>
      <text:p text:style-name="P529">Print<text:s/>Name:<text:s/>____________________________</text:p>
      <text:p text:style-name="P530"/>
      <text:p text:style-name="Normal"><text:span text:style-name="T531">Member’s Signature</text:span><text:span text:style-name="T532">:<text:s/></text:span><text:a xlink:href="https://esign.com/" office:target-frame-name="_top" xlink:show="replace"><text:span text:style-name="T533">____________________________</text:span></text:a><text:span text:style-name="T534"><text:s/>Date: _________________</text:span></text:p>
      <text:p text:style-name="P535"/>
      <text:p text:style-name="P536">Print<text:s/>Name:<text:s/>____________________________</text:p>
      <text:p text:style-name="P537"/>
      <text:p text:style-name="Normal"><text:span text:style-name="T538">Member’s Signature</text:span><text:span text:style-name="T539">:<text:s/></text:span><text:a xlink:href="https://esign.com/" office:target-frame-name="_top" xlink:show="replace"><text:span text:style-name="T540">____________________________</text:span></text:a><text:span text:style-name="T541"><text:s/>Date: _________________</text:span></text:p>
      <text:p text:style-name="P542"/>
      <text:p text:style-name="P543">Print<text:s/>Name:<text:s/>______________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LLC Operating Agreement</dc:title>
    <dc:description/>
    <dc:subject/>
    <meta:initial-creator>eForms</meta:initial-creator>
    <dc:creator>Microsoft Office User</dc:creator>
    <meta:creation-date>2020-12-31T16:38:00Z</meta:creation-date>
    <dc:date>2020-12-31T16:38: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33" meta:word-count="7382" meta:character-count="45773" meta:row-count="727" meta:non-whitespace-character-count="38507"/>
  </office:meta>
</office:document-meta>
</file>