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MASSACHUSETTS</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Massachusetts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Massachusetts LLC Operating Agreement</dc:title>
    <meta:initial-creator>eForms</meta:initial-creator>
  </office:meta>
</office:document-meta>
</file>