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text-autospace="none" fo:margin-top="0.0694in" fo:margin-bottom="0.0694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style-complex="italic"/>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TableColumn292" style:family="table-column">
      <style:table-column-properties style:column-width="3.0118in"/>
    </style:style>
    <style:style style:name="TableColumn293" style:family="table-column">
      <style:table-column-properties style:column-width="0.1597in"/>
    </style:style>
    <style:style style:name="TableColumn294" style:family="table-column">
      <style:table-column-properties style:column-width="3.3284in"/>
    </style:style>
    <style:style style:name="Table291" style:family="table">
      <style:table-properties style:width="6.5in" fo:margin-left="0in" table:align="left"/>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in" fo:padding-bottom="0in" fo:padding-right="0in"/>
    </style:style>
    <style:style style:name="P29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style>
    <style:style style:name="T334" style:parent-style-name="DefaultParagraphFont" style:family="text">
      <style:text-properties style:font-name="Arial" style:font-name-complex="Arial"/>
    </style:style>
    <style:style style:name="T335" style:parent-style-name="Hyperlink" style:family="text">
      <style:text-properties style:font-name="Arial" style:font-name-complex="Arial"/>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TableColumn352" style:family="table-column">
      <style:table-column-properties style:column-width="2.884in"/>
    </style:style>
    <style:style style:name="TableColumn353" style:family="table-column">
      <style:table-column-properties style:column-width="0.1597in"/>
    </style:style>
    <style:style style:name="TableColumn354" style:family="table-column">
      <style:table-column-properties style:column-width="3.4562in"/>
    </style:style>
    <style:style style:name="Table351" style:family="table">
      <style:table-properties style:width="6.5in"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none"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none"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TableColumn429" style:family="table-column">
      <style:table-column-properties style:column-width="3.0118in"/>
    </style:style>
    <style:style style:name="TableColumn430" style:family="table-column">
      <style:table-column-properties style:column-width="0.1597in"/>
    </style:style>
    <style:style style:name="TableColumn431" style:family="table-column">
      <style:table-column-properties style:column-width="3.3284in"/>
    </style:style>
    <style:style style:name="Table428" style:family="table">
      <style:table-properties style:width="6.5in" fo:margin-left="0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style>
    <style:style style:name="T439" style:parent-style-name="DefaultParagraphFont" style:family="text">
      <style:text-properties style:font-name="Arial" style:font-name-complex="Arial"/>
    </style:style>
    <style:style style:name="T440" style:parent-style-name="Hyperlink" style:family="text">
      <style:text-properties style:font-name="Arial" style:font-name-complex="Arial"/>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style>
    <style:style style:name="T455" style:parent-style-name="DefaultParagraphFont" style:family="text">
      <style:text-properties style:font-name="Arial" style:font-name-complex="Arial"/>
    </style:style>
    <style:style style:name="T456" style:parent-style-name="Hyperlink" style:family="text">
      <style:text-properties style:font-name="Arial" style:font-name-complex="Arial"/>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style>
    <style:style style:name="T471" style:parent-style-name="DefaultParagraphFont" style:family="text">
      <style:text-properties style:font-name="Arial" style:font-name-complex="Arial"/>
    </style:style>
    <style:style style:name="T472" style:parent-style-name="Hyperlink" style:family="text">
      <style:text-properties style:font-name="Arial" style:font-name-complex="Arial"/>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1" style:parent-style-name="Normal" style:family="paragraph">
      <style:paragraph-properties fo:break-before="page" style:text-autospace="none" fo:text-align="center" fo:margin-top="0.0694in" fo:margin-bottom="0.0694in"/>
    </style:style>
    <style:style style:name="T482" style:parent-style-name="DefaultParagraphFont" style:family="text">
      <style:text-properties style:font-name="Arial" style:font-name-complex="Arial" fo:font-weight="bold" style:font-weight-asian="bold" style:font-weight-complex="bold"/>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TableColumn489" style:family="table-column">
      <style:table-column-properties style:column-width="3.0895in"/>
    </style:style>
    <style:style style:name="TableColumn490" style:family="table-column">
      <style:table-column-properties style:column-width="0.1625in"/>
    </style:style>
    <style:style style:name="TableColumn491" style:family="table-column">
      <style:table-column-properties style:column-width="1.5666in"/>
    </style:style>
    <style:style style:name="TableColumn492" style:family="table-column">
      <style:table-column-properties style:column-width="0.1625in"/>
    </style:style>
    <style:style style:name="TableColumn493" style:family="table-column">
      <style:table-column-properties style:column-width="1.5187in"/>
    </style:style>
    <style:style style:name="Table488" style:family="table">
      <style:table-properties style:width="6.5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P538" style:parent-style-name="Normal" style:family="paragraph">
      <style:paragraph-properties style:text-autospace="none" fo:margin-top="0.0694in" fo:margin-bottom="0.0694in"/>
      <style:text-properties style:font-name="Arial" style:font-name-complex="Arial"/>
    </style:style>
    <style:style style:name="P539" style:parent-style-name="Normal" style:family="paragraph">
      <style:paragraph-properties style:text-autospace="none" fo:margin-top="0.0694in" fo:margin-bottom="0.0694in"/>
      <style:text-properties style:font-name="Arial" style:font-name-complex="Arial"/>
    </style:style>
    <style:style style:name="TableColumn541" style:family="table-column">
      <style:table-column-properties style:column-width="3.0118in"/>
    </style:style>
    <style:style style:name="TableColumn542" style:family="table-column">
      <style:table-column-properties style:column-width="0.1597in"/>
    </style:style>
    <style:style style:name="TableColumn543" style:family="table-column">
      <style:table-column-properties style:column-width="3.3284in"/>
    </style:style>
    <style:style style:name="Table540" style:family="table">
      <style:table-properties style:width="6.5in" fo:margin-left="0in" table:align="left"/>
    </style:style>
    <style:style style:name="TableRow544" style:family="table-row">
      <style:table-row-properties/>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style>
    <style:style style:name="T551" style:parent-style-name="DefaultParagraphFont" style:family="text">
      <style:text-properties style:font-name="Arial" style:font-name-complex="Arial"/>
    </style:style>
    <style:style style:name="T552" style:parent-style-name="Hyperlink" style:family="text">
      <style:text-properties style:font-name="Arial" style:font-name-complex="Arial"/>
    </style:style>
    <style:style style:name="TableRow553" style:family="table-row">
      <style:table-row-properties/>
    </style:style>
    <style:style style:name="TableCell554" style:family="table-cell">
      <style:table-cell-properties fo:border-top="0.0069in solid #000000" fo:border-left="none" fo:border-bottom="none" fo:border-right="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0" style:family="table-row">
      <style:table-row-properties/>
    </style:style>
    <style:style style:name="TableCell561" style:family="table-cell">
      <style:table-cell-properties fo:border-top="none" fo:border-left="none" fo:border-bottom="0.0069in solid #000000" fo:border-right="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top="none" fo:border-left="none" fo:border-bottom="0.0069in solid #000000" fo:border-right="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style>
    <style:style style:name="T567" style:parent-style-name="DefaultParagraphFont" style:family="text">
      <style:text-properties style:font-name="Arial" style:font-name-complex="Arial"/>
    </style:style>
    <style:style style:name="T568" style:parent-style-name="Hyperlink" style:family="text">
      <style:text-properties style:font-name="Arial" style:font-name-complex="Arial"/>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top="none" fo:border-left="none" fo:border-bottom="0.0069in solid #000000" fo:border-right="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3" style:parent-style-name="Normal" style:family="paragraph">
      <style:paragraph-properties fo:break-before="page" style:text-autospace="none" fo:text-align="center" fo:margin-top="0.0694in" fo:margin-bottom="0.0694in"/>
    </style:style>
    <style:style style:name="T594" style:parent-style-name="DefaultParagraphFont" style:family="text">
      <style:text-properties style:font-name="Arial" style:font-name-complex="Arial" fo:font-weight="bold" style:font-weight-asian="bold" style:font-weight-complex="bold"/>
    </style:style>
    <style:style style:name="P595" style:parent-style-name="Normal" style:family="paragraph">
      <style:paragraph-properties style:text-autospace="none" fo:text-align="center" fo:margin-top="0.0694in" fo:margin-bottom="0.0694in"/>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TableColumn601" style:family="table-column">
      <style:table-column-properties style:column-width="2.9291in"/>
    </style:style>
    <style:style style:name="TableColumn602" style:family="table-column">
      <style:table-column-properties style:column-width="0.1631in"/>
    </style:style>
    <style:style style:name="TableColumn603" style:family="table-column">
      <style:table-column-properties style:column-width="3.4076in"/>
    </style:style>
    <style:style style:name="Table600" style:family="table">
      <style:table-properties style:width="6.5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text-align="center" fo:margin-top="0.0694in" fo:margin-bottom="0.0694in"/>
      <style:text-properties style:font-name="Arial" style:font-name-complex="Arial"/>
    </style:style>
    <style:style style:name="P632" style:parent-style-name="Normal" style:family="paragraph">
      <style:paragraph-properties style:text-autospace="none"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TableColumn635" style:family="table-column">
      <style:table-column-properties style:column-width="3.0118in"/>
    </style:style>
    <style:style style:name="TableColumn636" style:family="table-column">
      <style:table-column-properties style:column-width="0.1597in"/>
    </style:style>
    <style:style style:name="TableColumn637" style:family="table-column">
      <style:table-column-properties style:column-width="3.3284in"/>
    </style:style>
    <style:style style:name="Table634" style:family="table">
      <style:table-properties style:width="6.5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style>
    <style:style style:name="T645" style:parent-style-name="DefaultParagraphFont" style:family="text">
      <style:text-properties style:font-name="Arial" style:font-name-complex="Arial"/>
    </style:style>
    <style:style style:name="T646" style:parent-style-name="Hyperlink" style:family="text">
      <style:text-properties style:font-name="Arial" style:font-name-complex="Arial"/>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4" style:family="table-row">
      <style:table-row-properties/>
    </style:style>
    <style:style style:name="TableCell655" style:family="table-cell">
      <style:table-cell-properties fo:border-top="none" fo:border-left="none" fo:border-bottom="0.0069in solid #000000" fo:border-right="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style>
    <style:style style:name="T661" style:parent-style-name="DefaultParagraphFont" style:family="text">
      <style:text-properties style:font-name="Arial" style:font-name-complex="Arial"/>
    </style:style>
    <style:style style:name="T662" style:parent-style-name="Hyperlink" style:family="text">
      <style:text-properties style:font-name="Arial" style:font-name-complex="Arial"/>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in" fo:padding-bottom="0in" fo:padding-right="0in"/>
    </style:style>
    <style:style style:name="P6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top="0.0069in solid #000000" fo:border-left="none" fo:border-bottom="none" fo:border-right="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0" style:family="table-row">
      <style:table-row-properties/>
    </style:style>
    <style:style style:name="TableCell671" style:family="table-cell">
      <style:table-cell-properties fo:border-top="none" fo:border-left="none" fo:border-bottom="0.0069in solid #000000" fo:border-right="none" style:writing-mode="lr-tb" fo:padding-top="0in" fo:padding-left="0in" fo:padding-bottom="0in" fo:padding-right="0in"/>
    </style:style>
    <style:style style:name="P6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style>
    <style:style style:name="T677" style:parent-style-name="DefaultParagraphFont" style:family="text">
      <style:text-properties style:font-name="Arial" style:font-name-complex="Arial"/>
    </style:style>
    <style:style style:name="T678" style:parent-style-name="Hyperlink" style:family="text">
      <style:text-properties style:font-name="Arial" style:font-name-complex="Arial"/>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9" style:parent-style-name="Normal" style:family="paragraph">
      <style:paragraph-properties fo:widows="0" fo:orphans="0" style:text-autospace="none" fo:line-height="0.1388in"/>
      <style:text-properties style:font-name="Arial" style:font-name-complex="Arial"/>
    </style:style>
    <style:style style:name="P710" style:parent-style-name="Normal" style:family="paragraph">
      <style:paragraph-properties fo:widows="0" fo:orphans="0" style:text-autospace="none" fo:text-align="center" fo:margin-top="0.0166in" fo:line-height="0.2194in" fo:margin-right="0.0138in"/>
    </style:style>
    <style:style style:name="T711" style:parent-style-name="DefaultParagraphFont" style:family="text">
      <style:text-properties style:font-name="Arial" style:font-name-complex="Arial" style:text-scale="101%" style:text-position="-3.5% 100%" fo:font-size="14pt" style:font-size-asian="14pt" style:font-size-complex="14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text-align="center" fo:margin-top="0.0215in" fo:margin-left="1.625in" fo:margin-right="1.6388in">
        <style:tab-stops/>
      </style:paragraph-properties>
    </style:style>
    <style:style style:name="T715" style:parent-style-name="DefaultParagraphFont" style:family="text">
      <style:text-properties style:font-name="Arial" style:font-name-complex="Arial" style:language-asian="zh" style:country-asian="CN"/>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13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7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62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48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27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2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7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48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69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41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2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6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27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83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62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48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27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34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48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4" style:parent-style-name="Normal" style:family="paragraph">
      <style:paragraph-properties fo:widows="0" fo:orphans="0" style:text-autospace="none" fo:line-height="0.1388in"/>
      <style:text-properties style:font-name="Arial" style:font-name-complex="Arial"/>
    </style:style>
    <style:style style:name="P815" style:parent-style-name="Normal" style:family="paragraph">
      <style:paragraph-properties fo:widows="0" fo:orphans="0" style:text-autospace="none" fo:line-height="0.1388in"/>
      <style:text-properties style:font-name="Arial" style:font-name-complex="Arial"/>
    </style:style>
    <style:style style:name="P816"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41in" fo:font-size="11pt" style:font-size-asian="11pt" style:font-size-complex="11pt"/>
    </style:style>
    <style:style style:name="T823" style:parent-style-name="DefaultParagraphFont" style:family="text">
      <style:text-properties style:font-name="Arial" style:font-name-complex="Arial" style:text-scale="99%"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34in" fo:font-size="11pt" style:font-size-asian="11pt" style:font-size-complex="11pt"/>
    </style:style>
    <style:style style:name="P828"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69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letter-spacing="0.0027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34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34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7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6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6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41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55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76in" fo:font-size="11pt" style:font-size-asian="11pt" style:font-size-complex="11pt"/>
    </style:style>
    <style:style style:name="T870" style:parent-style-name="DefaultParagraphFont" style:family="text">
      <style:text-properties style:font-name="Arial" style:font-name-complex="Arial" fo:letter-spacing="-0.0006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2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41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69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7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06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9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2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7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06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7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62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34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8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69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97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2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8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9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2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06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69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letter-spacing="-0.0006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13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2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34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41in" fo:font-size="11pt" style:font-size-asian="11pt" style:font-size-complex="11pt"/>
    </style:style>
    <style:style style:name="T940" style:parent-style-name="DefaultParagraphFont" style:family="text">
      <style:text-properties style:font-name="Arial" style:font-name-complex="Arial" fo:letter-spacing="-0.0006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7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6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41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6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06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Normal" style:family="paragraph">
      <style:paragraph-properties fo:widows="0" fo:orphans="0" style:text-autospace="none" fo:margin-top="0.009in" fo:line-height="0.1666in"/>
      <style:text-properties style:font-name="Arial" style:font-name-complex="Arial"/>
    </style:style>
    <style:style style:name="P959" style:parent-style-name="Normal" style:family="paragraph">
      <style:paragraph-properties fo:widows="0" fo:orphans="0" style:text-autospace="none" fo:margin-left="0.075in" fo:margin-right="0.1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41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13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69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69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41in" fo:font-size="11pt" style:font-size-asian="11pt" style:font-size-complex="11pt"/>
    </style:style>
    <style:style style:name="T974" style:parent-style-name="DefaultParagraphFont" style:family="text">
      <style:text-properties style:font-name="Arial" style:font-name-complex="Arial" fo:letter-spacing="0.0006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13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7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letter-spacing="-0.0006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34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13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6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7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06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69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13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7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06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0" style:parent-style-name="Normal" style:family="paragraph">
      <style:paragraph-properties fo:widows="0" fo:orphans="0" style:text-autospace="none" fo:line-height="0.1388in"/>
      <style:text-properties style:font-name="Arial" style:font-name-complex="Arial"/>
    </style:style>
    <style:style style:name="P1011" style:parent-style-name="Normal" style:family="paragraph">
      <style:paragraph-properties fo:widows="0" fo:orphans="0" style:text-autospace="none" fo:line-height="0.1722in" fo:margin-left="0.075in" fo:margin-right="-0.0138in">
        <style:tab-stops/>
      </style:paragraph-properties>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55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2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34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06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27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41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P1025"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6"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7" style:parent-style-name="DefaultParagraphFont" style:family="text">
      <style:text-properties style:font-name="Arial" style:font-name-complex="Arial" style:text-scale="99%"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style:style>
    <style:style style:name="T1030" style:parent-style-name="Hyperlink" style:family="text">
      <style:text-properties style:font-name="Arial" style:font-name-complex="Arial"/>
    </style:style>
    <style:style style:name="P1031" style:parent-style-name="Normal" style:family="paragraph">
      <style:paragraph-properties fo:widows="0" fo:orphans="0" style:text-autospace="none" fo:margin-top="0.0215in" fo:margin-right="-0.0138in"/>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style:text-scale="101%" fo:font-size="11pt" style:font-size-asian="11pt" style:font-size-complex="11pt"/>
    </style:style>
    <style:style style:name="P1034"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5"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MINNESOT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322C Minnesota Revised Uniform Limited Liability Company</text:span><text:span text:style-name="T31"><text:s/></text:span><text:span text:style-name="T32">(State Law)<text:s/></text:span><text:span text:style-name="T33">of the State of<text:s/></text:span><text:span text:style-name="T34">Minnesota</text:span><text:span text:style-name="T35"><text:s/>(the "Act"). The Members agree to file with the appropriate agency within the State of<text:s/></text:span><text:span text:style-name="T36">Minnesota<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Minnesot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Minnesota<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Minnesota</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h text:style-name="P230" text:outline-level="1"><text:span text:style-name="T231">SECTION 9</text:span></text:h>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9" text:outline-level="1"><text:span text:style-name="T250">SECTION 10</text:span></text:h>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Minnesota<text:s/></text:span><text:span text:style-name="T263">(without regard to principles of conflicts of law).<text:s/></text:span></text:p>
      <text:p text:style-name="P264"><text:span text:style-name="T265">10.3<text:s/></text:span><text:span text:style-name="T266">Entire Agreement; Modification</text:span><text:span text:style-name="T267">.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8"><text:span text:style-name="T269">10.4<text:s/></text:span><text:span text:style-name="T270">Attorney Fees</text:span><text:span text:style-name="T271">.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2"><text:span text:style-name="T273">10.5<text:s/></text:span><text:span text:style-name="T274">Further Effect</text:span><text:span text:style-name="T275">. The parties agree to execute other documents reasonably necessary to further effect and evidence the terms of this Agreement, as long as the terms and provisions of the other documents are fully consistent with the terms of this Agreement.</text:span></text:p>
      <text:p text:style-name="P276"><text:span text:style-name="T277">10.6<text:s/></text:span><text:span text:style-name="T278">Severability</text:span><text:span text:style-name="T279">.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0"><text:span text:style-name="T281">10.7<text:s/></text:span><text:span text:style-name="T282">Captions</text:span><text:span text:style-name="T283">. The captions used in this Agreement are for the convenience of the parties only and will not be interpreted to enlarge, contract, or alter the terms and provisions of this Agreement.</text:span></text:p>
      <text:p text:style-name="P284"><text:span text:style-name="T285">10.8<text:s/></text:span><text:span text:style-name="T286">Notices</text:span><text:span text:style-name="T287">.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8">IN WITNESS WHEREOF, the parties to this Agreement execute this Operating Agreement as of the date and year first above written.</text:p>
      <text:p text:style-name="P289"/>
      <text:h text:style-name="P290" text:outline-level="1">MEMBERS:</text:h>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text:span text:style-name="T302"><text:s/>_</text:span><text:a xlink:href="https://esign.com/" office:target-frame-name="_top" xlink:show="replace"><text:span text:style-name="T303">_________________________________</text:span></text:a></text:p>
          </table:table-cell>
        </table:table-row>
        <table:table-row table:style-name="TableRow304">
          <table:table-cell table:style-name="TableCell305">
            <text:p text:style-name="P306">Printed/Typed Name</text:p>
          </table:table-cell>
          <table:table-cell table:style-name="TableCell307">
            <text:p text:style-name="P308"/>
          </table:table-cell>
          <table:table-cell table:style-name="TableCell309">
            <text:p text:style-name="P310">Signature</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text:s/>_</text:span><text:a xlink:href="https://esign.com/" office:target-frame-name="_top" xlink:show="replace"><text:span text:style-name="T319">_________________________________</text:span></text:a></text:p>
          </table:table-cell>
        </table:table-row>
        <table:table-row table:style-name="TableRow320">
          <table:table-cell table:style-name="TableCell321">
            <text:p text:style-name="P322">Printed/Typed Name</text:p>
          </table:table-cell>
          <table:table-cell table:style-name="TableCell323">
            <text:p text:style-name="P324"/>
          </table:table-cell>
          <table:table-cell table:style-name="TableCell325">
            <text:p text:style-name="P326">Signatur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span text:style-name="T334"><text:s/>_</text:span><text:a xlink:href="https://esign.com/" office:target-frame-name="_top" xlink:show="replace"><text:span text:style-name="T335">_________________________________</text:span></text:a></text:p>
          </table:table-cell>
        </table:table-row>
        <table:table-row table:style-name="TableRow336">
          <table:table-cell table:style-name="TableCell337">
            <text:p text:style-name="P338">Printed/Typed Name</text:p>
          </table:table-cell>
          <table:table-cell table:style-name="TableCell339">
            <text:p text:style-name="P340"/>
          </table:table-cell>
          <table:table-cell table:style-name="TableCell341">
            <text:p text:style-name="P342">Signature</text:p>
          </table:table-cell>
        </table:table-row>
      </table:table>
      <text:p text:style-name="P343"/>
      <text:soft-page-break/>
      <text:h text:style-name="P344" text:outline-level="1">Listing of Members - Schedule 1</text:h>
      <text:p text:style-name="P345"/>
      <text:h text:style-name="P346" text:outline-level="1">LIMITED LIABILITY COMPANY OPERATING AGREEMENT</text:h>
      <text:p text:style-name="P347">FOR<text:s/>_______________________<text:s/>(COMPANY NAME), L.L.C.</text:p>
      <text:p text:style-name="P348">LISTING OF MEMBERS</text:p>
      <text:p text:style-name="P349">As of the<text:s/>____<text:s/>(Day)<text:s/>day of<text:s/>_______________, 20____<text:s/>(Month,<text:s/>Year), the following is a list of Members of the Company:</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ME</text:p>
          </table:table-cell>
          <table:table-cell table:style-name="TableCell358">
            <text:p text:style-name="P359"/>
          </table:table-cell>
          <table:table-cell table:style-name="TableCell360">
            <text:p text:style-name="P361">ADDRES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Authorized by Member(s) to provide<text:s/>Member Listing as of this<text:s/>(Day) day of (Month, Year).</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text:s/>_</text:span><text:a xlink:href="https://esign.com/" office:target-frame-name="_top" xlink:show="replace"><text:span text:style-name="T440">_________________________________</text:span></text:a></text:p>
          </table:table-cell>
        </table:table-row>
        <table:table-row table:style-name="TableRow441">
          <table:table-cell table:style-name="TableCell442">
            <text:p text:style-name="P443">Printed/Typed Name</text:p>
          </table:table-cell>
          <table:table-cell table:style-name="TableCell444">
            <text:p text:style-name="P445"/>
          </table:table-cell>
          <table:table-cell table:style-name="TableCell446">
            <text:p text:style-name="P447">Signature</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text:s/>_</text:span><text:a xlink:href="https://esign.com/" office:target-frame-name="_top" xlink:show="replace"><text:span text:style-name="T456">_________________________________</text:span></text:a></text:p>
          </table:table-cell>
        </table:table-row>
        <table:table-row table:style-name="TableRow457">
          <table:table-cell table:style-name="TableCell458">
            <text:p text:style-name="P459">Printed/Typed Name</text:p>
          </table:table-cell>
          <table:table-cell table:style-name="TableCell460">
            <text:p text:style-name="P461"/>
          </table:table-cell>
          <table:table-cell table:style-name="TableCell462">
            <text:p text:style-name="P463">Signature</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text:span text:style-name="T471"><text:s/>_</text:span><text:a xlink:href="https://esign.com/" office:target-frame-name="_top" xlink:show="replace"><text:span text:style-name="T472">_________________________________</text:span></text:a></text:p>
          </table:table-cell>
        </table:table-row>
        <table:table-row table:style-name="TableRow473">
          <table:table-cell table:style-name="TableCell474">
            <text:p text:style-name="P475">Printed/Typed Name</text:p>
          </table:table-cell>
          <table:table-cell table:style-name="TableCell476">
            <text:p text:style-name="P477"/>
          </table:table-cell>
          <table:table-cell table:style-name="TableCell478">
            <text:p text:style-name="P479">Signature</text:p>
          </table:table-cell>
        </table:table-row>
      </table:table>
      <text:p text:style-name="P480"><text:line-break/></text:p>
      <text:soft-page-break/>
      <text:h text:style-name="P481" text:outline-level="1"><text:span text:style-name="T482">Listing of Capital Contributions - Schedule 2</text:span></text:h>
      <text:h text:style-name="P483" text:outline-level="1">LIMITED LIABILITY COMPANY OPERATING AGREEMENT</text:h>
      <text:p text:style-name="P484">FOR<text:s/>_____________________<text:s/>(COMPANY NAME), L.L.C.</text:p>
      <text:p text:style-name="P485">CAPITAL CONTRIBUTIONS</text:p>
      <text:p text:style-name="P486">Pursuant to ARTICLE 2, the Members' initial contribution to the Company capital is stated to be $100. The description and each individual portion of this initial contribution is as follow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NAME</text:p>
          </table:table-cell>
          <table:table-cell table:style-name="TableCell497">
            <text:p text:style-name="P498"/>
          </table:table-cell>
          <table:table-cell table:style-name="TableCell499">
            <text:p text:style-name="P500">CONTRIBUTION</text:p>
          </table:table-cell>
          <table:table-cell table:style-name="TableCell501">
            <text:p text:style-name="P502"/>
          </table:table-cell>
          <table:table-cell table:style-name="TableCell503">
            <text:p text:style-name="P504">% OWNERSHIP</text:p>
          </table:table-cell>
        </table:table-row>
        <table:table-row table:style-name="TableRow505">
          <table:table-cell table:style-name="TableCell506">
            <text:p text:style-name="P507">___________________________<text:s/>(Member)</text:p>
          </table:table-cell>
          <table:table-cell table:style-name="TableCell508">
            <text:p text:style-name="P509"/>
          </table:table-cell>
          <table:table-cell table:style-name="TableCell510">
            <text:p text:style-name="P511">$_____________</text:p>
          </table:table-cell>
          <table:table-cell table:style-name="TableCell512">
            <text:p text:style-name="P513"/>
          </table:table-cell>
          <table:table-cell table:style-name="TableCell514">
            <text:p text:style-name="P515">________%</text:p>
          </table:table-cell>
        </table:table-row>
        <table:table-row table:style-name="TableRow516">
          <table:table-cell table:style-name="TableCell517">
            <text:p text:style-name="P518">___________________________ (Member)</text:p>
          </table:table-cell>
          <table:table-cell table:style-name="TableCell519">
            <text:p text:style-name="P520"/>
          </table:table-cell>
          <table:table-cell table:style-name="TableCell521">
            <text:p text:style-name="P522">$_____________</text:p>
          </table:table-cell>
          <table:table-cell table:style-name="TableCell523">
            <text:p text:style-name="P524"/>
          </table:table-cell>
          <table:table-cell table:style-name="TableCell525">
            <text:p text:style-name="P526">________%</text:p>
          </table:table-cell>
        </table:table-row>
        <table:table-row table:style-name="TableRow527">
          <table:table-cell table:style-name="TableCell528">
            <text:p text:style-name="P529">___________________________ (Member)</text:p>
          </table:table-cell>
          <table:table-cell table:style-name="TableCell530">
            <text:p text:style-name="P531"/>
          </table:table-cell>
          <table:table-cell table:style-name="TableCell532">
            <text:p text:style-name="P533">$_____________</text:p>
          </table:table-cell>
          <table:table-cell table:style-name="TableCell534">
            <text:p text:style-name="P535"/>
          </table:table-cell>
          <table:table-cell table:style-name="TableCell536">
            <text:p text:style-name="P537">________%</text:p>
          </table:table-cell>
        </table:table-row>
      </table:table>
      <text:p text:style-name="P538"/>
      <text:p text:style-name="P539">SIGNED AND<text:s/>AGREED this<text:s/>____<text:s/>(Day) day of<text:s/>______________, 20____<text:s/>(Month, Year).</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text:s/>_</text:span><text:a xlink:href="https://esign.com/" office:target-frame-name="_top" xlink:show="replace"><text:span text:style-name="T552">_________________________________</text:span></text:a></text:p>
          </table:table-cell>
        </table:table-row>
        <table:table-row table:style-name="TableRow553">
          <table:table-cell table:style-name="TableCell554">
            <text:p text:style-name="P555">Printed/Typed Name</text:p>
          </table:table-cell>
          <table:table-cell table:style-name="TableCell556">
            <text:p text:style-name="P557"/>
          </table:table-cell>
          <table:table-cell table:style-name="TableCell558">
            <text:p text:style-name="P559">Signature</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text:s/>_</text:span><text:a xlink:href="https://esign.com/" office:target-frame-name="_top" xlink:show="replace"><text:span text:style-name="T568">_________________________________</text:span></text:a></text:p>
          </table:table-cell>
        </table:table-row>
        <table:table-row table:style-name="TableRow569">
          <table:table-cell table:style-name="TableCell570">
            <text:p text:style-name="P571">Printed/Typed Name</text:p>
          </table:table-cell>
          <table:table-cell table:style-name="TableCell572">
            <text:p text:style-name="P573"/>
          </table:table-cell>
          <table:table-cell table:style-name="TableCell574">
            <text:p text:style-name="P575">Signature</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text:s/>_</text:span><text:a xlink:href="https://esign.com/" office:target-frame-name="_top" xlink:show="replace"><text:span text:style-name="T584">_________________________________</text:span></text:a></text:p>
          </table:table-cell>
        </table:table-row>
        <table:table-row table:style-name="TableRow585">
          <table:table-cell table:style-name="TableCell586">
            <text:p text:style-name="P587">Printed/Typed Name</text:p>
          </table:table-cell>
          <table:table-cell table:style-name="TableCell588">
            <text:p text:style-name="P589"/>
          </table:table-cell>
          <table:table-cell table:style-name="TableCell590">
            <text:p text:style-name="P591">Signature</text:p>
          </table:table-cell>
        </table:table-row>
      </table:table>
      <text:p text:style-name="P592"><text:line-break/></text:p>
      <text:soft-page-break/>
      <text:h text:style-name="P593" text:outline-level="1"><text:span text:style-name="T594">Listing of Valuation of Members Interest - Schedule 3</text:span></text:h>
      <text:h text:style-name="P595" text:outline-level="1">LIMITED LIABILITY COMPANY OPERATING AGREEMENT</text:h>
      <text:p text:style-name="P596">FOR<text:s/>____________________<text:s/>(COMPANY NAME), L.L.C.</text:p>
      <text:p text:style-name="P597">VALUATION OF MEMBERS INTEREST</text:p>
      <text:p text:style-name="P598">Pursuant to ARTICLE 8, the value of each Member's interest in the Company is endorsed as follow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AME</text:p>
          </table:table-cell>
          <table:table-cell table:style-name="TableCell607">
            <text:p text:style-name="P608"/>
          </table:table-cell>
          <table:table-cell table:style-name="TableCell609">
            <text:p text:style-name="P610">VALUATION ENDORSEMENT</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row table:style-name="TableRow625">
          <table:table-cell table:style-name="TableCell626">
            <text:p text:style-name="P627">___________________________</text:p>
          </table:table-cell>
          <table:table-cell table:style-name="TableCell628">
            <text:p text:style-name="P629"/>
          </table:table-cell>
          <table:table-cell table:style-name="TableCell630">
            <text:p text:style-name="P631">$________________</text:p>
          </table:table-cell>
        </table:table-row>
      </table:table>
      <text:p text:style-name="P632"/>
      <text:h text:style-name="P633" text:outline-level="1">SIGNED AND<text:s/>AGREED this<text:s/>_____<text:s/>(Day) day of<text:s/>____________, 20____<text:s/>(Month, Year).</text:h>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text:span text:style-name="T645"><text:s/>_</text:span><text:a xlink:href="https://esign.com/" office:target-frame-name="_top" xlink:show="replace"><text:span text:style-name="T646">_________________________________</text:span></text:a></text:p>
          </table:table-cell>
        </table:table-row>
        <table:table-row table:style-name="TableRow647">
          <table:table-cell table:style-name="TableCell648">
            <text:p text:style-name="P649">Printed/Typed Name</text:p>
          </table:table-cell>
          <table:table-cell table:style-name="TableCell650">
            <text:p text:style-name="P651"/>
          </table:table-cell>
          <table:table-cell table:style-name="TableCell652">
            <text:p text:style-name="P653">Signature</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_</text:span><text:a xlink:href="https://esign.com/" office:target-frame-name="_top" xlink:show="replace"><text:span text:style-name="T662">_________________________________</text:span></text:a></text:p>
          </table:table-cell>
        </table:table-row>
        <table:table-row table:style-name="TableRow663">
          <table:table-cell table:style-name="TableCell664">
            <text:p text:style-name="P665">Printed/Typed Name</text:p>
          </table:table-cell>
          <table:table-cell table:style-name="TableCell666">
            <text:p text:style-name="P667"/>
          </table:table-cell>
          <table:table-cell table:style-name="TableCell668">
            <text:p text:style-name="P669">Signature</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text:span text:style-name="T677"><text:s/>_</text:span><text:a xlink:href="https://esign.com/" office:target-frame-name="_top" xlink:show="replace"><text:span text:style-name="T678">_________________________________</text:span></text:a></text:p>
          </table:table-cell>
        </table:table-row>
        <table:table-row table:style-name="TableRow679">
          <table:table-cell table:style-name="TableCell680">
            <text:p text:style-name="P681">Printed/Typed Name</text:p>
          </table:table-cell>
          <table:table-cell table:style-name="TableCell682">
            <text:p text:style-name="P683"/>
          </table:table-cell>
          <table:table-cell table:style-name="TableCell684">
            <text:p text:style-name="P685">Signature</text:p>
          </table: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h text:style-name="P710" text:outline-level="1"><text:span text:style-name="T711">NOTARY SEAL OF ACKNOWLEDGMENT</text:span></text:h>
      <text:p text:style-name="P712"/>
      <text:p text:style-name="P713"/>
      <text:p text:style-name="P714"><text:span text:style-name="T715"><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6">A</text:span><text:span text:style-name="T717"><text:s/></text:span><text:span text:style-name="T718">notary</text:span><text:span text:style-name="T719"><text:s/></text:span><text:span text:style-name="T720">p</text:span><text:span text:style-name="T721">u</text:span><text:span text:style-name="T722">blic</text:span><text:span text:style-name="T723"><text:s/></text:span><text:span text:style-name="T724">or</text:span><text:span text:style-name="T725"><text:s/></text:span><text:span text:style-name="T726">other</text:span><text:span text:style-name="T727"><text:s/></text:span><text:span text:style-name="T728">officer</text:span><text:span text:style-name="T729"><text:s/></text:span><text:span text:style-name="T730">com</text:span><text:span text:style-name="T731">p</text:span><text:span text:style-name="T732">leting</text:span><text:span text:style-name="T733"><text:s/></text:span><text:span text:style-name="T734">this certificate</text:span><text:span text:style-name="T735"><text:s/></text:span><text:span text:style-name="T736">verifies</text:span><text:span text:style-name="T737"><text:s/></text:span><text:span text:style-name="T738">only</text:span><text:span text:style-name="T739"><text:s/></text:span><text:span text:style-name="T740">t</text:span><text:span text:style-name="T741">he</text:span><text:span text:style-name="T742"><text:s/></text:span><text:span text:style-name="T743">identity</text:span><text:span text:style-name="T744"><text:s/></text:span><text:span text:style-name="T745">of</text:span><text:span text:style-name="T746"><text:s/></text:span><text:span text:style-name="T747">the</text:span><text:span text:style-name="T748"><text:s/></text:span><text:span text:style-name="T749">indivi</text:span><text:span text:style-name="T750">d</text:span><text:span text:style-name="T751">ual who</text:span><text:span text:style-name="T752"><text:s/></text:span><text:span text:style-name="T753">signed</text:span><text:span text:style-name="T754"><text:s/></text:span><text:span text:style-name="T755">the</text:span><text:span text:style-name="T756"><text:s/></text:span><text:span text:style-name="T757">document</text:span><text:span text:style-name="T758"><text:s/></text:span><text:span text:style-name="T759">to</text:span><text:span text:style-name="T760"><text:s/></text:span><text:span text:style-name="T761">which</text:span><text:span text:style-name="T762"><text:s/></text:span><text:span text:style-name="T763">t</text:span><text:span text:style-name="T764">his</text:span><text:span text:style-name="T765"><text:s/></text:span><text:span text:style-name="T766">certi</text:span><text:span text:style-name="T767">f</text:span><text:span text:style-name="T768">ica</text:span><text:span text:style-name="T769">t</text:span><text:span text:style-name="T770">e</text:span><text:span text:style-name="T771"><text:s/></text:span><text:span text:style-name="T772">is attached,</text:span><text:span text:style-name="T773"><text:s/></text:span><text:span text:style-name="T774">a</text:span><text:span text:style-name="T775">n</text:span><text:span text:style-name="T776">d</text:span><text:span text:style-name="T777"><text:s/></text:span><text:span text:style-name="T778">not</text:span><text:span text:style-name="T779"><text:s/></text:span><text:span text:style-name="T780">the</text:span><text:span text:style-name="T781"><text:s/></text:span><text:span text:style-name="T782">tr</text:span><text:span text:style-name="T783">u</text:span><text:span text:style-name="T784">thfulness,</text:span><text:span text:style-name="T785"><text:s/></text:span><text:span text:style-name="T786">a</text:span><text:span text:style-name="T787">ccuracy,</text:span><text:span text:style-name="T788"><text:s/></text:span><text:span text:style-name="T789">or validity</text:span><text:span text:style-name="T790"><text:s/></text:span><text:span text:style-name="T791">of</text:span><text:span text:style-name="T792"><text:s/></text:span><text:span text:style-name="T793">that</text:span><text:span text:style-name="T794"><text:s/></text:span><text:span text:style-name="T795">document.</text:span></text:p>
      <text:p text:style-name="P796"/>
      <text:p text:style-name="P797"/>
      <text:p text:style-name="P798"/>
      <text:h text:style-name="P799" text:outline-level="1"><text:span text:style-name="T800">State</text:span><text:span text:style-name="T801"><text:s/></text:span><text:span text:style-name="T802">of</text:span><text:span text:style-name="T803"><text:s/></text:span><text:span text:style-name="T804">________________</text:span></text:h>
      <text:p text:style-name="P805"/>
      <text:p text:style-name="P806"><text:span text:style-name="T807">County</text:span><text:span text:style-name="T808"><text:s/></text:span><text:span text:style-name="T809">of</text:span><text:span text:style-name="T810"><text:s/></text:span><text:span text:style-name="T811"><text:s/></text:span><text:span text:style-name="T812"><text:tab/></text:span></text:p>
      <text:p text:style-name="P813"/>
      <text:p text:style-name="P814"/>
      <text:p text:style-name="P815"/>
      <text:p text:style-name="P816"><text:span text:style-name="T817">On</text:span><text:span text:style-name="T818"><text:s/></text:span><text:span text:style-name="T819"><text:s/></text:span><text:span text:style-name="T820"><text:tab/></text:span><text:span text:style-name="T821">before</text:span><text:span text:style-name="T822"><text:s/></text:span><text:span text:style-name="T823">me,</text:span><text:span text:style-name="T824"><text:s/>__________________________<text:s/></text:span><text:span text:style-name="T825">(insert</text:span><text:span text:style-name="T826"><text:s/>name</text:span><text:span text:style-name="T827">)</text:span></text:p>
      <text:p text:style-name="P828"><text:span text:style-name="T829">personally</text:span><text:span text:style-name="T830"><text:s/></text:span><text:span text:style-name="T831">appeared</text:span><text:span text:style-name="T832"><text:s/></text:span><text:span text:style-name="T833">_______________________________</text:span><text:span text:style-name="T834">, who</text:span><text:span text:style-name="T835"><text:s/></text:span><text:span text:style-name="T836">proved</text:span><text:span text:style-name="T837"><text:s/></text:span><text:span text:style-name="T838">to</text:span><text:span text:style-name="T839"><text:s/></text:span><text:span text:style-name="T840">me</text:span><text:span text:style-name="T841"><text:s/></text:span><text:span text:style-name="T842">on</text:span><text:span text:style-name="T843"><text:s/></text:span><text:span text:style-name="T844">the</text:span><text:span text:style-name="T845"><text:s/></text:span><text:span text:style-name="T846">basis</text:span><text:span text:style-name="T847"><text:s/></text:span><text:span text:style-name="T848">of</text:span><text:span text:style-name="T849"><text:s/></text:span><text:span text:style-name="T850">satisfactory</text:span><text:span text:style-name="T851"><text:s/></text:span><text:span text:style-name="T852">e</text:span><text:span text:style-name="T853">v</text:span><text:span text:style-name="T854">idence</text:span><text:span text:style-name="T855"><text:s/></text:span><text:span text:style-name="T856">to</text:span><text:span text:style-name="T857"><text:s/></text:span><text:span text:style-name="T858">be</text:span><text:span text:style-name="T859"><text:s/></text:span><text:span text:style-name="T860">the</text:span><text:span text:style-name="T861"><text:s/></text:span><text:span text:style-name="T862">person(s)</text:span><text:span text:style-name="T863"><text:s/></text:span><text:span text:style-name="T864">whose</text:span><text:span text:style-name="T865"><text:s/></text:span><text:span text:style-name="T866">name(s)</text:span><text:span text:style-name="T867"><text:s/></text:span><text:span text:style-name="T868">is/are subscribed</text:span><text:span text:style-name="T869"><text:s/></text:span><text:span text:style-name="T870">t</text:span><text:span text:style-name="T871">o</text:span><text:span text:style-name="T872"><text:s/></text:span><text:span text:style-name="T873">the</text:span><text:span text:style-name="T874"><text:s/></text:span><text:span text:style-name="T875">within</text:span><text:span text:style-name="T876"><text:s/></text:span><text:span text:style-name="T877">instrument</text:span><text:span text:style-name="T878"><text:s/></text:span><text:span text:style-name="T879">and</text:span><text:span text:style-name="T880"><text:s/></text:span><text:span text:style-name="T881">acknowl</text:span><text:span text:style-name="T882">e</text:span><text:span text:style-name="T883">dged</text:span><text:span text:style-name="T884"><text:s/></text:span><text:span text:style-name="T885">to</text:span><text:span text:style-name="T886"><text:s/></text:span><text:span text:style-name="T887">me</text:span><text:span text:style-name="T888"><text:s/></text:span><text:span text:style-name="T889">that</text:span><text:span text:style-name="T890"><text:s/></text:span><text:span text:style-name="T891">he/she/</text:span><text:span text:style-name="T892">t</text:span><text:span text:style-name="T893">hey</text:span><text:span text:style-name="T894"><text:s/></text:span><text:span text:style-name="T895">execut</text:span><text:span text:style-name="T896">e</text:span><text:span text:style-name="T897">d</text:span><text:span text:style-name="T898"><text:s/></text:span><text:span text:style-name="T899">the</text:span><text:span text:style-name="T900"><text:s/></text:span><text:span text:style-name="T901">same</text:span><text:span text:style-name="T902"><text:s/></text:span><text:span text:style-name="T903">in his/her/their</text:span><text:span text:style-name="T904"><text:s/></text:span><text:span text:style-name="T905">authorized</text:span><text:span text:style-name="T906"><text:s/></text:span><text:span text:style-name="T907">capacity(ies),</text:span><text:span text:style-name="T908"><text:s/></text:span><text:span text:style-name="T909">and</text:span><text:span text:style-name="T910"><text:s/></text:span><text:span text:style-name="T911">that</text:span><text:span text:style-name="T912"><text:s/></text:span><text:span text:style-name="T913">by</text:span><text:span text:style-name="T914"><text:s/></text:span><text:span text:style-name="T915">his/her/their</text:span><text:span text:style-name="T916"><text:s/></text:span><text:span text:style-name="T917">signature(s)</text:span><text:span text:style-name="T918"><text:s/></text:span><text:span text:style-name="T919">on</text:span><text:span text:style-name="T920"><text:s/></text:span><text:span text:style-name="T921">the</text:span><text:span text:style-name="T922"><text:s/></text:span><text:span text:style-name="T923">instr</text:span><text:span text:style-name="T924">u</text:span><text:span text:style-name="T925">ment</text:span><text:span text:style-name="T926"><text:s/></text:span><text:span text:style-name="T927">the person(s),</text:span><text:span text:style-name="T928"><text:s/></text:span><text:span text:style-name="T929">o</text:span><text:span text:style-name="T930">r</text:span><text:span text:style-name="T931"><text:s/></text:span><text:span text:style-name="T932">the</text:span><text:span text:style-name="T933"><text:s/></text:span><text:span text:style-name="T934">entity</text:span><text:span text:style-name="T935"><text:s/></text:span><text:span text:style-name="T936">upon</text:span><text:span text:style-name="T937"><text:s/></text:span><text:span text:style-name="T938">behalf</text:span><text:span text:style-name="T939"><text:s/></text:span><text:span text:style-name="T940">o</text:span><text:span text:style-name="T941">f</text:span><text:span text:style-name="T942"><text:s/></text:span><text:span text:style-name="T943">which</text:span><text:span text:style-name="T944"><text:s/></text:span><text:span text:style-name="T945">the</text:span><text:span text:style-name="T946"><text:s/></text:span><text:span text:style-name="T947">person(s)</text:span><text:span text:style-name="T948"><text:s/></text:span><text:span text:style-name="T949">acted,</text:span><text:span text:style-name="T950"><text:s/></text:span><text:span text:style-name="T951">executed</text:span><text:span text:style-name="T952"><text:s/></text:span><text:span text:style-name="T953">the</text:span><text:span text:style-name="T954"><text:s/></text:span><text:span text:style-name="T955">instr</text:span><text:span text:style-name="T956">u</text:span><text:span text:style-name="T957">ment.</text:span></text:p>
      <text:p text:style-name="P958"/>
      <text:p text:style-name="P959"><text:span text:style-name="T960">I certify</text:span><text:span text:style-name="T961"><text:s/></text:span><text:span text:style-name="T962">under</text:span><text:span text:style-name="T963"><text:s/></text:span><text:span text:style-name="T964">PENAL</text:span><text:span text:style-name="T965">T</text:span><text:span text:style-name="T966">Y</text:span><text:span text:style-name="T967"><text:s/></text:span><text:span text:style-name="T968">OF</text:span><text:span text:style-name="T969"><text:s/></text:span><text:span text:style-name="T970">PERJURY</text:span><text:span text:style-name="T971"><text:s/></text:span><text:span text:style-name="T972">under</text:span><text:span text:style-name="T973"><text:s/></text:span><text:span text:style-name="T974">t</text:span><text:span text:style-name="T975">he</text:span><text:span text:style-name="T976"><text:s/></text:span><text:span text:style-name="T977">laws</text:span><text:span text:style-name="T978"><text:s/></text:span><text:span text:style-name="T979">of</text:span><text:span text:style-name="T980"><text:s/></text:span><text:span text:style-name="T981">t</text:span><text:span text:style-name="T982">he</text:span><text:span text:style-name="T983"><text:s/></text:span><text:span text:style-name="T984">State</text:span><text:span text:style-name="T985"><text:s/></text:span><text:span text:style-name="T986">of</text:span><text:span text:style-name="T987"><text:s/></text:span><text:span text:style-name="T988">__________________</text:span><text:span text:style-name="T989"><text:s/></text:span><text:span text:style-name="T990">t</text:span><text:span text:style-name="T991">h</text:span><text:span text:style-name="T992">at</text:span><text:span text:style-name="T993"><text:s/></text:span><text:span text:style-name="T994">the</text:span><text:span text:style-name="T995"><text:s/></text:span><text:span text:style-name="T996">fore</text:span><text:span text:style-name="T997">g</text:span><text:span text:style-name="T998">oing paragraph</text:span><text:span text:style-name="T999"><text:s/></text:span><text:span text:style-name="T1000">is</text:span><text:span text:style-name="T1001"><text:s/></text:span><text:span text:style-name="T1002">true</text:span><text:span text:style-name="T1003"><text:s/></text:span><text:span text:style-name="T1004">and</text:span><text:span text:style-name="T1005"><text:s/></text:span><text:span text:style-name="T1006">c</text:span><text:span text:style-name="T1007">o</text:span><text:span text:style-name="T1008">rrect.</text:span></text:p>
      <text:p text:style-name="P1009"/>
      <text:p text:style-name="P1010"/>
      <text:h text:style-name="P1011" text:outline-level="1"><text:span text:style-name="T1012">WITNESS</text:span><text:span text:style-name="T1013"><text:s/></text:span><text:span text:style-name="T1014">my</text:span><text:span text:style-name="T1015"><text:s/></text:span><text:span text:style-name="T1016">hand</text:span><text:span text:style-name="T1017"><text:s/></text:span><text:span text:style-name="T1018">a</text:span><text:span text:style-name="T1019">n</text:span><text:span text:style-name="T1020">d</text:span><text:span text:style-name="T1021"><text:s/></text:span><text:span text:style-name="T1022">official</text:span><text:span text:style-name="T1023"><text:s/></text:span><text:span text:style-name="T1024">seal.</text:span></text:h>
      <text:p text:style-name="P1025"/>
      <text:h text:style-name="P1026" text:outline-level="1"><text:span text:style-name="T1027">Signature</text:span><text:span text:style-name="T1028"><text:s/></text:span><text:span text:style-name="T1029">_</text:span><text:a xlink:href="https://esign.com/" office:target-frame-name="_top" xlink:show="replace"><text:span text:style-name="T1030">_________________________________</text:span></text:a></text:h>
      <text:p text:style-name="P1031"><text:span text:style-name="T1032"><text:s text:c="40"/></text:span><text:span text:style-name="T1033">(Seal)</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Multi-Member LLC Operating Agreement Template</dc:title>
    <dc:description/>
    <dc:subject/>
    <meta:initial-creator>eForms</meta:initial-creator>
    <dc:creator>Ryan McDonald</dc:creator>
    <meta:creation-date>2022-04-27T01:10:00Z</meta:creation-date>
    <dc:date>2022-04-27T01:10:00Z</dc:date>
    <meta:print-date>2015-11-28T17:59:00Z</meta:print-date>
    <meta:template xlink:href="Normal.dotm" xlink:type="simple"/>
    <meta:editing-cycles>2</meta:editing-cycles>
    <meta:editing-duration>PT0S</meta:editing-duration>
    <meta:document-statistic meta:page-count="13" meta:paragraph-count="56" meta:word-count="4216" meta:character-count="28193" meta:row-count="200" meta:non-whitespace-character-count="24033"/>
  </office:meta>
</office:document-meta>
</file>