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P1033" style:parent-style-name="Normal" style:family="paragraph">
      <style:paragraph-properties fo:widows="0" fo:orphans="0" style:text-autospace="none" fo:margin-top="0.0215in" fo:margin-right="-0.0138in"/>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style:text-scale="101%" fo:font-size="11pt" style:font-size-asian="11pt" style:font-size-complex="11pt"/>
    </style:style>
    <style:style style:name="P1036"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37"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NEBRASK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1 Nebraska Uniform Limited Liability Company Act</text:span><text:span text:style-name="T30"><text:s/></text:span><text:span text:style-name="T31">(State Law)<text:s/></text:span><text:span text:style-name="T32">of the State of<text:s/></text:span><text:span text:style-name="T33">Nebraska</text:span><text:span text:style-name="T34"><text:s/>(the "Act"). The Members agree to file with the appropriate agency within the State of<text:s/></text:span><text:span text:style-name="T35">Nebrask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Nebrask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Nebrask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Nebrask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Nebrask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___________________________</text:span></text:a></text:h>
      <text:p text:style-name="P1033"><text:span text:style-name="T1034"><text:s text:c="40"/></text:span><text:span text:style-name="T1035">(Seal)</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braska Multi-Member LLC Operating Agreement Template</dc:title>
    <dc:description/>
    <dc:subject/>
    <meta:initial-creator>eForms</meta:initial-creator>
    <dc:creator>Ryan McDonald</dc:creator>
    <meta:creation-date>2022-04-27T00:59:00Z</meta:creation-date>
    <dc:date>2022-04-27T00:59:00Z</dc:date>
    <meta:print-date>2015-11-28T17:59:00Z</meta:print-date>
    <meta:template xlink:href="Normal.dotm" xlink:type="simple"/>
    <meta:editing-cycles>2</meta:editing-cycles>
    <meta:editing-duration>PT0S</meta:editing-duration>
    <meta:document-statistic meta:page-count="13" meta:paragraph-count="56" meta:word-count="4214" meta:character-count="28179" meta:row-count="200" meta:non-whitespace-character-count="24021"/>
  </office:meta>
</office:document-meta>
</file>