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top="0.0388in" fo:margin-left="0.4618in">
        <style:tab-stops/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widows="0" fo:orphans="0" fo:text-align="center" fo:margin-top="0.0388in" fo:margin-left="0.4618in">
        <style:tab-stops/>
      </style:paragraph-properties>
    </style:style>
    <style:style style:name="T5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P6" style:parent-style-name="Standard" style:family="paragraph">
      <style:paragraph-properties fo:widows="0" fo:orphans="0" fo:margin-top="0.0041in"/>
      <style:text-properties style:font-name="Arial" style:font-name-complex="Arial" fo:font-size="7pt" style:font-size-asian="7pt" style:font-size-complex="7pt"/>
    </style:style>
    <style:style style:name="P7" style:parent-style-name="Standard" style:family="paragraph">
      <style:paragraph-properties fo:widows="0" fo:orphans="0"/>
      <style:text-properties style:font-name="Arial" style:font-name-complex="Arial"/>
    </style:style>
    <style:style style:name="P8" style:parent-style-name="Standard" style:family="paragraph">
      <style:paragraph-properties fo:widows="0" fo:orphans="0"/>
      <style:text-properties style:font-name="Arial" style:font-name-complex="Arial"/>
    </style:style>
    <style:style style:name="P9" style:parent-style-name="Standard" style:family="paragraph">
      <style:paragraph-properties fo:widows="0" fo:orphans="0"/>
      <style:text-properties style:font-name="Arial" style:font-name-complex="Arial"/>
    </style:style>
    <style:style style:name="P10" style:parent-style-name="Standard" style:family="paragraph">
      <style:paragraph-properties fo:widows="0" fo:orphans="0"/>
      <style:text-properties style:font-name="Arial" style:font-name-complex="Arial"/>
    </style:style>
    <style:style style:name="P11" style:parent-style-name="Standard" style:family="paragraph">
      <style:paragraph-properties fo:widows="0" fo:orphans="0" fo:margin-top="0.0236in">
        <style:tab-stops>
          <style:tab-stop style:type="left" style:position="1.6527in"/>
          <style:tab-stop style:type="left" style:position="3.1111in"/>
        </style:tab-stops>
      </style:paragraph-properties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Standard" style:family="paragraph">
      <style:paragraph-properties fo:widows="0" fo:orphans="0" fo:margin-top="0.0236in">
        <style:tab-stops>
          <style:tab-stop style:type="left" style:position="1.6527in"/>
          <style:tab-stop style:type="left" style:position="3.1111in"/>
        </style:tab-stops>
      </style:paragraph-properties>
      <style:text-properties style:font-name="Arial" style:font-name-complex="Arial"/>
    </style:style>
    <style:style style:name="P14" style:parent-style-name="Standard" style:family="paragraph">
      <style:paragraph-properties fo:widows="0" fo:orphans="0" fo:margin-top="0.0236in">
        <style:tab-stops>
          <style:tab-stop style:type="left" style:position="1.6527in"/>
          <style:tab-stop style:type="left" style:position="3.1111in"/>
        </style:tab-stops>
      </style:paragraph-properties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Standard" style:family="paragraph">
      <style:paragraph-properties fo:widows="0" fo:orphans="0" fo:margin-top="0.0055in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widows="0" fo:orphans="0" fo:margin-left="0.0833in">
        <style:tab-stops/>
      </style:paragraph-properties>
    </style:style>
    <style:style style:name="T18" style:parent-style-name="DefaultParagraphFont" style:family="text">
      <style:text-properties style:font-name="Arial" style:font-name-complex="Arial" style:text-position="-5% 100%"/>
    </style:style>
    <style:style style:name="T19" style:parent-style-name="DefaultParagraphFont" style:family="text">
      <style:text-properties style:font-name="Arial" style:font-name-complex="Arial" fo:letter-spacing="0.0006in" style:text-position="-5% 100%"/>
    </style:style>
    <style:style style:name="T20" style:parent-style-name="DefaultParagraphFont" style:family="text">
      <style:text-properties style:font-name="Arial" style:font-name-complex="Arial" style:text-position="-5% 100%"/>
    </style:style>
    <style:style style:name="T21" style:parent-style-name="DefaultParagraphFont" style:family="text">
      <style:text-properties style:font-name="Arial" style:font-name-complex="Arial" fo:letter-spacing="0.0006in" style:text-position="-5% 100%"/>
    </style:style>
    <style:style style:name="T22" style:parent-style-name="DefaultParagraphFont" style:family="text">
      <style:text-properties style:font-name="Arial" style:font-name-complex="Arial" style:text-position="-5% 100%"/>
    </style:style>
    <style:style style:name="T23" style:parent-style-name="DefaultParagraphFont" style:family="text">
      <style:text-properties style:font-name="Arial" style:font-name-complex="Arial" fo:letter-spacing="0.0013in" style:text-position="-5% 100%"/>
    </style:style>
    <style:style style:name="T24" style:parent-style-name="DefaultParagraphFont" style:family="text">
      <style:text-properties style:font-name="Arial" style:font-name-complex="Arial" style:text-position="-5% 100%"/>
    </style:style>
    <style:style style:name="T25" style:parent-style-name="DefaultParagraphFont" style:family="text">
      <style:text-properties style:font-name="Arial" style:font-name-complex="Arial" fo:letter-spacing="0.0006in" style:text-position="-5% 100%"/>
    </style:style>
    <style:style style:name="T26" style:parent-style-name="DefaultParagraphFont" style:family="text">
      <style:text-properties style:font-name="Arial" style:font-name-complex="Arial" style:text-position="-5% 100%"/>
    </style:style>
    <style:style style:name="T27" style:parent-style-name="DefaultParagraphFont" style:family="text">
      <style:text-properties style:font-name="Arial" style:font-name-complex="Arial" fo:letter-spacing="0.0013in" style:text-position="-5% 100%"/>
    </style:style>
    <style:style style:name="T28" style:parent-style-name="DefaultParagraphFont" style:family="text">
      <style:text-properties style:font-name="Arial" style:font-name-complex="Arial" style:text-position="-5% 100%"/>
    </style:style>
    <style:style style:name="T29" style:parent-style-name="DefaultParagraphFont" style:family="text">
      <style:text-properties style:font-name="Arial" style:font-name-complex="Arial" fo:letter-spacing="0.0013in" style:text-position="-5% 100%"/>
    </style:style>
    <style:style style:name="T30" style:parent-style-name="DefaultParagraphFont" style:family="text">
      <style:text-properties style:font-name="Arial" style:font-name-complex="Arial" style:text-position="-5% 100%"/>
    </style:style>
    <style:style style:name="T31" style:parent-style-name="DefaultParagraphFont" style:family="text">
      <style:text-properties style:font-name="Arial" style:font-name-complex="Arial" fo:letter-spacing="0.0006in" style:text-position="-5% 100%"/>
    </style:style>
    <style:style style:name="T32" style:parent-style-name="DefaultParagraphFont" style:family="text">
      <style:text-properties style:font-name="Arial" style:font-name-complex="Arial" style:text-position="-5% 100%"/>
    </style:style>
    <style:style style:name="T33" style:parent-style-name="DefaultParagraphFont" style:family="text">
      <style:text-properties style:font-name="Arial" style:font-name-complex="Arial" fo:letter-spacing="0.0006in" style:text-position="-5% 100%"/>
    </style:style>
    <style:style style:name="T34" style:parent-style-name="DefaultParagraphFont" style:family="text">
      <style:text-properties style:font-name="Arial" style:font-name-complex="Arial" style:text-position="-5% 100%"/>
    </style:style>
    <style:style style:name="T35" style:parent-style-name="DefaultParagraphFont" style:family="text">
      <style:text-properties style:font-name="Arial" style:font-name-complex="Arial" fo:letter-spacing="0.0034in" style:text-position="-5% 100%"/>
    </style:style>
    <style:style style:name="T36" style:parent-style-name="DefaultParagraphFont" style:family="text">
      <style:text-properties style:font-name="Arial" style:font-name-complex="Arial" style:text-position="-5% 100%"/>
    </style:style>
    <style:style style:name="T37" style:parent-style-name="DefaultParagraphFont" style:family="text">
      <style:text-properties style:font-name="Arial" style:font-name-complex="Arial" fo:letter-spacing="0.0006in" style:text-position="-5% 100%"/>
    </style:style>
    <style:style style:name="T38" style:parent-style-name="DefaultParagraphFont" style:family="text">
      <style:text-properties style:font-name="Arial" style:font-name-complex="Arial" style:text-position="-5% 100%"/>
    </style:style>
    <style:style style:name="T39" style:parent-style-name="DefaultParagraphFont" style:family="text">
      <style:text-properties style:font-name="Arial" style:font-name-complex="Arial" fo:letter-spacing="0.0013in" style:text-position="-5% 100%"/>
    </style:style>
    <style:style style:name="T40" style:parent-style-name="DefaultParagraphFont" style:family="text">
      <style:text-properties style:font-name="Arial" style:font-name-complex="Arial" style:text-position="-5% 100%"/>
    </style:style>
    <style:style style:name="T41" style:parent-style-name="DefaultParagraphFont" style:family="text">
      <style:text-properties style:font-name="Arial" style:font-name-complex="Arial" fo:letter-spacing="0.0013in" style:text-position="-5% 100%"/>
    </style:style>
    <style:style style:name="T42" style:parent-style-name="DefaultParagraphFont" style:family="text">
      <style:text-properties style:font-name="Arial" style:font-name-complex="Arial" style:text-position="-5% 100%"/>
    </style:style>
    <style:style style:name="T43" style:parent-style-name="DefaultParagraphFont" style:family="text">
      <style:text-properties style:font-name="Arial" style:font-name-complex="Arial" fo:letter-spacing="0.0006in" style:text-position="-5% 100%"/>
    </style:style>
    <style:style style:name="T44" style:parent-style-name="DefaultParagraphFont" style:family="text">
      <style:text-properties style:font-name="Arial" style:font-name-complex="Arial" style:text-position="-5% 100%"/>
    </style:style>
    <style:style style:name="T45" style:parent-style-name="DefaultParagraphFont" style:family="text">
      <style:text-properties style:font-name="Arial" style:font-name-complex="Arial" fo:letter-spacing="0.0013in" style:text-position="-5% 100%"/>
    </style:style>
    <style:style style:name="T46" style:parent-style-name="DefaultParagraphFont" style:family="text">
      <style:text-properties style:font-name="Arial" style:font-name-complex="Arial" style:text-position="-5% 100%"/>
    </style:style>
    <style:style style:name="T47" style:parent-style-name="DefaultParagraphFont" style:family="text">
      <style:text-properties style:font-name="Arial" style:font-name-complex="Arial" fo:letter-spacing="0.0013in" style:text-position="-5% 100%"/>
    </style:style>
    <style:style style:name="T48" style:parent-style-name="DefaultParagraphFont" style:family="text">
      <style:text-properties style:font-name="Arial" style:font-name-complex="Arial" style:text-position="-5% 100%"/>
    </style:style>
    <style:style style:name="P49" style:parent-style-name="Standard" style:family="paragraph">
      <style:paragraph-properties fo:widows="0" fo:orphans="0" fo:margin-left="0.0833in">
        <style:tab-stops/>
      </style:paragraph-properties>
      <style:text-properties style:font-name="Arial" style:font-name-complex="Arial"/>
    </style:style>
    <style:style style:name="P50" style:parent-style-name="Standard" style:family="paragraph">
      <style:paragraph-properties fo:widows="0" fo:orphans="0" fo:margin-left="0.0833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Standard" style:family="paragraph">
      <style:paragraph-properties fo:widows="0" fo:orphans="0" fo:margin-left="0.0833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widows="0" fo:orphans="0" fo:margin-left="0.0833in" fo:margin-right="0.2055in">
        <style:tab-stops/>
      </style:paragraph-properties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letter-spacing="0.0013in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letter-spacing="0.0006in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0.0013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letter-spacing="0.0013in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letter-spacing="0.0013in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weight="bold" style:font-weight-asian="bold" fo:letter-spacing="0.0034in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letter-spacing="0.0013in"/>
    </style:style>
    <style:style style:name="T70" style:parent-style-name="DefaultParagraphFont" style:family="text">
      <style:text-properties style:font-name="Arial" style:font-name-complex="Arial" fo:letter-spacing="0.0006in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letter-spacing="0.0006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etter-spacing="0.0006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letter-spacing="0.0013in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letter-spacing="0.0006in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letter-spacing="0.0013in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letter-spacing="0.0006in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letter-spacing="0.0006in"/>
    </style:style>
    <style:style style:name="T85" style:parent-style-name="DefaultParagraphFont" style:family="text">
      <style:text-properties style:font-name="Arial" style:font-name-complex="Arial" fo:letter-spacing="0.0034in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etter-spacing="0.0006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0.0013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etter-spacing="0.0006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etter-spacing="0.0006in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letter-spacing="0.0013in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letter-spacing="0.002in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letter-spacing="0.0013in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letter-spacing="0.0006in"/>
    </style:style>
    <style:style style:name="T102" style:parent-style-name="DefaultParagraphFont" style:family="text">
      <style:text-properties style:font-name="Arial" style:font-name-complex="Arial" fo:letter-spacing="0.0013in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letter-spacing="0.0006in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fo:letter-spacing="0.0013in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letter-spacing="0.0013in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letter-spacing="0.0006in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letter-spacing="0.0034in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letter-spacing="0.0027in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fo:letter-spacing="0.0006in"/>
    </style:style>
    <style:style style:name="T117" style:parent-style-name="DefaultParagraphFont" style:family="text">
      <style:text-properties style:font-name="Arial" style:font-name-complex="Arial" fo:letter-spacing="0.0013in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 fo:letter-spacing="0.0006in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fo:letter-spacing="0.0006in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 fo:letter-spacing="0.0013in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fo:letter-spacing="0.0013in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fo:letter-spacing="0.0013in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 fo:letter-spacing="0.0013in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fo:letter-spacing="0.0006in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 fo:letter-spacing="0.0034in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 fo:letter-spacing="0.0006in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letter-spacing="0.0013in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 fo:letter-spacing="0.0041in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fo:letter-spacing="0.0013in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letter-spacing="0.0006in"/>
    </style:style>
    <style:style style:name="T144" style:parent-style-name="DefaultParagraphFont" style:family="text">
      <style:text-properties style:font-name="Arial" style:font-name-complex="Arial" fo:letter-spacing="0.0013in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letter-spacing="0.0013in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 fo:letter-spacing="0.0027in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 fo:letter-spacing="0.0013in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fo:letter-spacing="0.0013in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 fo:letter-spacing="0.0006in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fo:letter-spacing="0.0013in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 fo:letter-spacing="0.0013in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 fo:letter-spacing="0.0006in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 fo:letter-spacing="0.0013in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 fo:letter-spacing="0.0013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fo:letter-spacing="0.0006in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fo:letter-spacing="0.0034in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 fo:letter-spacing="0.0013in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 fo:letter-spacing="0.0013in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fo:letter-spacing="0.0013in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letter-spacing="0.0013in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fo:letter-spacing="0.0013in"/>
    </style:style>
    <style:style style:name="T179" style:parent-style-name="DefaultParagraphFont" style:family="text">
      <style:text-properties style:font-name="Arial" style:font-name-complex="Arial" fo:letter-spacing="0.002in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 fo:letter-spacing="0.0034in"/>
    </style:style>
    <style:style style:name="T182" style:parent-style-name="DefaultParagraphFont" style:family="text">
      <style:text-properties style:font-name="Arial" style:font-name-complex="Arial" fo:letter-spacing="0.0013in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 fo:letter-spacing="0.0006in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 fo:letter-spacing="0.0006in"/>
    </style:style>
    <style:style style:name="T187" style:parent-style-name="DefaultParagraphFont" style:family="text">
      <style:text-properties style:font-name="Arial" style:font-name-complex="Arial" fo:letter-spacing="0.0013in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 fo:letter-spacing="0.0013in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 fo:letter-spacing="0.0006in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fo:letter-spacing="0.0006in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fo:letter-spacing="0.0006in"/>
    </style:style>
    <style:style style:name="T196" style:parent-style-name="DefaultParagraphFont" style:family="text">
      <style:text-properties style:font-name="Arial" style:font-name-complex="Arial" fo:letter-spacing="0.0013in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fo:letter-spacing="0.0006in"/>
    </style:style>
    <style:style style:name="T199" style:parent-style-name="DefaultParagraphFont" style:family="text">
      <style:text-properties style:font-name="Arial" style:font-name-complex="Arial"/>
    </style:style>
    <style:style style:name="P200" style:parent-style-name="Standard" style:family="paragraph">
      <style:paragraph-properties fo:widows="0" fo:orphans="0"/>
      <style:text-properties style:font-name="Arial" style:font-name-complex="Arial"/>
    </style:style>
    <style:style style:name="P201" style:parent-style-name="Standard" style:family="paragraph">
      <style:paragraph-properties fo:widows="0" fo:orphans="0" fo:margin-top="0.0131in"/>
      <style:text-properties style:font-name="Arial" style:font-name-complex="Arial"/>
    </style:style>
    <style:style style:name="P202" style:parent-style-name="Standard" style:family="paragraph">
      <style:paragraph-properties fo:widows="0" fo:orphans="0" fo:margin-left="0.0833in">
        <style:tab-stops/>
      </style:paragraph-properties>
    </style:style>
    <style:style style:name="T203" style:parent-style-name="DefaultParagraphFont" style:family="text">
      <style:text-properties style:font-name="Arial" style:font-name-complex="Arial" fo:letter-spacing="0.002in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 fo:letter-spacing="0.0006in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letter-spacing="0.0006in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 fo:letter-spacing="0.0006in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fo:letter-spacing="0.0006in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fo:letter-spacing="0.0013in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 fo:letter-spacing="0.0013in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fo:letter-spacing="0.0027in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 fo:letter-spacing="0.0013in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 fo:letter-spacing="0.0006in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 fo:letter-spacing="0.0006in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 fo:letter-spacing="0.0013in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 fo:letter-spacing="0.0013in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 fo:letter-spacing="0.0013in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 fo:letter-spacing="0.0013in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 fo:letter-spacing="0.0006in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 fo:letter-spacing="0.0034in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 fo:letter-spacing="0.0006in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 fo:letter-spacing="0.0013in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 fo:letter-spacing="0.0034in"/>
    </style:style>
    <style:style style:name="T242" style:parent-style-name="DefaultParagraphFont" style:family="text">
      <style:text-properties style:font-name="Arial" style:font-name-complex="Arial"/>
    </style:style>
    <style:style style:name="P243" style:parent-style-name="Standard" style:family="paragraph">
      <style:paragraph-properties fo:widows="0" fo:orphans="0" fo:margin-left="0.0833in">
        <style:tab-stops>
          <style:tab-stop style:type="left" style:position="1.625in"/>
        </style:tab-stops>
      </style:paragraph-properties>
      <style:text-properties style:font-name="Arial" style:font-name-complex="Arial"/>
    </style:style>
    <style:style style:name="P244" style:parent-style-name="Standard" style:family="paragraph">
      <style:paragraph-properties fo:widows="0" fo:orphans="0" fo:margin-left="0.0833in">
        <style:tab-stops>
          <style:tab-stop style:type="left" style:position="1.625in"/>
        </style:tab-stops>
      </style:paragraph-properties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 fo:letter-spacing="0.0034in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fo:letter-spacing="0.0006in"/>
    </style:style>
    <style:style style:name="T251" style:parent-style-name="DefaultParagraphFont" style:family="text">
      <style:text-properties style:font-name="Arial" style:font-name-complex="Arial" fo:letter-spacing="0.0013in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 fo:letter-spacing="0.0013in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 fo:letter-spacing="0.0013in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 fo:letter-spacing="0.0006in"/>
    </style:style>
    <style:style style:name="T258" style:parent-style-name="DefaultParagraphFont" style:family="text">
      <style:text-properties style:font-name="Arial" style:font-name-complex="Arial"/>
    </style:style>
    <style:style style:name="P259" style:parent-style-name="Standard" style:family="paragraph">
      <style:paragraph-properties fo:widows="0" fo:orphans="0" fo:margin-top="0.0076in"/>
      <style:text-properties style:font-name="Arial" style:font-name-complex="Arial" fo:font-size="11pt" style:font-size-asian="11pt" style:font-size-complex="11pt"/>
    </style:style>
    <style:style style:name="P260" style:parent-style-name="Standard" style:family="paragraph">
      <style:paragraph-properties fo:widows="0" fo:orphans="0" fo:margin-left="0.0833in">
        <style:tab-stops>
          <style:tab-stop style:type="left" style:position="2.5694in"/>
        </style:tab-stops>
      </style:paragraph-properties>
    </style:style>
    <style:style style:name="T261" style:parent-style-name="DefaultParagraphFont" style:family="text">
      <style:text-properties style:font-name="Arial" style:font-name-complex="Arial" fo:font-weight="bold" style:font-weight-asian="bold"/>
    </style:style>
    <style:style style:name="T262" style:parent-style-name="DefaultParagraphFont" style:family="text">
      <style:text-properties style:font-name="Arial" style:font-name-complex="Arial" fo:font-weight="bold" style:font-weight-asian="bold" fo:letter-spacing="0.0013in"/>
    </style:style>
    <style:style style:name="T263" style:parent-style-name="DefaultParagraphFont" style:family="text">
      <style:text-properties style:font-name="Arial" style:font-name-complex="Arial" fo:font-weight="bold" style:font-weight-asian="bold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 fo:font-weight="bold" style:font-weight-asian="bold"/>
    </style:style>
    <style:style style:name="T266" style:parent-style-name="DefaultParagraphFont" style:family="text">
      <style:text-properties style:font-name="Arial" style:font-name-complex="Arial" fo:font-weight="bold" style:font-weight-asian="bold" fo:letter-spacing="0.0034in"/>
    </style:style>
    <style:style style:name="T267" style:parent-style-name="DefaultParagraphFont" style:family="text">
      <style:text-properties style:font-name="Arial" style:font-name-complex="Arial" fo:font-weight="bold" style:font-weight-asian="bold"/>
    </style:style>
    <style:style style:name="P268" style:parent-style-name="Standard" style:family="paragraph">
      <style:paragraph-properties fo:widows="0" fo:orphans="0" fo:margin-left="0.0833in">
        <style:tab-stops>
          <style:tab-stop style:type="left" style:position="2.5694in"/>
        </style:tab-stops>
      </style:paragraph-properties>
      <style:text-properties style:font-name="Arial" style:font-name-complex="Arial"/>
    </style:style>
    <style:style style:name="P269" style:parent-style-name="Standard" style:family="paragraph">
      <style:paragraph-properties fo:widows="0" fo:orphans="0" fo:margin-left="0.0833in">
        <style:tab-stops>
          <style:tab-stop style:type="left" style:position="1.6944in"/>
          <style:tab-stop style:type="left" style:position="2.5416in"/>
          <style:tab-stop style:type="left" style:position="4.3611in"/>
        </style:tab-stops>
      </style:paragraph-properties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 fo:letter-spacing="0.0013in" style:text-scale="99%" style:text-position="-5% 100%"/>
    </style:style>
    <style:style style:name="T272" style:parent-style-name="DefaultParagraphFont" style:family="text">
      <style:text-properties style:font-name="Arial" style:font-name-complex="Arial" style:text-scale="99%" style:text-position="-5% 100%"/>
    </style:style>
    <style:style style:name="T273" style:parent-style-name="DefaultParagraphFont" style:family="text">
      <style:text-properties style:font-name="Arial" style:font-name-complex="Arial"/>
    </style:style>
    <style:style style:name="P274" style:parent-style-name="Standard" style:family="paragraph">
      <style:paragraph-properties fo:widows="0" fo:orphans="0" fo:margin-top="0.0062in"/>
      <style:text-properties style:font-name="Arial" style:font-name-complex="Arial" fo:font-size="9.5pt" style:font-size-asian="9.5pt" style:font-size-complex="9.5pt"/>
    </style:style>
    <style:style style:name="P275" style:parent-style-name="Standard" style:family="paragraph">
      <style:paragraph-properties fo:widows="0" fo:orphans="0" fo:margin-left="0.0833in">
        <style:tab-stops>
          <style:tab-stop style:type="left" style:position="1.6944in"/>
          <style:tab-stop style:type="left" style:position="2.5416in"/>
          <style:tab-stop style:type="left" style:position="4.3611in"/>
        </style:tab-stops>
      </style:paragraph-properties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 fo:letter-spacing="0.0013in" style:text-scale="99%" style:text-position="-5% 100%"/>
    </style:style>
    <style:style style:name="T278" style:parent-style-name="DefaultParagraphFont" style:family="text">
      <style:text-properties style:font-name="Arial" style:font-name-complex="Arial" style:text-scale="99%" style:text-position="-5% 100%"/>
    </style:style>
    <style:style style:name="T279" style:parent-style-name="DefaultParagraphFont" style:family="text">
      <style:text-properties style:font-name="Arial" style:font-name-complex="Arial"/>
    </style:style>
    <style:style style:name="P280" style:parent-style-name="Standard" style:family="paragraph">
      <style:paragraph-properties fo:widows="0" fo:orphans="0"/>
      <style:text-properties style:font-name="Arial" style:font-name-complex="Arial"/>
    </style:style>
    <style:style style:name="P281" style:parent-style-name="Standard" style:family="paragraph">
      <style:paragraph-properties fo:widows="0" fo:orphans="0" fo:margin-left="0.0833in">
        <style:tab-stops>
          <style:tab-stop style:type="left" style:position="1.6944in"/>
          <style:tab-stop style:type="left" style:position="2.5416in"/>
          <style:tab-stop style:type="left" style:position="4.3611in"/>
        </style:tab-stops>
      </style:paragraph-properties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 fo:letter-spacing="0.0013in" style:text-scale="99%" style:text-position="-5% 100%"/>
    </style:style>
    <style:style style:name="T284" style:parent-style-name="DefaultParagraphFont" style:family="text">
      <style:text-properties style:font-name="Arial" style:font-name-complex="Arial" style:text-scale="99%" style:text-position="-5% 100%"/>
    </style:style>
    <style:style style:name="T285" style:parent-style-name="DefaultParagraphFont" style:family="text">
      <style:text-properties style:font-name="Arial" style:font-name-complex="Arial"/>
    </style:style>
    <style:style style:name="P286" style:parent-style-name="Standard" style:family="paragraph">
      <style:paragraph-properties fo:widows="0" fo:orphans="0"/>
      <style:text-properties style:font-name="Arial" style:font-name-complex="Arial"/>
    </style:style>
    <style:style style:name="P287" style:parent-style-name="Standard" style:family="paragraph">
      <style:paragraph-properties fo:widows="0" fo:orphans="0" fo:margin-left="0.0833in">
        <style:tab-stops>
          <style:tab-stop style:type="left" style:position="1.6944in"/>
          <style:tab-stop style:type="left" style:position="2.5416in"/>
          <style:tab-stop style:type="left" style:position="4.3611in"/>
        </style:tab-stops>
      </style:paragraph-properties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 fo:letter-spacing="0.0013in" style:text-scale="99%" style:text-position="-5% 100%"/>
    </style:style>
    <style:style style:name="T290" style:parent-style-name="DefaultParagraphFont" style:family="text">
      <style:text-properties style:font-name="Arial" style:font-name-complex="Arial" style:text-scale="99%" style:text-position="-5% 100%"/>
    </style:style>
    <style:style style:name="T291" style:parent-style-name="DefaultParagraphFont" style:family="text">
      <style:text-properties style:font-name="Arial" style:font-name-complex="Arial"/>
    </style:style>
    <style:style style:name="P292" style:parent-style-name="Standard" style:family="paragraph">
      <style:paragraph-properties fo:widows="0" fo:orphans="0"/>
      <style:text-properties style:font-name="Arial" style:font-name-complex="Arial"/>
    </style:style>
    <style:style style:name="P293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7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Standard" style:family="paragraph">
      <style:paragraph-properties fo:widows="0" fo:orphans="0">
        <style:tab-stops>
          <style:tab-stop style:type="left" style:position="1.6944in"/>
          <style:tab-stop style:type="left" style:position="2.5416in"/>
          <style:tab-stop style:type="left" style:position="4.3611in"/>
        </style:tab-stops>
      </style:paragraph-properties>
      <style:text-properties style:font-name="Arial" style:font-name-complex="Arial"/>
    </style:style>
    <style:style style:name="P299" style:parent-style-name="Standard" style:family="paragraph">
      <style:paragraph-properties fo:widows="0" fo:orphans="0">
        <style:tab-stops>
          <style:tab-stop style:type="left" style:position="1.6944in"/>
          <style:tab-stop style:type="left" style:position="2.5416in"/>
          <style:tab-stop style:type="left" style:position="4.3611in"/>
        </style:tab-stops>
      </style:paragraph-properties>
    </style:style>
    <style:style style:name="T300" style:parent-style-name="Hyperlink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 fo:letter-spacing="0.0013in" style:text-scale="99%" style:text-position="-5% 100%"/>
    </style:style>
    <style:style style:name="P303" style:parent-style-name="Standard" style:family="paragraph">
      <style:paragraph-properties fo:widows="0" fo:orphans="0">
        <style:tab-stops>
          <style:tab-stop style:type="left" style:position="1.6944in"/>
          <style:tab-stop style:type="left" style:position="2.5416in"/>
          <style:tab-stop style:type="left" style:position="4.3611in"/>
        </style:tab-stops>
      </style:paragraph-properties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 fo:letter-spacing="0.0013in" style:text-scale="99%" style:text-position="-5% 100%"/>
    </style:style>
    <style:style style:name="P306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T307" style:parent-style-name="DefaultParagraphFont" style:family="text">
      <style:text-properties style:font-name="Arial" style:font-name-complex="Arial"/>
    </style:style>
    <style:style style:name="P308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  <style:text-properties style:font-name="Arial" style:font-name-complex="Arial"/>
    </style:style>
    <style:style style:name="P309" style:parent-style-name="Standard" style:family="paragraph">
      <style:paragraph-properties fo:widows="0" fo:orphans="0">
        <style:tab-stops>
          <style:tab-stop style:type="left" style:position="1.6944in"/>
          <style:tab-stop style:type="left" style:position="2.5416in"/>
          <style:tab-stop style:type="left" style:position="4.3611in"/>
        </style:tab-stops>
      </style:paragraph-properties>
      <style:text-properties style:font-name="Arial" style:font-name-complex="Arial"/>
    </style:style>
    <style:style style:name="P310" style:parent-style-name="Standard" style:family="paragraph">
      <style:paragraph-properties fo:widows="0" fo:orphans="0">
        <style:tab-stops>
          <style:tab-stop style:type="left" style:position="1.6944in"/>
          <style:tab-stop style:type="left" style:position="2.5416in"/>
          <style:tab-stop style:type="left" style:position="4.3611in"/>
        </style:tab-stops>
      </style:paragraph-properties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 fo:letter-spacing="0.0013in" style:text-scale="99%" style:text-position="-5% 100%"/>
    </style:style>
    <style:style style:name="P313" style:parent-style-name="Standard" style:family="paragraph">
      <style:paragraph-properties fo:widows="0" fo:orphans="0">
        <style:tab-stops>
          <style:tab-stop style:type="left" style:position="1.6944in"/>
          <style:tab-stop style:type="left" style:position="2.5416in"/>
          <style:tab-stop style:type="left" style:position="4.3611in"/>
        </style:tab-stops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 fo:letter-spacing="0.0013in" style:text-scale="99%" style:text-position="-5% 100%"/>
    </style:style>
    <style:style style:name="P316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T317" style:parent-style-name="DefaultParagraphFont" style:family="text">
      <style:text-properties style:font-name="Arial" style:font-name-complex="Arial"/>
    </style:style>
    <style:style style:name="P318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P319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P320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P321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P322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P323" style:parent-style-name="Normal" style:family="paragraph">
      <style:paragraph-properties fo:widows="2" fo:orphans="2" fo:text-align="center" style:vertical-align="auto" fo:margin-top="0.1666in" fo:margin-bottom="0.0833in"/>
      <style:text-properties style:font-name="Arial" style:font-name-complex="Arial" fo:font-weight="bold" style:font-weight-asian="bold" style:font-weight-complex="bold" fo:color="#000000" fo:font-size="20pt" style:font-size-asian="20pt" style:font-size-complex="20pt" fo:hyphenate="true"/>
    </style:style>
    <style:style style:name="P324" style:parent-style-name="Normal" style:family="paragraph">
      <style:paragraph-properties fo:widows="2" fo:orphans="2" style:vertical-align="auto" fo:line-height="150%"/>
      <style:text-properties fo:hyphenate="true"/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326" style:parent-style-name="Normal" style:family="paragraph">
      <style:paragraph-properties fo:widows="2" fo:orphans="2" style:vertical-align="auto" fo:line-height="150%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27" style:parent-style-name="Normal" style:family="paragraph">
      <style:paragraph-properties fo:widows="2" fo:orphans="2" style:vertical-align="auto" fo:line-height="150%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28" style:parent-style-name="Normal" style:family="paragraph">
      <style:paragraph-properties fo:widows="2" fo:orphans="2" style:vertical-align="auto" fo:line-height="150%"/>
      <style:text-properties fo:hyphenate="true"/>
    </style:style>
    <style:style style:name="T329" style:parent-style-name="DefaultParagraphFont" style:family="text">
      <style:text-properties style:font-name="Segoe UI Symbol" style:font-name-complex="Segoe UI Symbol" fo:color="#000000" style:letter-kerning="false" fo:font-size="12pt" style:font-size-asian="12pt" style:font-size-complex="12pt"/>
    </style:style>
    <style:style style:name="T330" style:parent-style-name="DefaultParagraphFont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331" style:parent-style-name="Normal" style:family="paragraph">
      <style:paragraph-properties fo:widows="2" fo:orphans="2" style:vertical-align="auto" fo:line-height="150%"/>
      <style:text-properties fo:hyphenate="true"/>
    </style:style>
    <style:style style:name="T332" style:parent-style-name="DefaultParagraphFont" style:family="text">
      <style:text-properties style:font-name="Segoe UI Symbol" style:font-name-complex="Segoe UI Symbol" fo:color="#000000" style:letter-kerning="false" fo:font-size="12pt" style:font-size-asian="12pt" style:font-size-complex="12pt"/>
    </style:style>
    <style:style style:name="T333" style:parent-style-name="DefaultParagraphFont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334" style:parent-style-name="Normal" style:family="paragraph">
      <style:paragraph-properties fo:widows="2" fo:orphans="2" style:vertical-align="auto" fo:line-height="150%"/>
      <style:text-properties fo:hyphenate="true"/>
    </style:style>
    <style:style style:name="T335" style:parent-style-name="DefaultParagraphFont" style:family="text">
      <style:text-properties style:font-name="Segoe UI Symbol" style:font-name-complex="Segoe UI Symbol" fo:color="#000000" style:letter-kerning="false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337" style:parent-style-name="Normal" style:family="paragraph">
      <style:paragraph-properties fo:widows="2" fo:orphans="2" style:vertical-align="auto" fo:line-height="150%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38" style:parent-style-name="Normal" style:family="paragraph">
      <style:paragraph-properties fo:widows="2" fo:orphans="2" style:vertical-align="auto" fo:line-height="150%"/>
      <style:text-properties fo:hyphenate="true"/>
    </style:style>
    <style:style style:name="T339" style:parent-style-name="DefaultParagraphFont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40" style:parent-style-name="Hyperlink" style:family="text">
      <style:text-properties style:font-name="Arial" style:font-name-complex="Arial" style:letter-kerning="false" fo:font-size="12pt" style:font-size-asian="12pt" style:font-size-complex="12pt"/>
    </style:style>
    <style:style style:name="P341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</office:automatic-styles>
  <office:body>
    <office:text text:use-soft-page-breaks="true">
      <text:p text:style-name="P1"><text:span text:style-name="T3">PENNSYLVANIA 10-DAY NOTICE TO QUIT (NON-PAYMENT)</text:span></text:p>
      <text:p text:style-name="P4"><text:span text:style-name="T5">As Described in Section 250.501</text:span></text:p>
      <text:p text:style-name="P6"/>
      <text:p text:style-name="P7"/>
      <text:p text:style-name="P8"/>
      <text:p text:style-name="P9"/>
      <text:p text:style-name="P10"/>
      <text:p text:style-name="P11"><text:span text:style-name="T12">Date: __________________</text:span></text:p>
      <text:p text:style-name="P13"/>
      <text:p text:style-name="P14"><text:span text:style-name="T15">Dear __________________,</text:span></text:p>
      <text:p text:style-name="P16"/>
      <text:p text:style-name="P17"><text:span text:style-name="T18">You a</text:span><text:span text:style-name="T19">r</text:span><text:span text:style-name="T20">e<text:s/></text:span><text:span text:style-name="T21">r</text:span><text:span text:style-name="T22">e</text:span><text:span text:style-name="T23">q</text:span><text:span text:style-name="T24">ue</text:span><text:span text:style-name="T25">s</text:span><text:span text:style-name="T26">t</text:span><text:span text:style-name="T27">e</text:span><text:span text:style-name="T28">d to l</text:span><text:span text:style-name="T29">e</text:span><text:span text:style-name="T30">a</text:span><text:span text:style-name="T31">v</text:span><text:span text:style-name="T32">e the p</text:span><text:span text:style-name="T33">r</text:span><text:span text:style-name="T34">e</text:span><text:span text:style-name="T35">m</text:span><text:span text:style-name="T36">i</text:span><text:span text:style-name="T37">s</text:span><text:span text:style-name="T38">es y</text:span><text:span text:style-name="T39">o</text:span><text:span text:style-name="T40">u<text:s/></text:span><text:span text:style-name="T41">no</text:span><text:span text:style-name="T42">w<text:s/></text:span><text:span text:style-name="T43">r</text:span><text:span text:style-name="T44">e</text:span><text:span text:style-name="T45">n</text:span><text:span text:style-name="T46">t as a te</text:span><text:span text:style-name="T47">n</text:span><text:span text:style-name="T48">ant located at:</text:span></text:p>
      <text:p text:style-name="P49"/>
      <text:p text:style-name="P50"><text:span text:style-name="T51">__________________________________________________________________________</text:span></text:p>
      <text:p text:style-name="P52"/>
      <text:p text:style-name="P53"><text:span text:style-name="T54">in<text:s/></text:span><text:span text:style-name="T55">t</text:span><text:span text:style-name="T56">he<text:s/></text:span><text:span text:style-name="T57">s</text:span><text:span text:style-name="T58">ta</text:span><text:span text:style-name="T59">t</text:span><text:span text:style-name="T60">e of Pennsylvania. Y</text:span><text:span text:style-name="T61">o</text:span><text:span text:style-name="T62">u h</text:span><text:span text:style-name="T63">a</text:span><text:span text:style-name="T64">ve<text:s/></text:span><text:span text:style-name="T65">10 d</text:span><text:span text:style-name="T66">a</text:span><text:span text:style-name="T67">ys</text:span><text:span text:style-name="T68"><text:s/></text:span><text:span text:style-name="T69">f</text:span><text:span text:style-name="T70">r</text:span><text:span text:style-name="T71">om<text:s/></text:span><text:span text:style-name="T72">r</text:span><text:span text:style-name="T73">e</text:span><text:span text:style-name="T74">c</text:span><text:span text:style-name="T75">eipt of this n</text:span><text:span text:style-name="T76">o</text:span><text:span text:style-name="T77">ti</text:span><text:span text:style-name="T78">c</text:span><text:span text:style-name="T79">e<text:s/></text:span><text:span text:style-name="T80">t</text:span><text:span text:style-name="T81">o vacate or pay rent before<text:s/></text:span><text:span text:style-name="T82">s</text:span><text:span text:style-name="T83">eeking pe</text:span><text:span text:style-name="T84">r</text:span><text:span text:style-name="T85">m</text:span><text:span text:style-name="T86">i</text:span><text:span text:style-name="T87">ss</text:span><text:span text:style-name="T88">ion to<text:s/></text:span><text:span text:style-name="T89">e</text:span><text:span text:style-name="T90">vi</text:span><text:span text:style-name="T91">c</text:span><text:span text:style-name="T92">t</text:span><text:span text:style-name="T93"><text:s/></text:span><text:span text:style-name="T94">yo</text:span><text:span text:style-name="T95">u</text:span><text:span text:style-name="T96">.<text:s/></text:span><text:span text:style-name="T97">T</text:span><text:span text:style-name="T98">his is n</text:span><text:span text:style-name="T99">o</text:span><text:span text:style-name="T100">t a<text:s/></text:span><text:span text:style-name="T101">j</text:span><text:span text:style-name="T102">u</text:span><text:span text:style-name="T103">di</text:span><text:span text:style-name="T104">c</text:span><text:span text:style-name="T105">i</text:span><text:span text:style-name="T106">a</text:span><text:span text:style-name="T107">l<text:s/></text:span><text:span text:style-name="T108">d</text:span><text:span text:style-name="T109">o</text:span><text:span text:style-name="T110">c</text:span><text:span text:style-name="T111">u</text:span><text:span text:style-name="T112">m</text:span><text:span text:style-name="T113">ent.<text:s/></text:span><text:span text:style-name="T114">B</text:span><text:span text:style-name="T115">y<text:s/></text:span><text:span text:style-name="T116">l</text:span><text:span text:style-name="T117">a</text:span><text:span text:style-name="T118">w, a</text:span><text:span text:style-name="T119"><text:s/>c</text:span><text:span text:style-name="T120">ou</text:span><text:span text:style-name="T121">r</text:span><text:span text:style-name="T122">t is t</text:span><text:span text:style-name="T123">h</text:span><text:span text:style-name="T124">e<text:s/></text:span><text:span text:style-name="T125">f</text:span><text:span text:style-name="T126">inal<text:s/></text:span><text:span text:style-name="T127">a</text:span><text:span text:style-name="T128">ut</text:span><text:span text:style-name="T129">h</text:span><text:span text:style-name="T130">o</text:span><text:span text:style-name="T131">r</text:span><text:span text:style-name="T132">i</text:span><text:span text:style-name="T133">t</text:span><text:span text:style-name="T134">y<text:s/></text:span><text:span text:style-name="T135">i</text:span><text:span text:style-name="T136">n<text:s/></text:span><text:span text:style-name="T137">e</text:span><text:span text:style-name="T138">ve</text:span><text:span text:style-name="T139">r</text:span><text:span text:style-name="T140">y<text:s/></text:span><text:span text:style-name="T141">e</text:span><text:span text:style-name="T142">vi</text:span><text:span text:style-name="T143">c</text:span><text:span text:style-name="T144">t</text:span><text:span text:style-name="T145">ion, a</text:span><text:span text:style-name="T146">n</text:span><text:span text:style-name="T147">d if</text:span><text:span text:style-name="T148"><text:s/></text:span><text:span text:style-name="T149">y</text:span><text:span text:style-name="T150">o</text:span><text:span text:style-name="T151">u<text:s/></text:span><text:span text:style-name="T152">b</text:span><text:span text:style-name="T153">e</text:span><text:span text:style-name="T154">l</text:span><text:span text:style-name="T155">i</text:span><text:span text:style-name="T156">e</text:span><text:span text:style-name="T157">ve y</text:span><text:span text:style-name="T158">o</text:span><text:span text:style-name="T159">u a</text:span><text:span text:style-name="T160">r</text:span><text:span text:style-name="T161">e en</text:span><text:span text:style-name="T162">t</text:span><text:span text:style-name="T163">i</text:span><text:span text:style-name="T164">t</text:span><text:span text:style-name="T165">led to<text:s/></text:span><text:span text:style-name="T166">r</text:span><text:span text:style-name="T167">e</text:span><text:span text:style-name="T168">m</text:span><text:span text:style-name="T169">ain as</text:span><text:span text:style-name="T170"><text:s/></text:span><text:span text:style-name="T171">a<text:s/></text:span><text:span text:style-name="T172">t</text:span><text:span text:style-name="T173">ena</text:span><text:span text:style-name="T174">n</text:span><text:span text:style-name="T175">t, you or y</text:span><text:span text:style-name="T176">o</text:span><text:span text:style-name="T177">ur l</text:span><text:span text:style-name="T178">a</text:span><text:span text:style-name="T179">w</text:span><text:span text:style-name="T180">yer<text:s/></text:span><text:span text:style-name="T181">m</text:span><text:span text:style-name="T182">a</text:span><text:span text:style-name="T183">y p</text:span><text:span text:style-name="T184">r</text:span><text:span text:style-name="T185">e</text:span><text:span text:style-name="T186">s</text:span><text:span text:style-name="T187">e</text:span><text:span text:style-name="T188">nt y</text:span><text:span text:style-name="T189">o</text:span><text:span text:style-name="T190">ur<text:s/></text:span><text:span text:style-name="T191">c</text:span><text:span text:style-name="T192">a</text:span><text:span text:style-name="T193">s</text:span><text:span text:style-name="T194">e in<text:s/></text:span><text:span text:style-name="T195">c</text:span><text:span text:style-name="T196">o</text:span><text:span text:style-name="T197">u</text:span><text:span text:style-name="T198">r</text:span><text:span text:style-name="T199">t.</text:span></text:p>
      <text:p text:style-name="P200"/>
      <text:p text:style-name="P201"/>
      <text:p text:style-name="P202"><text:span text:style-name="T203">T</text:span><text:span text:style-name="T204">he<text:s/></text:span><text:span text:style-name="T205">r</text:span><text:span text:style-name="T206">ea</text:span><text:span text:style-name="T207">s</text:span><text:span text:style-name="T208">on I</text:span><text:span text:style-name="T209"><text:s/></text:span><text:span text:style-name="T210">wi</text:span><text:span text:style-name="T211">s</text:span><text:span text:style-name="T212">h to e</text:span><text:span text:style-name="T213">n</text:span><text:span text:style-name="T214">d your te</text:span><text:span text:style-name="T215">n</text:span><text:span text:style-name="T216">an</text:span><text:span text:style-name="T217">c</text:span><text:span text:style-name="T218">y is<text:s/></text:span><text:span text:style-name="T219">b</text:span><text:span text:style-name="T220">e</text:span><text:span text:style-name="T221">c</text:span><text:span text:style-name="T222">au</text:span><text:span text:style-name="T223">s</text:span><text:span text:style-name="T224">e y</text:span><text:span text:style-name="T225">o</text:span><text:span text:style-name="T226">u h</text:span><text:span text:style-name="T227">a</text:span><text:span text:style-name="T228">ve<text:s/></text:span><text:span text:style-name="T229">n</text:span><text:span text:style-name="T230">ot<text:s/></text:span><text:span text:style-name="T231">p</text:span><text:span text:style-name="T232">a</text:span><text:span text:style-name="T233">i</text:span><text:span text:style-name="T234">d<text:s/></text:span><text:span text:style-name="T235">m</text:span><text:span text:style-name="T236">e<text:s/></text:span><text:span text:style-name="T237">r</text:span><text:span text:style-name="T238">ent in t</text:span><text:span text:style-name="T239">h</text:span><text:span text:style-name="T240">e a</text:span><text:span text:style-name="T241">m</text:span><text:span text:style-name="T242">ount of</text:span></text:p>
      <text:p text:style-name="P243"/>
      <text:p text:style-name="P244"><text:span text:style-name="T245">$</text:span><text:span text:style-name="T246"><text:s/></text:span><text:span text:style-name="T247"><text:s/></text:span><text:span text:style-name="T248"><text:tab/></text:span><text:span text:style-name="T249">,</text:span><text:span text:style-name="T250"><text:s/></text:span><text:span text:style-name="T251">a</text:span><text:span text:style-name="T252">s<text:s/></text:span><text:span text:style-name="T253">f</text:span><text:span text:style-name="T254">oll</text:span><text:span text:style-name="T255">o</text:span><text:span text:style-name="T256">w</text:span><text:span text:style-name="T257">s</text:span><text:span text:style-name="T258">:</text:span></text:p>
      <text:p text:style-name="P259"/>
      <text:p text:style-name="P260"><text:span text:style-name="T261">Mon</text:span><text:span text:style-name="T262">t</text:span><text:span text:style-name="T263">h or Time Period</text:span><text:span text:style-name="T264"><text:tab/></text:span><text:span text:style-name="T265">A</text:span><text:span text:style-name="T266">m</text:span><text:span text:style-name="T267">ount</text:span></text:p>
      <text:p text:style-name="P268"/>
      <text:p text:style-name="P269"><text:span text:style-name="T270">__________________ <text:s text:c="5"/></text:span><text:span text:style-name="T271"><text:s text:c="21"/></text:span><text:span text:style-name="T272">$</text:span><text:span text:style-name="T273">__________________</text:span></text:p>
      <text:p text:style-name="P274"/>
      <text:p text:style-name="P275"><text:span text:style-name="T276">__________________ <text:s text:c="5"/></text:span><text:span text:style-name="T277"><text:s text:c="21"/></text:span><text:span text:style-name="T278">$</text:span><text:span text:style-name="T279">__________________</text:span></text:p>
      <text:p text:style-name="P280"/>
      <text:p text:style-name="P281"><text:span text:style-name="T282">__________________ <text:s text:c="5"/></text:span><text:span text:style-name="T283"><text:s text:c="21"/></text:span><text:span text:style-name="T284">$</text:span><text:span text:style-name="T285">__________________</text:span></text:p>
      <text:p text:style-name="P286"/>
      <text:p text:style-name="P287"><text:span text:style-name="T288">__________________ <text:s text:c="5"/></text:span><text:span text:style-name="T289"><text:s text:c="21"/></text:span><text:span text:style-name="T290">$</text:span><text:span text:style-name="T291">__________________</text:span></text:p>
      <text:p text:style-name="P292"/>
      <text:p text:style-name="P293"/>
      <text:p text:style-name="P294"/>
      <text:p text:style-name="P295"><text:span text:style-name="T296">Sincerely,</text:span></text:p>
      <text:p text:style-name="P297"/>
      <text:p text:style-name="P298"/>
      <text:p text:style-name="P299"><text:a xlink:href="https://esign.com/" office:target-frame-name="_top" xlink:show="replace"><text:span text:style-name="T300">____________________________________<text:s/></text:span></text:a><text:span text:style-name="T301"><text:s text:c="5"/></text:span><text:span text:style-name="T302"><text:s text:c="20"/></text:span></text:p>
      <text:p text:style-name="P303"><text:span text:style-name="T304"><text:s text:c="6"/></text:span><text:span text:style-name="T305"><text:s text:c="20"/></text:span></text:p>
      <text:p text:style-name="P306"><text:span text:style-name="T307">Landlord’s Signature</text:span></text:p>
      <text:p text:style-name="P308"/>
      <text:p text:style-name="P309"/>
      <text:p text:style-name="P310"><text:span text:style-name="T311">____________________________________ <text:s text:c="5"/></text:span><text:span text:style-name="T312"><text:s text:c="20"/></text:span></text:p>
      <text:p text:style-name="P313"><text:span text:style-name="T314"><text:s text:c="6"/></text:span><text:span text:style-name="T315"><text:s text:c="20"/></text:span></text:p>
      <text:p text:style-name="P316"><text:span text:style-name="T317">Print Name</text:span></text:p>
      <text:p text:style-name="P318"/>
      <text:p text:style-name="P319"/>
      <text:p text:style-name="P320"/>
      <text:p text:style-name="P321"/>
      <text:p text:style-name="P322"/>
      <text:soft-page-break/>
      <text:h text:style-name="P323" text:outline-level="1">CERTIFICATE OF SERVICE</text:h>
      <text:p text:style-name="P324"><text:span text:style-name="T325"> </text:span></text:p>
      <text:p text:style-name="P326">I certify that on the _____ day of ____________________, 20_____ I served this notice to<text:s/>__________________________ by:</text:p>
      <text:p text:style-name="P327"> </text:p>
      <text:p text:style-name="P328"><text:span text:style-name="T329">☐</text:span><text:span text:style-name="T330"><text:s/>- Delivering it personally to the person in possession.</text:span></text:p>
      <text:p text:style-name="P331"><text:span text:style-name="T332">☐</text:span><text:span text:style-name="T333"><text:s/>- Leaving it at the principal building upon the premises.</text:span></text:p>
      <text:p text:style-name="P334"><text:span text:style-name="T335">☐</text:span><text:span text:style-name="T336"><text:s/>- Posting it on a conspicuous place at the leased premises.</text:span></text:p>
      <text:p text:style-name="P337"/>
      <text:p text:style-name="P338"><text:span text:style-name="T339">Signature<text:s/></text:span><text:a xlink:href="https://esign.com/" office:target-frame-name="_top" xlink:show="replace"><text:span text:style-name="T340">___________________________</text:span></text:a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2" fo:orphans="2" style:vertical-align="auto" fo:margin-top="0.0694in" fo:margin-bottom="0.0694in"/>
      <style:text-properties fo:font-weight="bold" style:font-weight-asian="bold" style:font-weight-complex="bold" fo:font-size="24pt" style:font-size-asian="24pt" style:font-size-complex="24pt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tru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666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-0.3055in"/>
      </style:footer-style>
    </style:page-layout>
    <style:style style:name="T2" style:parent-style-name="Hyperlink" style:family="text">
      <style:text-properties style:font-name="Arial" style:font-name-complex="Arial" fo:color="#000000" style:text-underline-type="non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nnsylvania 10-Day Notice to Quit Non-Payment</dc:title>
    <dc:description/>
    <dc:subject/>
    <meta:initial-creator>eForms</meta:initial-creator>
    <dc:creator>Casey Lewis</dc:creator>
    <meta:creation-date>2022-01-14T16:30:00Z</meta:creation-date>
    <dc:date>2022-04-20T17:06:00Z</dc:date>
    <meta:template xlink:href="Normal.dotm" xlink:type="simple"/>
    <meta:editing-cycles>3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5" meta:character-count="1707" meta:row-count="12" meta:non-whitespace-character-count="1455"/>
  </office:meta>
</office:document-meta>
</file>