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3"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1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1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3" style:family="paragraph">
      <style:paragraph-properties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3" style:family="paragraph">
      <style:paragraph-properties fo:margin-left="0.5in">
        <style:tab-stops/>
      </style:paragraph-properties>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1.5in">
        <style:tab-stops/>
      </style:paragraph-properties>
      <style:text-properties style:font-name="Arial" style:font-name-complex="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style:style>
    <style:style style:name="P99" style:parent-style-name="ListParagraph" style:list-style-name="LFO3" style:family="paragraph">
      <style:paragraph-properties fo:margin-left="0.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1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FF0000"/>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5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3" style:family="paragraph">
      <style:paragraph-properties fo:margin-left="0.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font-weight="bold" style:font-weight-asian="bold"/>
    </style:style>
    <style:style style:name="P150" style:parent-style-name="ListParagraph" style:list-style-name="LFO3" style:family="paragraph">
      <style:paragraph-properties fo:margin-left="0.5in">
        <style:tab-stops/>
      </style:paragraph-properties>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font-weight-complex="bold"/>
    </style:style>
    <style:style style:name="P153" style:parent-style-name="Normal" style:family="paragraph">
      <style:text-properties style:font-name="Arial" style:font-name-complex="Arial" style:font-weight-complex="bold"/>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5in">
        <style:tab-stops/>
      </style:paragraph-properties>
      <style:text-properties style:font-name="Arial" style:font-name-complex="Arial"/>
    </style:style>
    <style:style style:name="P173" style:parent-style-name="Normal" style:family="paragraph">
      <style:paragraph-properties fo:margin-left="1.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5in">
        <style:tab-stops/>
      </style:paragraph-properties>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5in">
        <style:tab-stops/>
      </style:paragraph-properties>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fo:color="#000000"/>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Arial" style:font-name-complex="Arial" style:font-weight-complex="bold"/>
    </style:style>
    <style:style style:name="P197" style:parent-style-name="Normal" style:family="paragraph">
      <style:text-properties style:font-name="Arial" style:font-name-complex="Arial"/>
    </style:style>
    <style:style style:name="P198" style:parent-style-name="ListParagraph" style:list-style-name="LFO3" style:family="paragraph">
      <style:paragraph-properties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text-properties style:font-name="Arial" style:font-name-complex="Arial"/>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text-properties style:font-name="Arial" style:font-name-complex="Arial" fo:color="#000000"/>
    </style:style>
    <style:style style:name="P231" style:parent-style-name="ListParagraph" style:list-style-name="LFO3" style:family="paragraph">
      <style:paragraph-properties fo:margin-left="0.5in">
        <style:tab-stops/>
      </style:paragraph-properties>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ListParagraph" style:list-style-name="LFO3" style:family="paragraph">
      <style:paragraph-properties fo:margin-left="0.5in">
        <style:tab-stops/>
      </style:paragraph-properties>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in">
        <style:tab-stops/>
      </style:paragraph-properties>
      <style:text-properties style:font-name="Arial" style:font-name-complex="Arial"/>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fo:color="#000000"/>
    </style:style>
    <style:style style:name="P267" style:parent-style-name="ListParagraph" style:list-style-name="LFO3" style:family="paragraph">
      <style:paragraph-properties fo:margin-left="0.5in">
        <style:tab-stops/>
      </style:paragraph-properties>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font-weight-complex="bold"/>
    </style:style>
    <style:style style:name="P272" style:parent-style-name="Normal" style:family="paragraph">
      <style:text-properties style:font-name="Arial" style:font-name-complex="Arial" style:font-weight-complex="bold"/>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text-properties style:font-name="Arial" style:font-name-complex="Arial"/>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P292" style:parent-style-name="Normal" style:family="paragraph">
      <style:text-properties style:font-name="Arial" style:font-name-complex="Arial" fo:color="#000000"/>
    </style:style>
    <style:style style:name="P293" style:parent-style-name="ListParagraph" style:list-style-name="LFO3" style:family="paragraph">
      <style:paragraph-properties fo:margin-left="0.5in">
        <style:tab-stops/>
      </style:paragraph-properties>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asian="MS Mincho" style:font-name-complex="Arial"/>
    </style:style>
    <style:style style:name="P299" style:parent-style-name="Normal" style:family="paragraph">
      <style:paragraph-properties fo:margin-left="1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1in">
        <style:tab-stops/>
      </style:paragraph-properties>
      <style:text-properties style:font-name="Arial" style:font-name-complex="Arial" fo:color="#000000"/>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P320" style:parent-style-name="ListParagraph" style:list-style-name="LFO3" style:family="paragraph">
      <style:paragraph-properties fo:margin-left="0.5in">
        <style:tab-stops/>
      </style:paragraph-properties>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MS Mincho" style:font-name-asian="MS Mincho" style:font-name-complex="MS Mincho"/>
    </style:style>
    <style:style style:name="P325" style:parent-style-name="Normal" style:family="paragraph">
      <style:paragraph-properties fo:margin-left="1in">
        <style:tab-stops/>
      </style:paragraph-properties>
    </style:style>
    <style:style style:name="T326" style:parent-style-name="DefaultParagraphFont" style:family="text">
      <style:text-properties style:font-name="MS Gothic" style:font-name-asian="MS Gothic"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MS Gothic" style:font-name-asian="MS Gothic"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FF0000"/>
    </style:style>
    <style:style style:name="P362" style:parent-style-name="Normal" style:family="paragraph">
      <style:text-properties style:font-name="Arial" style:font-name-complex="Arial" fo:font-weight="bold" style:font-weight-asian="bold"/>
    </style:style>
    <style:style style:name="P363" style:parent-style-name="ListParagraph" style:list-style-name="LFO3" style:family="paragraph">
      <style:paragraph-properties fo:margin-left="0.5in">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P374" style:parent-style-name="Normal" style:family="paragraph">
      <style:paragraph-properties fo:margin-left="1in">
        <style:tab-stops/>
      </style:paragraph-properties>
      <style:text-properties style:font-name="Arial" style:font-name-complex="Arial"/>
    </style:style>
    <style:style style:name="P375" style:parent-style-name="Normal" style:family="paragraph">
      <style:paragraph-properties fo:margin-left="1in">
        <style:tab-stops/>
      </style:paragraph-properties>
    </style:style>
    <style:style style:name="T376" style:parent-style-name="DefaultParagraphFont" style:family="text">
      <style:text-properties style:font-name="MS Gothic" style:font-name-asian="MS Gothic"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text-position="super 66.6%"/>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fo:font-weight="bold" style:font-weight-asian="bold"/>
    </style:style>
    <style:style style:name="P384" style:parent-style-name="ListParagraph" style:list-style-name="LFO3" style:family="paragraph">
      <style:paragraph-properties fo:margin-left="0.5in">
        <style:tab-stops/>
      </style:paragraph-properties>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fo:font-weight="bold" style:font-weight-asian="bold"/>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MS Gothic" style:font-name-asian="MS Gothic"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5in">
        <style:tab-stops/>
      </style:paragraph-properties>
      <style:text-properties style:font-name="Arial" style:font-name-complex="Arial"/>
    </style:style>
    <style:style style:name="P426" style:parent-style-name="Normal" style:family="paragraph">
      <style:paragraph-properties fo:margin-left="1in">
        <style:tab-stops/>
      </style:paragraph-properties>
    </style:style>
    <style:style style:name="T427" style:parent-style-name="DefaultParagraphFont" style:family="text">
      <style:text-properties style:font-name="MS Gothic" style:font-name-asian="MS Gothic"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3" style:family="paragraph">
      <style:paragraph-properties fo:margin-left="0.5in">
        <style:tab-stops/>
      </style:paragraph-properties>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MS Gothic" style:font-name-asian="MS Gothic"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fo:margin-left="1in">
        <style:tab-stops/>
      </style:paragraph-properties>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MS Gothic" style:font-name-asian="MS Gothic"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font-weight="bold" style:font-weight-asian="bold"/>
    </style:style>
    <style:style style:name="P454" style:parent-style-name="ListParagraph" style:list-style-name="LFO3" style:family="paragraph">
      <style:paragraph-properties fo:margin-left="0.5in">
        <style:tab-stops/>
      </style:paragraph-properties>
    </style:style>
    <style:style style:name="T455" style:parent-style-name="DefaultParagraphFont" style:family="text">
      <style:text-properties style:font-name="Arial" style:font-name-complex="Arial" fo:font-weight="bold" style:font-weight-asian="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5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1.5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MS Gothic" style:font-name-asian="MS Gothic"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1.5in">
        <style:tab-stops/>
      </style:paragraph-properties>
    </style:style>
    <style:style style:name="T479" style:parent-style-name="DefaultParagraphFont" style:family="text">
      <style:text-properties style:font-name="MS Gothic" style:font-name-asian="MS Gothic"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1.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style>
    <style:style style:name="T486" style:parent-style-name="DefaultParagraphFont" style:family="text">
      <style:text-properties style:font-name="MS Gothic" style:font-name-asian="MS Gothic"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1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fo:margin-left="1.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P511" style:parent-style-name="Normal"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1.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paragraph-properties fo:margin-left="1in">
        <style:tab-stops/>
      </style:paragraph-properties>
    </style:style>
    <style:style style:name="T528" style:parent-style-name="DefaultParagraphFont" style:family="text">
      <style:text-properties style:font-name="MS Gothic" style:font-name-asian="MS Gothic"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5in">
        <style:tab-stops/>
      </style:paragraph-properties>
    </style:style>
    <style:style style:name="T533" style:parent-style-name="DefaultParagraphFont" style:family="text">
      <style:text-properties style:font-name="MS Gothic" style:font-name-asian="MS Gothic"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1.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1in">
        <style:tab-stops/>
      </style:paragraph-properties>
    </style:style>
    <style:style style:name="T540" style:parent-style-name="DefaultParagraphFont" style:family="text">
      <style:text-properties style:font-name="MS Gothic" style:font-name-asian="MS Gothic"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1.5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1.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MS Gothic" style:font-name-asian="MS Gothic"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1.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5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1.5in">
        <style:tab-stops/>
      </style:paragraph-properties>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1.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style:style>
    <style:style style:name="P588" style:parent-style-name="ListParagraph" style:list-style-name="LFO3"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3"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ListParagraph" style:list-style-name="LFO3" style:family="paragraph">
      <style:paragraph-properties fo:margin-left="0.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P603" style:parent-style-name="ListParagraph" style:list-style-name="LFO3" style:family="paragraph">
      <style:paragraph-properties fo:margin-left="0.5in">
        <style:tab-stops/>
      </style:paragraph-properties>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P64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8" style:parent-style-name="Normal" style:family="paragraph">
      <style:paragraph-properties fo:text-align="center"/>
    </style:style>
    <style:style style:name="T649" style:parent-style-name="Hyperlink" style:family="text">
      <style:text-properties style:font-name="Arial" style:font-name-complex="Arial" style:use-window-font-color="true" style:text-underline-type="none"/>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text-underline-type="none"/>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ROOMMATE AGREEMENT</text:h>
      <text:p text:style-name="P13"/>
      <text:list text:style-name="LFO3" text:continue-numbering="true">
        <text:list-item>
          <text:p text:style-name="P14"><text:span text:style-name="T15">THE PARTIES</text:span><text:span text:style-name="T16">. This</text:span><text:span text:style-name="T17"><text:s/></text:span><text:span text:style-name="T18">Roommate Agreement (“Agreement”) is made this<text:s/></text:span><text:span text:style-name="T19">[DATE]</text:span><text:span text:style-name="T20"><text:s/>by and between:</text:span></text:p>
        </text:list-item>
      </text:list>
      <text:p text:style-name="P21"/>
      <text:p text:style-name="P22"><text:span text:style-name="T23">Roommates</text:span><text:span text:style-name="T24">:<text:s/></text:span><text:span text:style-name="T25">[ROOMMATE'S NAMES]</text:span><text:span text:style-name="T26"><text:s/></text:span><text:span text:style-name="T27">(“Roommates”) and it is recognized that the property is managed by:</text:span></text:p>
      <text:p text:style-name="P28"/>
      <text:p text:style-name="P29"><text:span text:style-name="T30">Landlord</text:span><text:span text:style-name="T31">:</text:span><text:span text:style-name="T32"><text:s/></text:span><text:span text:style-name="T33">[LANDLORD'S NAME]</text:span><text:span text:style-name="T34"><text:s/></text:span><text:span text:style-name="T35">(“Landlord”).</text:span></text:p>
      <text:p text:style-name="P36"/>
      <text:p text:style-name="P37">We, the<text:s/>Roommates, agree to abide by this Agreement and any other agreements made in connection with the leasing of the Premises.</text:p>
      <text:p text:style-name="P38"/>
      <text:list text:style-name="LFO3" text:continue-numbering="true">
        <text:list-item>
          <text:p text:style-name="P39"><text:span text:style-name="T40">PREMISES</text:span><text:span text:style-name="T41">. The residence being leased in this Agreement is described as:<text:s/></text:span></text:p>
        </text:list-item>
      </text:list>
      <text:p text:style-name="P42"/>
      <text:p text:style-name="P43"><text:span text:style-name="T44">Address</text:span><text:span text:style-name="T45">:<text:s/></text:span><text:span text:style-name="T46">[STREET ADDRESS]</text:span></text:p>
      <text:p text:style-name="P47"><text:span text:style-name="T48">Bedrooms</text:span><text:span text:style-name="T49">:<text:s/></text:span><text:span text:style-name="T50">[#]</text:span><text:span text:style-name="T51"><text:s/></text:span><text:span text:style-name="T52">Bathrooms:<text:s/></text:span><text:span text:style-name="T53">[#]</text:span></text:p>
      <text:p text:style-name="P54"><text:span text:style-name="T55">Common Areas</text:span><text:span text:style-name="T56">:<text:s/></text:span><text:span text:style-name="T57">[COMMON AREAS]</text:span><text:span text:style-name="T58"><text:s/></text:span></text:p>
      <text:p text:style-name="P59"><text:span text:style-name="T60">Private Areas</text:span><text:span text:style-name="T61">:<text:s/></text:span><text:span text:style-name="T62">[PRIVATE AREAS]</text:span></text:p>
      <text:p text:style-name="P63"/>
      <text:p text:style-name="P64">The above-described property shall be known as the “Premises.”</text:p>
      <text:p text:style-name="P65"/>
      <text:list text:style-name="LFO3" text:continue-numbering="true">
        <text:list-item>
          <text:p text:style-name="P66"><text:span text:style-name="T67">TERM</text:span><text:span text:style-name="T68">. This Agreement shall be considered a: (check one)</text:span></text:p>
        </text:list-item>
      </text:list>
      <text:p text:style-name="P69"/>
      <text:p text:style-name="P70"><text:span text:style-name="T71">☐</text:span><text:span text:style-name="T72"><text:s/>-<text:s/></text:span><text:span text:style-name="T73">Fixed<text:s/></text:span><text:span text:style-name="T74">Lease</text:span><text:span text:style-name="T75">. The<text:s/></text:span><text:span text:style-name="T76">Roommates</text:span><text:span text:style-name="T77"><text:s/>shall be allowed to occupy the Premises starting on<text:s/></text:span><text:span text:style-name="T78">[START DATE]</text:span><text:span text:style-name="T79"><text:s/></text:span><text:span text:style-name="T80">and ending<text:s/></text:span><text:span text:style-name="T81">on<text:s/></text:span><text:span text:style-name="T82">[END DATE]</text:span><text:span text:style-name="T83"><text:s/></text:span><text:span text:style-name="T84">(“Term”).</text:span></text:p>
      <text:p text:style-name="P85"/>
      <text:p text:style-name="P86"><text:span text:style-name="T87">☐</text:span><text:span text:style-name="T88"><text:s/>-<text:s/></text:span><text:span text:style-name="T89">Month-to-Month Lease</text:span><text:span text:style-name="T90">. The<text:s/></text:span><text:span text:style-name="T91">Roommates</text:span><text:span text:style-name="T92"><text:s/>shall be allowed to occupy the Premises on a month-to-month arrangement starting on<text:s/></text:span><text:span text:style-name="T93">[START DATE]</text:span><text:span text:style-name="T94"><text:s/>and ending upon notice of<text:s/></text:span><text:span text:style-name="T95">[#]</text:span><text:span text:style-name="T96"><text:s/></text:span><text:span text:style-name="T97">days from either Party to the other Party (“Term”).</text:span></text:p>
      <text:p text:style-name="P98"/>
      <text:list text:style-name="LFO3" text:continue-numbering="true">
        <text:list-item>
          <text:p text:style-name="P99"><text:span text:style-name="T100">RENT ($)</text:span><text:span text:style-name="T101">. The Roommates will pay: (check one)</text:span></text:p>
        </text:list-item>
      </text:list>
      <text:p text:style-name="P102"/>
      <text:p text:style-name="P103"><text:span text:style-name="T104">☐</text:span><text:span text:style-name="T105"><text:s/>-<text:s/></text:span><text:span text:style-name="T106">The<text:s/></text:span><text:span text:style-name="T107">Same Rent</text:span><text:span text:style-name="T108"><text:s/>equal to</text:span><text:span text:style-name="T109"><text:s/></text:span><text:span text:style-name="T110">$</text:span><text:span text:style-name="T111">[RENT AMOUNT]</text:span><text:span text:style-name="T112"><text:s/></text:span><text:span text:style-name="T113">on the: (check one)</text:span></text:p>
      <text:p text:style-name="P114"><text:span text:style-name="T115">☐</text:span><text:span text:style-name="T116"><text:s/>-<text:s/></text:span><text:span text:style-name="T117">[DAY]</text:span><text:span text:style-name="T118"><text:s/></text:span><text:span text:style-name="T119">of each week.</text:span></text:p>
      <text:p text:style-name="P120"><text:span text:style-name="T121">☐</text:span><text:span text:style-name="T122"><text:s/>-</text:span><text:span text:style-name="T123"><text:s/></text:span><text:span text:style-name="T124">[DAY]</text:span><text:span text:style-name="T125"><text:s/></text:span><text:span text:style-name="T126">day of each month.</text:span></text:p>
      <text:p text:style-name="P127"><text:span text:style-name="T128">☐</text:span><text:span text:style-name="T129"><text:s/></text:span><text:span text:style-name="T130">- Other:<text:s/></text:span><text:span text:style-name="T131">[OTHER]</text:span><text:span text:style-name="T132">.</text:span></text:p>
      <text:p text:style-name="P133"/>
      <text:p text:style-name="P134"><text:span text:style-name="T135">☐</text:span><text:span text:style-name="T136"><text:s/>-</text:span><text:span text:style-name="T137"><text:s/></text:span><text:span text:style-name="T138">Different Rent</text:span><text:span text:style-name="T139"><text:s/>described as:<text:s/></text:span><text:span text:style-name="T140">[ENTER THE RENT AMOUNTS]</text:span></text:p>
      <text:p text:style-name="P141"/>
      <text:p text:style-name="P142">The aforementioned amount and due date shall be known as the “Rent.”</text:p>
      <text:p text:style-name="P143"/>
      <text:list text:style-name="LFO3" text:continue-numbering="true">
        <text:list-item>
          <text:p text:style-name="P144"><text:span text:style-name="T145">PAYMENT INSTRUCTIONS</text:span><text:span text:style-name="T146">. Rent shall be paid in the following manner:</text:span><text:span text:style-name="T147"><text:s/></text:span><text:span text:style-name="T148">[DESCRIBE]</text:span></text:p>
        </text:list-item>
      </text:list>
      <text:p text:style-name="P149"/>
      <text:list text:style-name="LFO3" text:continue-numbering="true">
        <text:list-item>
          <text:p text:style-name="P150"><text:span text:style-name="T151">LATE FEE</text:span><text:span text:style-name="T152">. If Rent is not paid on the Due Date: (check one)</text:span></text:p>
        </text:list-item>
      </text:list>
      <text:p text:style-name="P153"/>
      <text:p text:style-name="P154"><text:span text:style-name="T155">☐</text:span><text:span text:style-name="T156"><text:s/>- A<text:s/></text:span><text:span text:style-name="T157">Late Fee</text:span><text:span text:style-name="T158"><text:s/></text:span><text:span text:style-name="T159">of<text:s/></text:span><text:span text:style-name="T160">$</text:span><text:span text:style-name="T161">[AMOUNT]</text:span><text:span text:style-name="T162"><text:s/></text:span><text:span text:style-name="T163">shall be applied<text:s/></text:span><text:span text:style-name="T164">after Rent<text:s/></text:span><text:span text:style-name="T165">is</text:span><text:span text:style-name="T166"><text:s/>more than<text:s/></text:span><text:span text:style-name="T167">[#]</text:span><text:span text:style-name="T168"><text:s/></text:span><text:span text:style-name="T169">day(s)</text:span><text:span text:style-name="T170"><text:s/>late</text:span><text:span text:style-name="T171"><text:s/>(“Late Fee”).<text:s/></text:span></text:p>
      <text:p text:style-name="P172">A Late Fee is<text:s/>calculated<text:s/>as: (check one)</text:p>
      <text:p text:style-name="P173"><text:span text:style-name="T174">☐</text:span><text:span text:style-name="T175"><text:s/>-<text:s/></text:span><text:span text:style-name="T176">A 1-T</text:span><text:span text:style-name="T177">ime penalty</text:span><text:span text:style-name="T178"><text:s/>for each occurrence</text:span><text:span text:style-name="T179">.</text:span></text:p>
      <text:p text:style-name="P180"><text:span text:style-name="T181">☐</text:span><text:span text:style-name="T182"><text:s/>- Each day Rent is late.</text:span></text:p>
      <text:p text:style-name="P183"/>
      <text:p text:style-name="P184"><text:span text:style-name="T185">☐</text:span><text:span text:style-name="T186"><text:s/>-<text:s/></text:span><text:span text:style-name="T187">No</text:span><text:span text:style-name="T188"><text:s/></text:span><text:span text:style-name="T189">Late Fee</text:span><text:span text:style-name="T190"><text:s/></text:span><text:span text:style-name="T191">of</text:span><text:span text:style-name="T192"><text:s/>any<text:s/></text:span><text:span text:style-name="T193">kind shall be applied to the Rent as a penalty.</text:span></text:p>
      <text:p text:style-name="P194"/>
      <text:p text:style-name="P195"><text:span text:style-name="T196">Hereinafter known as the “Late Fee.”</text:span></text:p>
      <text:p text:style-name="P197"/>
      <text:list text:style-name="LFO3" text:continue-numbering="true">
        <text:list-item>
          <text:p text:style-name="P198"><text:span text:style-name="T199">SECURITY DEPOSIT</text:span><text:span text:style-name="T200">. A Security Deposit is (check one):</text:span></text:p>
        </text:list-item>
      </text:list>
      <text:p text:style-name="P201"/>
      <text:p text:style-name="P202"><text:span text:style-name="T203">☐</text:span><text:span text:style-name="T204"><text:s/>-<text:s/></text:span><text:span text:style-name="T205">Not Required</text:span><text:span text:style-name="T206"><text:s/>(“Security Deposit”).</text:span></text:p>
      <text:p text:style-name="P207"/>
      <text:p text:style-name="P208"><text:span text:style-name="T209">☐</text:span><text:span text:style-name="T210"><text:s/>-<text:s/></text:span><text:span text:style-name="T211">Is Required</text:span><text:span text:style-name="T212"><text:s/>in an amount equal to: (check one)</text:span></text:p>
      <text:p text:style-name="P213"><text:span text:style-name="T214">☐</text:span><text:span text:style-name="T215"><text:s/>- One (1) Month’s Rent<text:s/></text:span></text:p>
      <text:p text:style-name="P216"><text:span text:style-name="T217">☐</text:span><text:span text:style-name="T218"><text:s/>- Two (2) Month’s Rent<text:s/></text:span></text:p>
      <text:p text:style-name="P219"><text:span text:style-name="T220">☐</text:span><text:span text:style-name="T221"><text:s/>- Other</text:span><text:span text:style-name="T222">.</text:span><text:span text:style-name="T223"><text:s/></text:span><text:span text:style-name="T224">[OTHER]</text:span></text:p>
      <text:p text:style-name="P225"/>
      <text:p text:style-name="P226"><text:span text:style-name="T227">The Security Deposit shall be held for the faithful performance of the<text:s/></text:span><text:span text:style-name="T228">Roommates</text:span><text:span text:style-name="T229"><text:s/>under the terms and conditions of this Agreement. Payment of the Security Deposit is due upon the execution of this Agreement. This Security Deposit shall not be credited towards any Rent unless the Landlord gives their written consent.</text:span></text:p>
      <text:p text:style-name="P230"/>
      <text:list text:style-name="LFO3" text:continue-numbering="true">
        <text:list-item>
          <text:p text:style-name="P231"><text:span text:style-name="T232">RETURNING SECURITY DEPOSIT</text:span><text:span text:style-name="T233">. The Security Deposit shall be returned to the<text:s/></text:span><text:span text:style-name="T234">Roommates within<text:s/></text:span><text:span text:style-name="T235">[#]</text:span><text:span text:style-name="T236"><text:s/></text:span><text:span text:style-name="T237">days after<text:s/></text:span><text:span text:style-name="T238">the end of the Term less any itemized deductions.</text:span><text:span text:style-name="T239"><text:s/>The Roommates are responsible for providing the Landlord their forwarding address.</text:span></text:p>
        </text:list-item>
      </text:list>
      <text:p text:style-name="P240"/>
      <text:list text:style-name="LFO3" text:continue-numbering="true">
        <text:list-item>
          <text:p text:style-name="P241"><text:span text:style-name="T242">SPECIFIC ROOMS</text:span><text:span text:style-name="T243">. (check one)</text:span></text:p>
        </text:list-item>
      </text:list>
      <text:p text:style-name="P244"/>
      <text:p text:style-name="P245"><text:span text:style-name="T246">☐</text:span><text:span text:style-name="T247"><text:s/>-</text:span><text:span text:style-name="T248"><text:s/>The Roommates<text:s/></text:span><text:span text:style-name="T249">will</text:span><text:span text:style-name="T250"><text:s/></text:span><text:span text:style-name="T251">occupy</text:span><text:span text:style-name="T252"><text:s/></text:span><text:span text:style-name="T253">specific</text:span><text:span text:style-name="T254"><text:s/></text:span><text:span text:style-name="T255">bedrooms.</text:span></text:p>
      <text:p text:style-name="P256"/>
      <text:p text:style-name="P257"><text:span text:style-name="T258">☐</text:span><text:span text:style-name="T259"><text:s/>-</text:span><text:span text:style-name="T260"><text:s/>The Roommates<text:s/></text:span><text:span text:style-name="T261">will</text:span><text:span text:style-name="T262"><text:s/></text:span><text:span text:style-name="T263">have<text:s/></text:span><text:span text:style-name="T264">shared</text:span><text:span text:style-name="T265"><text:s/>bedrooms.</text:span></text:p>
      <text:p text:style-name="P266"/>
      <text:list text:style-name="LFO3" text:continue-numbering="true">
        <text:list-item>
          <text:p text:style-name="P267"><text:span text:style-name="T268">PRORATION PERIOD</text:span><text:span text:style-name="T269">. The<text:s/></text:span><text:span text:style-name="T270">Roommates</text:span><text:span text:style-name="T271"><text:s/>will move-in: (check one)</text:span></text:p>
        </text:list-item>
      </text:list>
      <text:p text:style-name="P272"/>
      <text:p text:style-name="P273"><text:span text:style-name="T274">☐</text:span><text:span text:style-name="T275"><text:s/>-<text:s/></text:span><text:span text:style-name="T276">On the Start Date</text:span><text:span text:style-name="T277">. The Roommates will move-in and take possession of the Premises at the start of the Term.</text:span></text:p>
      <text:p text:style-name="P278"/>
      <text:p text:style-name="P279"><text:span text:style-name="T280">☐</text:span><text:span text:style-name="T281"><text:s/>-<text:s/></text:span><text:span text:style-name="T282">Before the Start Date</text:span><text:span text:style-name="T283">. The Roommates will move-in and take possession of the Premises on the following date of</text:span><text:span text:style-name="T284"><text:s/></text:span><text:span text:style-name="T285">[DATE]</text:span><text:span text:style-name="T286">. The<text:s/></text:span><text:span text:style-name="T287">Roommates</text:span><text:span text:style-name="T288"><text:s/>agree to pay<text:s/></text:span><text:span text:style-name="T289">$</text:span><text:span text:style-name="T290">[AMOUNT]</text:span><text:span text:style-name="T291"><text:s/>to move-in on this earlier date.</text:span></text:p>
      <text:p text:style-name="P292"/>
      <text:list text:style-name="LFO3" text:continue-numbering="true">
        <text:list-item>
          <text:p text:style-name="P293"><text:span text:style-name="T294">PRE-PAYMENT</text:span><text:span text:style-name="T295">. The<text:s/></text:span><text:span text:style-name="T296">Roommates</text:span><text:span text:style-name="T297"><text:s/>shall: (check one)</text:span></text:p>
        </text:list-item>
      </text:list>
      <text:p text:style-name="P298"/>
      <text:p text:style-name="P299"><text:span text:style-name="T300">☐</text:span><text:span text:style-name="T301"><text:s/>-<text:s/></text:span><text:span text:style-name="T302">Pre-Pay Rent</text:span><text:span text:style-name="T303"><text:s/>in the amount of<text:s/></text:span><text:span text:style-name="T304">$</text:span><text:span text:style-name="T305">[AMOUNT]</text:span><text:span text:style-name="T306"><text:s/>for the term starting on<text:s/></text:span><text:span text:style-name="T307">[START DATE]</text:span><text:span text:style-name="T308"><text:s/></text:span><text:span text:style-name="T309">and ending on</text:span><text:span text:style-name="T310"><text:s/></text:span><text:span text:style-name="T311">[END DATE]</text:span><text:span text:style-name="T312">. The Pre-Payment of Rent shall be due upon the execution of this Agreement.</text:span></text:p>
      <text:p text:style-name="P313"/>
      <text:p text:style-name="P314"><text:span text:style-name="T315">☐</text:span><text:span text:style-name="T316"><text:s/>-<text:s/></text:span><text:span text:style-name="T317">Not Pre-Pay Rent</text:span><text:span text:style-name="T318">.</text:span></text:p>
      <text:p text:style-name="P319"/>
      <text:list text:style-name="LFO3" text:continue-numbering="true">
        <text:list-item>
          <text:p text:style-name="P320"><text:span text:style-name="T321">HOUSE RULES</text:span><text:span text:style-name="T322">. The Roommates agree to the following house rules:</text:span><text:span text:style-name="T323"><text:s/>(check applicable and complete below)</text:span></text:p>
        </text:list-item>
      </text:list>
      <text:p text:style-name="P324"/>
      <text:p text:style-name="P325"><text:span text:style-name="T326">☐</text:span><text:span text:style-name="T327"><text:s/>-<text:s/></text:span><text:span text:style-name="T328">Smoking/Alcohol/Drugs</text:span><text:span text:style-name="T329">.<text:s/></text:span><text:span text:style-name="T330">[ENTER DETAILS]</text:span></text:p>
      <text:p text:style-name="P331"><text:span text:style-name="T332">☐</text:span><text:span text:style-name="T333"><text:s/>-<text:s/></text:span><text:span text:style-name="T334">Parking</text:span><text:span text:style-name="T335">.<text:s/></text:span><text:span text:style-name="T336">[ENTER DETAILS]</text:span></text:p>
      <text:p text:style-name="P337"><text:span text:style-name="T338">☐</text:span><text:span text:style-name="T339"><text:s/>-<text:s/></text:span><text:span text:style-name="T340">Overnight Guests</text:span><text:span text:style-name="T341">.<text:s/></text:span><text:span text:style-name="T342">[ENTER DETAILS]</text:span></text:p>
      <text:p text:style-name="P343"><text:span text:style-name="T344">☐</text:span><text:span text:style-name="T345"><text:s/>-<text:s/></text:span><text:span text:style-name="T346">Quiet Hours</text:span><text:span text:style-name="T347">.<text:s/></text:span><text:span text:style-name="T348">[ENTER DETAILS]</text:span></text:p>
      <text:p text:style-name="P349"><text:span text:style-name="T350">☐</text:span><text:span text:style-name="T351"><text:s/>-<text:s/></text:span><text:span text:style-name="T352">Pets</text:span><text:span text:style-name="T353">.<text:s/></text:span><text:span text:style-name="T354">[ENTER DETAILS]</text:span></text:p>
      <text:p text:style-name="P355"><text:span text:style-name="T356">☐</text:span><text:span text:style-name="T357"><text:s/>-<text:s/></text:span><text:span text:style-name="T358">Other</text:span><text:span text:style-name="T359">.<text:s/></text:span><text:span text:style-name="T360">[ENTER DETAILS]</text:span><text:span text:style-name="T361"><text:tab/></text:span></text:p>
      <text:p text:style-name="P362"/>
      <text:list text:style-name="LFO3" text:continue-numbering="true">
        <text:list-item>
          <text:p text:style-name="P363"><text:span text:style-name="T364">FIRST (1ST) MONTH'S RENT</text:span><text:span text:style-name="T365">. The<text:s/></text:span><text:span text:style-name="T366">Roommates</text:span><text:span text:style-name="T367"><text:s/>payment of first (1st) month's rent shall be upon the: (check one)</text:span></text:p>
        </text:list-item>
      </text:list>
      <text:p text:style-name="P368"/>
      <text:p text:style-name="P369"><text:span text:style-name="T370">☐</text:span><text:span text:style-name="T371"><text:s/>-<text:s/></text:span><text:span text:style-name="T372">Execution</text:span><text:span text:style-name="T373"><text:s/>of this Agreement.</text:span></text:p>
      <text:p text:style-name="P374"/>
      <text:p text:style-name="P375"><text:span text:style-name="T376">☐</text:span><text:span text:style-name="T377"><text:s/>-<text:s/></text:span><text:span text:style-name="T378">First</text:span><text:span text:style-name="T379"><text:s/>(1</text:span><text:span text:style-name="T380">st</text:span><text:span text:style-name="T381">) day<text:s/></text:span><text:span text:style-name="T382">of the Lease Term.</text:span></text:p>
      <text:p text:style-name="P383"/>
      <text:list text:style-name="LFO3" text:continue-numbering="true">
        <text:list-item>
          <text:p text:style-name="P384"><text:span text:style-name="T385">CLEANING</text:span><text:span text:style-name="T386">.</text:span><text:span text:style-name="T387"><text:s/></text:span><text:span text:style-name="T388">The Roommates agree to: (check one)</text:span></text:p>
        </text:list-item>
      </text:list>
      <text:p text:style-name="P389"/>
      <text:p text:style-name="P390"><text:span text:style-name="T391">☐</text:span><text:span text:style-name="T392"><text:s/>-<text:s/></text:span><text:span text:style-name="T393">No</text:span><text:span text:style-name="T394">t Hire a</text:span><text:span text:style-name="T395"><text:s/>Cleaner</text:span><text:span text:style-name="T396">.<text:s/></text:span><text:span text:style-name="T397">Each<text:s/></text:span><text:span text:style-name="T398">of the R</text:span><text:span text:style-name="T399">oommate</text:span><text:span text:style-name="T400">s</text:span><text:span text:style-name="T401"><text:s/>agree to</text:span><text:span text:style-name="T402"><text:s/>clean: (check one)</text:span></text:p>
      <text:p text:style-name="P403"><text:span text:style-name="T404">☐</text:span><text:span text:style-name="T405"><text:s/>-<text:s/></text:span><text:span text:style-name="T406">O</text:span><text:span text:style-name="T407">n their own</text:span><text:span text:style-name="T408">.<text:s/></text:span><text:span text:style-name="T409">There shall be n</text:span><text:span text:style-name="T410">o specific schedule</text:span><text:span text:style-name="T411"><text:s/>or mandatory hours to clean.</text:span></text:p>
      <text:p text:style-name="P412"><text:span text:style-name="T413">☐</text:span><text:span text:style-name="T414"><text:s/>-<text:s/></text:span><text:span text:style-name="T415">O</text:span><text:span text:style-name="T416">n a schedule</text:span><text:span text:style-name="T417">. Each of the R</text:span><text:span text:style-name="T418">oommate</text:span><text:span text:style-name="T419">s</text:span><text:span text:style-name="T420"><text:s/>agree to the<text:s/></text:span><text:span text:style-name="T421">following</text:span><text:span text:style-name="T422"><text:s/>cleaning schedule</text:span><text:span text:style-name="T423">:<text:s/></text:span><text:span text:style-name="T424">[SCHEDULE DESCRIPTION]</text:span></text:p>
      <text:p text:style-name="P425"/>
      <text:p text:style-name="P426"><text:span text:style-name="T427">☐</text:span><text:span text:style-name="T428"><text:s/>-<text:s/></text:span><text:span text:style-name="T429">Hire a Cleaner</text:span><text:span text:style-name="T430">. A cleaner will be hired by the Roommates and the costs related shall be shared equally.</text:span></text:p>
      <text:p text:style-name="P431"/>
      <text:list text:style-name="LFO3" text:continue-numbering="true">
        <text:list-item>
          <text:p text:style-name="P432"><text:span text:style-name="T433">MONTHLY RESERVE</text:span><text:span text:style-name="T434">. The Roommates agree to pay: (check one)</text:span></text:p>
        </text:list-item>
      </text:list>
      <text:p text:style-name="P435"/>
      <text:p text:style-name="P436"><text:span text:style-name="T437">☐</text:span><text:span text:style-name="T438"><text:s/>-<text:s/></text:span><text:span text:style-name="T439">A Monthly Reserve</text:span><text:span text:style-name="T440">.<text:s/></text:span><text:span text:style-name="T441">The Roommates will each be obligated to make a monthly payment of<text:s/></text:span><text:span text:style-name="T442">$</text:span><text:span text:style-name="T443">[ENTER AMOUNT]</text:span><text:span text:style-name="T444"><text:s/>for the Roommates’ day-to-day household items.</text:span></text:p>
      <text:p text:style-name="P445"/>
      <text:p text:style-name="P446"><text:span text:style-name="T447">☐</text:span><text:span text:style-name="T448"><text:s/>-<text:s/></text:span><text:span text:style-name="T449">No<text:s/></text:span><text:span text:style-name="T450">Monthly<text:s/></text:span><text:span text:style-name="T451">Reserve</text:span><text:span text:style-name="T452">. No payment shall be made by the Roommates for day-to-day household items.</text:span></text:p>
      <text:p text:style-name="P453"/>
      <text:list text:style-name="LFO3" text:continue-numbering="true">
        <text:list-item>
          <text:p text:style-name="P454"><text:span text:style-name="T455">UTILITIES &amp; SERVICES</text:span><text:span text:style-name="T456">.<text:s/></text:span><text:span text:style-name="T457">The Roommates agree to the following utilities and services: (check applicable and complete below)</text:span></text:p>
        </text:list-item>
      </text:list>
      <text:p text:style-name="P458"/>
      <text:p text:style-name="P459"><text:span text:style-name="T460">☐</text:span><text:span text:style-name="T461"><text:s/>-<text:s/></text:span><text:span text:style-name="T462">Gas/Oil/Propane</text:span><text:span text:style-name="T463">.</text:span><text:span text:style-name="T464"><text:s/>Paid by: (check one)</text:span></text:p>
      <text:p text:style-name="P465"><text:span text:style-name="T466">☐</text:span><text:span text:style-name="T467"><text:s/>- Shared equally<text:s/></text:span></text:p>
      <text:p text:style-name="P468"><text:span text:style-name="T469">☐</text:span><text:span text:style-name="T470"><text:s/>-<text:s/></text:span><text:span text:style-name="T471">[ENTER WHO IS RESPONSIBLE]</text:span></text:p>
      <text:p text:style-name="P472"><text:span text:style-name="T473">☐</text:span><text:span text:style-name="T474"><text:s/>-<text:s/></text:span><text:span text:style-name="T475">Water/Sewer</text:span><text:span text:style-name="T476">.</text:span><text:span text:style-name="T477"><text:s/>Paid by: (check one)</text:span></text:p>
      <text:p text:style-name="P478"><text:span text:style-name="T479">☐</text:span><text:span text:style-name="T480"><text:s/>- Shared equally<text:s/></text:span></text:p>
      <text:p text:style-name="P481"><text:span text:style-name="T482">☐</text:span><text:span text:style-name="T483"><text:s/>-<text:s/></text:span><text:span text:style-name="T484">[ENTER WHO IS RESPONSIBLE]</text:span></text:p>
      <text:p text:style-name="P485"><text:span text:style-name="T486">☐</text:span><text:span text:style-name="T487"><text:s/>-<text:s/></text:span><text:span text:style-name="T488">Electricity</text:span><text:span text:style-name="T489">.</text:span><text:span text:style-name="T490"><text:s/>Paid by: (check one)</text:span></text:p>
      <text:p text:style-name="P491"><text:span text:style-name="T492">☐</text:span><text:span text:style-name="T493"><text:s/>- Shared equally<text:s/></text:span></text:p>
      <text:p text:style-name="P494"><text:span text:style-name="T495">☐</text:span><text:span text:style-name="T496"><text:s/>-<text:s/></text:span><text:span text:style-name="T497">[ENTER WHO IS RESPONSIBLE]</text:span></text:p>
      <text:p text:style-name="P498"><text:span text:style-name="T499">☐</text:span><text:span text:style-name="T500"><text:s/>-<text:s/></text:span><text:span text:style-name="T501">Garbage</text:span><text:span text:style-name="T502"><text:s/></text:span><text:span text:style-name="T503">/</text:span><text:span text:style-name="T504"><text:s/></text:span><text:span text:style-name="T505">Trash Removal</text:span><text:span text:style-name="T506">.</text:span><text:span text:style-name="T507"><text:s/>Paid by: (check one)</text:span></text:p>
      <text:p text:style-name="P508"><text:span text:style-name="T509">☐</text:span><text:span text:style-name="T510"><text:s/>- Shared equally<text:s/></text:span></text:p>
      <text:p text:style-name="P511"><text:span text:style-name="T512">☐</text:span><text:span text:style-name="T513"><text:s/>-<text:s/></text:span><text:span text:style-name="T514">[ENTER WHO IS RESPONSIBLE]</text:span></text:p>
      <text:p text:style-name="P515"><text:span text:style-name="T516">☐</text:span><text:span text:style-name="T517"><text:s/>-<text:s/></text:span><text:span text:style-name="T518">Cable TV</text:span><text:span text:style-name="T519">. Paid by: (check one)</text:span></text:p>
      <text:p text:style-name="P520"><text:span text:style-name="T521">☐</text:span><text:span text:style-name="T522"><text:s/>- Shared equally<text:s/></text:span></text:p>
      <text:p text:style-name="P523"><text:span text:style-name="T524">☐</text:span><text:span text:style-name="T525"><text:s/>-<text:s/></text:span><text:span text:style-name="T526">[ENTER WHO IS RESPONSIBLE]</text:span></text:p>
      <text:p text:style-name="P527"><text:span text:style-name="T528">☐</text:span><text:span text:style-name="T529"><text:s/>-<text:s/></text:span><text:span text:style-name="T530">Internet</text:span><text:span text:style-name="T531">. Paid by: (check one)</text:span></text:p>
      <text:p text:style-name="P532"><text:span text:style-name="T533">☐</text:span><text:span text:style-name="T534"><text:s/>- Shared equally<text:s/></text:span></text:p>
      <text:p text:style-name="P535"><text:span text:style-name="T536">☐</text:span><text:span text:style-name="T537"><text:s/>-<text:s/></text:span><text:span text:style-name="T538">[ENTER WHO IS RESPONSIBLE]</text:span></text:p>
      <text:p text:style-name="P539"><text:span text:style-name="T540">☐</text:span><text:span text:style-name="T541"><text:s/>-<text:s/></text:span><text:span text:style-name="T542">Other</text:span><text:span text:style-name="T543">.</text:span><text:span text:style-name="T544"><text:s/></text:span><text:span text:style-name="T545">[OTHER]</text:span><text:span text:style-name="T546">.<text:s/></text:span><text:span text:style-name="T547">Paid by: (check one)</text:span></text:p>
      <text:p text:style-name="P548"><text:span text:style-name="T549">☐</text:span><text:span text:style-name="T550"><text:s/>- Shared equally<text:s/></text:span></text:p>
      <text:p text:style-name="P551"><text:span text:style-name="T552">☐</text:span><text:span text:style-name="T553"><text:s/>-<text:s/></text:span><text:span text:style-name="T554">[ENTER WHO IS RESPONSIBLE]</text:span></text:p>
      <text:p text:style-name="P555"><text:span text:style-name="T556">☐</text:span><text:span text:style-name="T557"><text:s/>-<text:s/></text:span><text:span text:style-name="T558">Other</text:span><text:span text:style-name="T559">.</text:span><text:span text:style-name="T560"><text:s/></text:span><text:span text:style-name="T561">[OTHER]</text:span><text:span text:style-name="T562">.<text:s/></text:span><text:span text:style-name="T563">Paid by: (check one)</text:span></text:p>
      <text:p text:style-name="P564"><text:span text:style-name="T565">☐</text:span><text:span text:style-name="T566"><text:s/>- Shared equally<text:s/></text:span></text:p>
      <text:p text:style-name="P567"><text:span text:style-name="T568">☐</text:span><text:span text:style-name="T569"><text:s/>-<text:s/></text:span><text:span text:style-name="T570">[ENTER WHO IS RESPONSIBLE]</text:span></text:p>
      <text:p text:style-name="P571"><text:span text:style-name="T572">☐</text:span><text:span text:style-name="T573"><text:s/>-<text:s/></text:span><text:span text:style-name="T574">Other</text:span><text:span text:style-name="T575">.</text:span><text:span text:style-name="T576"><text:s/></text:span><text:span text:style-name="T577">[OTHER]</text:span><text:span text:style-name="T578">.<text:s/></text:span><text:span text:style-name="T579">Paid by: (check one)</text:span></text:p>
      <text:p text:style-name="P580"><text:span text:style-name="T581">☐</text:span><text:span text:style-name="T582"><text:s/>- Shared equally<text:s/></text:span></text:p>
      <text:p text:style-name="P583"><text:span text:style-name="T584">☐</text:span><text:span text:style-name="T585"><text:s/>-<text:s/></text:span><text:span text:style-name="T586">[ENTER WHO IS RESPONSIBLE]</text:span></text:p>
      <text:p text:style-name="P587"/>
      <text:list text:style-name="LFO3" text:continue-numbering="true">
        <text:list-item>
          <text:p text:style-name="P588"><text:span text:style-name="T589">HOUSEHOLD SUPPLIES</text:span><text:span text:style-name="T590">. A single</text:span><text:span text:style-name="T591"><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2">other goods needed for the Premises which will be shared by all the Roommates. The purchaser of household supplies will be entitled to reimbursement from the other Roommates.</text:span></text:p>
        </text:list-item>
      </text:list>
      <text:p text:style-name="P593"/>
      <text:list text:style-name="LFO3" text:continue-numbering="true">
        <text:list-item>
          <text:p text:style-name="P594"><text:span text:style-name="T595">PERSONAL PROPERTY</text:span><text:span text:style-name="T596">. All the Roommates</text:span><text:span text:style-name="T597"><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8"/>
      <text:list text:style-name="LFO3" text:continue-numbering="true">
        <text:list-item>
          <text:p text:style-name="P599"><text:span text:style-name="T600">SEVERABILITY</text:span><text:span text:style-name="T601">.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2"/>
      <text:list text:style-name="LFO3" text:continue-numbering="true">
        <text:list-item>
          <text:p text:style-name="P603"><text:span text:style-name="T604">GOVERNING LAW</text:span><text:span text:style-name="T605">. This Agreement shall be governed under the laws in the<text:s/></text:span><text:span text:style-name="T606">s</text:span><text:span text:style-name="T607">tate of<text:s/></text:span><text:span text:style-name="T608">[STATE]</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P646" text:outline-level="1"/>
      <text:h text:style-name="P647" text:outline-level="1"/>
      <text:h text:style-name="P648" text:outline-level="1"><text:span text:style-name="T649">(IF APPLICABLE)</text:span></text:h>
      <text:h text:style-name="Normal" text:outline-level="1"/>
      <text:h text:style-name="Normal" text:outline-level="1"><text:span text:style-name="T650">Landlord Signature</text:span><text:span text:style-name="T651">:<text:s/></text:span><text:a xlink:href="https://esign.com/" office:target-frame-name="_top" xlink:show="replace"><text:span text:style-name="T652">_______________________________</text:span></text:a><text:span text:style-name="T653"><text:s/>Date: ____________</text:span></text:h>
      <text:p text:style-name="Normal"><text:span text:style-name="T654">Print Name: __________________</text:span><text:span text:style-name="T6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oommate Agreement</dc:title>
    <dc:description/>
    <dc:subject/>
    <meta:initial-creator>eForms</meta:initial-creator>
    <dc:creator>Joseph Gendron</dc:creator>
    <meta:creation-date>2022-08-26T12:31:00Z</meta:creation-date>
    <dc:date>2022-08-26T12:31:00Z</dc:date>
    <meta:template xlink:href="Normal.dotm" xlink:type="simple"/>
    <meta:editing-cycles>2</meta:editing-cycles>
    <meta:editing-duration>PT0S</meta:editing-duration>
    <meta:document-statistic meta:page-count="5" meta:paragraph-count="107" meta:word-count="1318" meta:character-count="7905" meta:row-count="219" meta:non-whitespace-character-count="6677"/>
  </office:meta>
</office:document-meta>
</file>