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top="0.05in" fo:margin-right="-0.0138in" style:page-number="1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20pt" style:font-size-asian="20pt" style:font-size-complex="2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20pt" style:font-size-asian="20pt" style:font-size-complex="20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20pt" style:font-size-asian="20pt" style:font-size-complex="20pt"/>
    </style:style>
    <style:style style:name="P12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1.2361in"/>
          <style:tab-stop style:type="left" style:position="3.3611in"/>
          <style:tab-stop style:type="left" style:position="4.7361in"/>
          <style:tab-stop style:type="left" style:position="6.6111in"/>
        </style:tab-stops>
      </style:paragraph-properties>
    </style:style>
    <style:style style:name="T16" style:parent-style-name="DefaultParagraphFont" style:family="text">
      <style:text-properties style:font-name="Arial" style:font-name-complex="Arial" fo:letter-spacing="-0.0062in" style:text-position="-4.1% 100%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-0.0062in" style:text-position="-4.1% 100%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62in" style:text-position="-4.1% 100%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1.2361in"/>
          <style:tab-stop style:type="left" style:position="3.3611in"/>
          <style:tab-stop style:type="left" style:position="4.7361in"/>
          <style:tab-stop style:type="left" style:position="6.6111in"/>
        </style:tab-stops>
      </style:paragraph-properties>
      <style:text-properties style:font-name="Arial" style:font-name-complex="Arial" style:text-position="-4.1% 100%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1.2361in"/>
          <style:tab-stop style:type="left" style:position="3.3611in"/>
          <style:tab-stop style:type="left" style:position="4.7361in"/>
          <style:tab-stop style:type="left" style:position="6.6111in"/>
        </style:tab-stops>
      </style:paragraph-properties>
    </style:style>
    <style:style style:name="T27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margin-top="0.0201in" fo:margin-right="-0.0138in"/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margin-top="0.0201in" fo:margin-right="-0.0138in"/>
    </style:style>
    <style:style style:name="T38" style:parent-style-name="DefaultParagraphFont" style:family="text"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top="0.0201in" fo:margin-right="-0.0138in"/>
      <style:text-properties style:font-name="Arial" style:font-name-complex="Arial" style:text-position="-4.1% 100%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margin-top="0.0201in" fo:margin-right="-0.0138in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8" style:parent-style-name="Normal" style:family="paragraph">
      <style:paragraph-properties fo:widows="0" fo:orphans="0" style:text-autospace="none" fo:margin-top="0.0006in"/>
      <style:text-properties style:font-name="Arial" style:font-name-complex="Arial"/>
    </style:style>
    <style:style style:name="P59" style:parent-style-name="Normal" style:family="paragraph">
      <style:paragraph-properties fo:widows="0" fo:orphans="0" style:text-autospace="none" fo:margin-top="0.0201in" fo:margin-right="0.0854in"/>
    </style:style>
    <style:style style:name="T6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0.0111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letter-spacing="-0.0055i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letter-spacing="-0.0055i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letter-spacing="-0.0055in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letter-spacing="-0.0055i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letter-spacing="-0.0055in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letter-spacing="-0.0055in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margin-top="0.0201in" fo:margin-right="0.0854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margin-top="0.0201in" fo:margin-right="4.4506in"/>
      <style:text-properties style:font-name="Arial" style:font-name-complex="Arial" fo:letter-spacing="-0.0055in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right="0.0826in"/>
    </style:style>
    <style:style style:name="T13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0.0145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0.0145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0.0145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0.0194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letter-spacing="0.009in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0.009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letter-spacing="0.0229in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letter-spacing="0.0118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etter-spacing="0.0118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letter-spacing="0.0326i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letter-spacing="0.0076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letter-spacing="0.0048in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margin-top="0.0006in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86" style:parent-style-name="Normal" style:family="paragraph">
      <style:paragraph-properties fo:widows="0" fo:orphans="0" style:text-autospace="none" fo:margin-right="0.0069in"/>
    </style:style>
    <style:style style:name="T38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17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18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21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22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letter-spacing="-0.0027in" style:text-position="-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letter-spacing="-0.0027in" style:text-position="-4.1% 100%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top="0.0034in"/>
      <style:text-properties style:font-name="Arial" style:font-name-complex="Arial" fo:font-size="5.5pt" style:font-size-asian="5.5pt" style:font-size-complex="5.5pt"/>
    </style:style>
    <style:style style:name="P43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39" style:parent-style-name="Normal" style:family="paragraph">
      <style:paragraph-properties fo:widows="0" fo:orphans="0" style:text-autospace="none" fo:margin-top="0.0201in" fo:margin-right="0.0826in"/>
    </style:style>
    <style:style style:name="T44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0.0131in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515" style:parent-style-name="Normal" style:master-page-name="MP1" style:family="paragraph">
      <style:paragraph-properties fo:widows="0" fo:orphans="0" fo:break-before="page" style:text-autospace="none" fo:margin-top="0.0527in" fo:margin-right="-0.0138in">
        <style:tab-stops>
          <style:tab-stop style:type="left" style:position="2.8194in"/>
          <style:tab-stop style:type="left" style:position="4.9444in"/>
          <style:tab-stop style:type="left" style:position="6.4722in"/>
        </style:tab-stops>
      </style:paragraph-properties>
    </style:style>
    <style:style style:name="T517" style:parent-style-name="DefaultParagraphFont" style:family="text">
      <style:text-properties style:font-name="Arial" style:font-name-complex="Arial" fo:letter-spacing="-0.0055in" style:text-position="-4.1% 100%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letter-spacing="-0.0055in" style:text-position="-4.1% 100%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letter-spacing="-0.0055in" style:text-position="-4.1% 100%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letter-spacing="-0.0055in" style:text-position="-4.1% 100%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letter-spacing="-0.0055in" style:text-position="-4.1% 100%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letter-spacing="-0.0159in" style:text-position="-4.1% 100%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letter-spacing="-0.0048in" style:text-position="-4.1% 100%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letter-spacing="-0.0048in" style:text-position="-4.1% 100%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letter-spacing="-0.0048in" style:text-position="-4.1% 100%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letter-spacing="-0.002in" style:text-position="-4.1% 100%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margin-top="0.0034in"/>
      <style:text-properties style:font-name="Arial" style:font-name-complex="Arial" fo:font-size="5.5pt" style:font-size-asian="5.5pt" style:font-size-complex="5.5pt"/>
    </style:style>
    <style:style style:name="P54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4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1.3194in"/>
          <style:tab-stop style:type="left" style:position="1.75in"/>
          <style:tab-stop style:type="left" style:position="4.125in"/>
          <style:tab-stop style:type="left" style:position="4.625in"/>
          <style:tab-stop style:type="left" style:position="5.125in"/>
        </style:tab-stops>
      </style:paragraph-properties>
    </style:style>
    <style:style style:name="T543" style:parent-style-name="DefaultParagraphFont" style:family="text">
      <style:text-properties style:font-name="Arial" style:font-name-complex="Arial" fo:letter-spacing="-0.0069in" style:text-position="-4.1% 100%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letter-spacing="-0.0069in" style:text-position="-4.1% 100%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letter-spacing="-0.0069in" style:text-position="-4.1% 100%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letter-spacing="-0.0041in" style:text-position="-4.1% 100%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letter-spacing="-0.0027in" style:text-position="-4.1% 100%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letter-spacing="-0.0027in" style:text-position="-4.1% 100%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59" style:parent-style-name="Normal" style:family="paragraph">
      <style:paragraph-properties fo:widows="0" fo:orphans="0" style:text-autospace="none" fo:margin-right="2.9958in">
        <style:tab-stops>
          <style:tab-stop style:type="left" style:position="3.6944in"/>
        </style:tab-stops>
      </style:paragraph-properties>
    </style:style>
    <style:style style:name="T5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62" style:parent-style-name="Hyperlink" style:family="text"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widows="0" fo:orphans="0" style:text-autospace="none" fo:margin-right="2.9958in">
        <style:tab-stops>
          <style:tab-stop style:type="left" style:position="3.6944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widows="0" fo:orphans="0" style:text-autospace="none" fo:margin-right="2.9958in">
        <style:tab-stops>
          <style:tab-stop style:type="left" style:position="3.6944in"/>
        </style:tab-stops>
      </style:paragraph-properties>
    </style:style>
    <style:style style:name="T565" style:parent-style-name="Hyperlink" style:family="text"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right="2.9958in">
        <style:tab-stops>
          <style:tab-stop style:type="left" style:position="3.6944in"/>
        </style:tab-stops>
      </style:paragraph-properties>
    </style:style>
    <style:style style:name="T5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P57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7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7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77" style:parent-style-name="Normal" style:family="paragraph">
      <style:paragraph-properties fo:widows="0" fo:orphans="0" style:text-autospace="none" fo:margin-top="0.0027in"/>
      <style:text-properties style:font-name="Arial" style:font-name-complex="Arial" fo:font-size="14pt" style:font-size-asian="14pt" style:font-size-complex="14pt"/>
    </style:style>
    <style:style style:name="P578" style:parent-style-name="Normal" style:family="paragraph">
      <style:paragraph-properties fo:widows="0" fo:orphans="0" style:text-autospace="none" fo:text-align="center" fo:margin-top="0.0201in" fo:margin-right="-0.0138in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/>
    </style:style>
    <style:style style:name="P584" style:parent-style-name="Normal" style:family="paragraph">
      <style:paragraph-properties fo:widows="0" fo:orphans="0" style:text-autospace="none" fo:margin-top="0.0027in"/>
      <style:text-properties style:font-name="Arial" style:font-name-complex="Arial" fo:font-size="13pt" style:font-size-asian="13pt" style:font-size-complex="13pt"/>
    </style:style>
    <style:style style:name="P585" style:parent-style-name="Normal" style:family="paragraph">
      <style:paragraph-properties fo:widows="0" fo:orphans="0" style:text-autospace="none" fo:margin-right="-0.0138in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margin-top="0.0062in"/>
      <style:text-properties style:font-name="Arial" style:font-name-complex="Arial" fo:font-size="6.5pt" style:font-size-asian="6.5pt" style:font-size-complex="6.5pt"/>
    </style:style>
    <style:style style:name="P60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04" style:parent-style-name="Normal" style:family="paragraph">
      <style:paragraph-properties fo:widows="0" fo:orphans="0" style:text-autospace="none" fo:margin-top="0.027in" fo:margin-right="-0.0138in"/>
    </style:style>
    <style:style style:name="T605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margin-top="0.027in" fo:margin-right="-0.0138in"/>
    </style:style>
    <style:style style:name="T610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letter-spacing="0.0048in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P633" style:parent-style-name="ListParagraph" style:list-style-name="LFO2" style:family="paragraph">
      <style:paragraph-properties fo:widows="0" fo:orphans="0" style:text-autospace="none" fo:margin-top="0.027in" fo:margin-right="-0.0138in"/>
      <style:text-properties style:font-name="Arial" style:font-name-complex="Arial" fo:letter-spacing="-0.0048in" fo:font-size="12pt" style:font-size-asian="12pt" style:font-size-complex="12pt"/>
    </style:style>
    <style:style style:name="P634" style:parent-style-name="ListParagraph" style:list-style-name="LFO2" style:family="paragraph">
      <style:paragraph-properties fo:widows="0" fo:orphans="0" style:text-autospace="none" fo:margin-top="0.027in" fo:margin-right="-0.0138in"/>
      <style:text-properties style:font-name="Arial" style:font-name-complex="Arial" fo:letter-spacing="-0.0048in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margin-top="0.027in" fo:margin-right="-0.0138in"/>
    </style:style>
    <style:style style:name="T636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P64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42" style:parent-style-name="Normal" style:family="paragraph">
      <style:paragraph-properties fo:widows="0" fo:orphans="0" style:text-autospace="none" fo:margin-right="-0.0138in">
        <style:tab-stops>
          <style:tab-stop style:type="left" style:position="2.8472in"/>
        </style:tab-stops>
      </style:paragraph-properties>
    </style:style>
    <style:style style:name="T64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widows="0" fo:orphans="0" style:text-autospace="none" fo:margin-right="-0.0138in">
        <style:tab-stops>
          <style:tab-stop style:type="left" style:position="2.8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widows="0" fo:orphans="0" style:text-autospace="none" fo:margin-right="-0.0138in">
        <style:tab-stops>
          <style:tab-stop style:type="left" style:position="2.8472in"/>
        </style:tab-stops>
      </style:paragraph-properties>
    </style:style>
    <style:style style:name="T65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56" style:parent-style-name="Hyperlink" style:family="text"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margin-top="0.0166in" fo:margin-right="-0.0138in"/>
      <style:text-properties style:font-name="Arial" style:font-name-complex="Arial" fo:letter-spacing="-0.0055in" fo:font-size="12pt" style:font-size-asian="12pt" style:font-size-complex="12pt"/>
    </style:style>
    <style:style style:name="P658" style:parent-style-name="Normal" style:family="paragraph">
      <style:paragraph-properties fo:widows="0" fo:orphans="0" style:text-autospace="none" fo:margin-top="0.0166in" fo:margin-right="-0.0138in"/>
    </style:style>
    <style:style style:name="T65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widows="0" fo:orphans="0" style:text-autospace="none" fo:margin-top="0.0062in"/>
      <style:text-properties style:font-name="Arial" style:font-name-complex="Arial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64" style:parent-style-name="Normal" style:family="paragraph">
      <style:paragraph-properties fo:widows="0" fo:orphans="0" style:text-autospace="none" fo:margin-right="-0.0138in">
        <style:tab-stops>
          <style:tab-stop style:type="left" style:position="6.6527in"/>
        </style:tab-stops>
      </style:paragraph-properties>
    </style:style>
    <style:style style:name="T665" style:parent-style-name="DefaultParagraphFont" style:family="text">
      <style:text-properties style:font-name="Arial" style:font-name-complex="Arial" fo:letter-spacing="-0.0062in" style:text-position="-4.1% 100%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letter-spacing="-0.0062in" style:text-position="-4.1% 100%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fo:widows="0" fo:orphans="0" style:text-autospace="none" fo:margin-top="0.0034in"/>
      <style:text-properties style:font-name="Arial" style:font-name-complex="Arial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73" style:parent-style-name="Normal" style:family="paragraph">
      <style:paragraph-properties fo:widows="0" fo:orphans="0" style:text-autospace="none" fo:margin-top="0.0201in" fo:margin-right="1.5375in">
        <style:tab-stops>
          <style:tab-stop style:type="left" style:position="1.9166in"/>
          <style:tab-stop style:type="left" style:position="2.8333in"/>
          <style:tab-stop style:type="left" style:position="3.6111in"/>
          <style:tab-stop style:type="left" style:position="4.7361in"/>
        </style:tab-stops>
      </style:paragraph-properties>
    </style:style>
    <style:style style:name="T6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5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76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79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82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margin-top="0.0201in" fo:margin-right="1.5375in">
        <style:tab-stops>
          <style:tab-stop style:type="left" style:position="1.9166in"/>
          <style:tab-stop style:type="left" style:position="2.8333in"/>
          <style:tab-stop style:type="left" style:position="3.6111in"/>
          <style:tab-stop style:type="left" style:position="4.73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margin-top="0.0201in" fo:margin-right="1.5375in">
        <style:tab-stops>
          <style:tab-stop style:type="left" style:position="1.9166in"/>
          <style:tab-stop style:type="left" style:position="2.8333in"/>
          <style:tab-stop style:type="left" style:position="3.6111in"/>
          <style:tab-stop style:type="left" style:position="4.7361in"/>
        </style:tab-stops>
      </style:paragraph-properties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3">VERMONT<text:s/></text:span><text:span text:style-name="T4">30</text:span><text:span text:style-name="T5">-</text:span><text:span text:style-name="T6">DA</text:span><text:span text:style-name="T7">Y</text:span><text:span text:style-name="T8"><text:s/>NOTIC</text:span><text:span text:style-name="T9">E</text:span><text:span text:style-name="T10"><text:s/></text:span><text:span text:style-name="T11">(NON-COMPLIANCE)</text:span></text:h>
      <text:h text:style-name="P12" text:outline-level="1">In Accordance with<text:s/>§ 4467</text:h>
      <text:p text:style-name="P13"/>
      <text:p text:style-name="P14"/>
      <text:p text:style-name="P15"><text:span text:style-name="T16">T</text:span><text:span text:style-name="T17">o</text:span><text:span text:style-name="T18">:</text:span><text:span text:style-name="T19"><text:s/>Tenant(s)</text:span><text:span text:style-name="T20">:</text:span><text:span text:style-name="T21"><text:s/>_______</text:span><text:span text:style-name="T22">________________</text:span><text:span text:style-name="T23">_________</text:span><text:span text:style-name="T24"><text:s text:c="2"/></text:span></text:p>
      <text:p text:style-name="P25"/>
      <text:h text:style-name="P26" text:outline-level="1"><text:span text:style-name="T27">F</text:span><text:span text:style-name="T28">rom</text:span><text:span text:style-name="T29">:</text:span><text:span text:style-name="T30"><text:s/>Landlor</text:span><text:span text:style-name="T31">d</text:span><text:span text:style-name="T32">:<text:s/></text:span><text:span text:style-name="T33">_______</text:span><text:span text:style-name="T34">________________</text:span><text:span text:style-name="T35">_________ <text:s/></text:span></text:h>
      <text:p text:style-name="P36"/>
      <text:h text:style-name="P37" text:outline-level="1"><text:span text:style-name="T38">Addres</text:span><text:span text:style-name="T39">s</text:span><text:span text:style-name="T40"><text:s/>o</text:span><text:span text:style-name="T41">f</text:span><text:span text:style-name="T42"><text:s/>Lease</text:span><text:span text:style-name="T43">d</text:span><text:span text:style-name="T44"><text:s/>Premises:</text:span><text:span text:style-name="T45"><text:s/></text:span><text:span text:style-name="T46">_______</text:span><text:span text:style-name="T47">________________</text:span><text:span text:style-name="T48">________________</text:span><text:span text:style-name="T49">________</text:span></text:h>
      <text:p text:style-name="P50"/>
      <text:h text:style-name="P51" text:outline-level="1"><text:span text:style-name="T52">Date of Signed Lease Agreement:<text:s/></text:span><text:span text:style-name="T53">_______</text:span><text:span text:style-name="T54">________________</text:span><text:span text:style-name="T55">_________ <text:s/></text:span></text:h>
      <text:p text:style-name="P56"/>
      <text:p text:style-name="P57"/>
      <text:p text:style-name="P58"/>
      <text:p text:style-name="P59"><text:span text:style-name="T60">NOTIC</text:span><text:span text:style-name="T61">E</text:span><text:span text:style-name="T62"><text:s/></text:span><text:span text:style-name="T63">I</text:span><text:span text:style-name="T64">S</text:span><text:span text:style-name="T65"><text:s/></text:span><text:span text:style-name="T66">HEREB</text:span><text:span text:style-name="T67">Y</text:span><text:span text:style-name="T68"><text:s/></text:span><text:span text:style-name="T69">GIVE</text:span><text:span text:style-name="T70">N</text:span><text:span text:style-name="T71"><text:s/></text:span><text:span text:style-name="T72">tha</text:span><text:span text:style-name="T73">t</text:span><text:span text:style-name="T74"><text:s/></text:span><text:span text:style-name="T75">yo</text:span><text:span text:style-name="T76">u</text:span><text:span text:style-name="T77"><text:s/></text:span><text:span text:style-name="T78">ar</text:span><text:span text:style-name="T79">e</text:span><text:span text:style-name="T80"><text:s/></text:span><text:span text:style-name="T81">i</text:span><text:span text:style-name="T82">n</text:span><text:span text:style-name="T83"><text:s/></text:span><text:span text:style-name="T84">breac</text:span><text:span text:style-name="T85">h</text:span><text:span text:style-name="T86"><text:s/></text:span><text:span text:style-name="T87">o</text:span><text:span text:style-name="T88">f</text:span><text:span text:style-name="T89"><text:s/></text:span><text:span text:style-name="T90">th</text:span><text:span text:style-name="T91">e</text:span><text:span text:style-name="T92"><text:s/></text:span><text:span text:style-name="T93">Leas</text:span><text:span text:style-name="T94">e</text:span><text:span text:style-name="T95"><text:s/></text:span><text:span text:style-name="T96">Agreemen</text:span><text:span text:style-name="T97">t</text:span><text:span text:style-name="T98"><text:s/></text:span><text:span text:style-name="T99">o</text:span><text:span text:style-name="T100">n</text:span><text:span text:style-name="T101"><text:s/></text:span><text:span text:style-name="T102">th</text:span><text:span text:style-name="T103">e</text:span><text:span text:style-name="T104"><text:s/></text:span><text:span text:style-name="T105">abov</text:span><text:span text:style-name="T106">e</text:span><text:span text:style-name="T107"><text:s/></text:span><text:span text:style-name="T108">described<text:s/></text:span><text:span text:style-name="T109">leas</text:span><text:span text:style-name="T110">e</text:span><text:span text:style-name="T111"><text:s/></text:span><text:span text:style-name="T112">premise</text:span><text:span text:style-name="T113">s</text:span><text:span text:style-name="T114"><text:s/></text:span><text:span text:style-name="T115">du</text:span><text:span text:style-name="T116">e</text:span><text:span text:style-name="T117"><text:s/></text:span><text:span text:style-name="T118">t</text:span><text:span text:style-name="T119">o</text:span><text:span text:style-name="T120"><text:s/></text:span><text:span text:style-name="T121">the following:<text:s/></text:span></text:p>
      <text:p text:style-name="P122"/>
      <text:p text:style-name="P123">___________________________________________________________________________</text:p>
      <text:p text:style-name="P124"/>
      <text:p text:style-name="P125">___________________________________________________________________________</text:p>
      <text:p text:style-name="P126"/>
      <text:p text:style-name="P127">___________________________________________________________________________</text:p>
      <text:p text:style-name="P128"/>
      <text:p text:style-name="P129">___________________________________________________________________________</text:p>
      <text:p text:style-name="P130"/>
      <text:p text:style-name="P131"/>
      <text:p text:style-name="P132"><text:span text:style-name="T133">I</text:span><text:span text:style-name="T134">F</text:span><text:span text:style-name="T135"><text:s/></text:span><text:span text:style-name="T136">YO</text:span><text:span text:style-name="T137">U</text:span><text:span text:style-name="T138"><text:s/></text:span><text:span text:style-name="T139">FAI</text:span><text:span text:style-name="T140">L</text:span><text:span text:style-name="T141"><text:s/></text:span><text:span text:style-name="T142">T</text:span><text:span text:style-name="T143">O</text:span><text:span text:style-name="T144"><text:s/></text:span><text:span text:style-name="T145">CURE THE LEASE VIOLATION</text:span><text:span text:style-name="T146">,<text:s/></text:span><text:span text:style-name="T147">you</text:span><text:span text:style-name="T148">r</text:span><text:span text:style-name="T149"><text:s/></text:span><text:span text:style-name="T150">Leas</text:span><text:span text:style-name="T151">e</text:span><text:span text:style-name="T152"><text:s/></text:span><text:span text:style-name="T153">wil</text:span><text:span text:style-name="T154">l</text:span><text:span text:style-name="T155"><text:s/></text:span><text:span text:style-name="T156">b</text:span><text:span text:style-name="T157">e</text:span><text:span text:style-name="T158"><text:s/></text:span><text:span text:style-name="T159">terminate</text:span><text:span text:style-name="T160">d</text:span><text:span text:style-name="T161"><text:s/></text:span><text:span text:style-name="T162">an</text:span><text:span text:style-name="T163">d</text:span><text:span text:style-name="T164"><text:s/></text:span><text:span text:style-name="T165">yo</text:span><text:span text:style-name="T166">u</text:span><text:span text:style-name="T167"><text:s/></text:span><text:span text:style-name="T168">must<text:s/></text:span><text:span text:style-name="T169">surrende</text:span><text:span text:style-name="T170">r</text:span><text:span text:style-name="T171"><text:s/></text:span><text:span text:style-name="T172">possessio</text:span><text:span text:style-name="T173">n</text:span><text:span text:style-name="T174"><text:s/></text:span><text:span text:style-name="T175">o</text:span><text:span text:style-name="T176">f</text:span><text:span text:style-name="T177"><text:s/></text:span><text:span text:style-name="T178">th</text:span><text:span text:style-name="T179">e</text:span><text:span text:style-name="T180"><text:s/></text:span><text:span text:style-name="T181">premise</text:span><text:span text:style-name="T182">s</text:span><text:span text:style-name="T183"><text:s/></text:span><text:span text:style-name="T184">t</text:span><text:span text:style-name="T185">o</text:span><text:span text:style-name="T186"><text:s/></text:span><text:span text:style-name="T187">Landlord</text:span><text:span text:style-name="T188">.</text:span><text:span text:style-name="T189"><text:s/></text:span><text:span text:style-name="T190">I</text:span><text:span text:style-name="T191">f</text:span><text:span text:style-name="T192"><text:s/></text:span><text:span text:style-name="T193">yo</text:span><text:span text:style-name="T194">u</text:span><text:span text:style-name="T195"><text:s/></text:span><text:span text:style-name="T196">fail</text:span><text:span text:style-name="T197">,</text:span><text:span text:style-name="T198"><text:s/></text:span><text:span text:style-name="T199">withi</text:span><text:span text:style-name="T200">n</text:span><text:span text:style-name="T201"><text:s/></text:span><text:span text:style-name="T202">th</text:span><text:span text:style-name="T203">e</text:span><text:span text:style-name="T204"><text:s/></text:span><text:span text:style-name="T205">thirty</text:span><text:span text:style-name="T206"><text:s/></text:span><text:span text:style-name="T207">(</text:span><text:span text:style-name="T208">30</text:span><text:span text:style-name="T209">)</text:span><text:span text:style-name="T210"><text:s/></text:span><text:span text:style-name="T211">da</text:span><text:span text:style-name="T212">y</text:span><text:span text:style-name="T213"><text:s/></text:span><text:span text:style-name="T214">notice<text:s/></text:span><text:span text:style-name="T215">period</text:span><text:span text:style-name="T216">,</text:span><text:span text:style-name="T217"><text:s/></text:span><text:span text:style-name="T218">eithe</text:span><text:span text:style-name="T219">r</text:span><text:span text:style-name="T220"><text:s/></text:span><text:span text:style-name="T221">t</text:span><text:span text:style-name="T222">o</text:span><text:span text:style-name="T223"><text:s/></text:span><text:span text:style-name="T224">remedy the non-compliance</text:span><text:span text:style-name="T225">,</text:span><text:span text:style-name="T226"><text:s/></text:span><text:span text:style-name="T227">o</text:span><text:span text:style-name="T228">r</text:span><text:span text:style-name="T229"><text:s/></text:span><text:span text:style-name="T230">t</text:span><text:span text:style-name="T231">o</text:span><text:span text:style-name="T232"><text:s/></text:span><text:span text:style-name="T233">surrende</text:span><text:span text:style-name="T234">r</text:span><text:span text:style-name="T235"><text:s/></text:span><text:span text:style-name="T236">possessio</text:span><text:span text:style-name="T237">n</text:span><text:span text:style-name="T238"><text:s/></text:span><text:span text:style-name="T239">o</text:span><text:span text:style-name="T240">f</text:span><text:span text:style-name="T241"><text:s/></text:span><text:span text:style-name="T242">th</text:span><text:span text:style-name="T243">e</text:span><text:span text:style-name="T244"><text:s/></text:span><text:span text:style-name="T245">premise</text:span><text:span text:style-name="T246">s</text:span><text:span text:style-name="T247">,<text:s/></text:span><text:span text:style-name="T248">legal<text:s/></text:span><text:span text:style-name="T249">proceeding</text:span><text:span text:style-name="T250">s<text:s/></text:span><text:span text:style-name="T251">wil</text:span><text:span text:style-name="T252">l<text:s/></text:span><text:span text:style-name="T253">b</text:span><text:span text:style-name="T254">e<text:s/></text:span><text:span text:style-name="T255">commence</text:span><text:span text:style-name="T256">d<text:s/></text:span><text:span text:style-name="T257">agains</text:span><text:span text:style-name="T258">t<text:s/></text:span><text:span text:style-name="T259">yo</text:span><text:span text:style-name="T260">u<text:s/></text:span><text:span text:style-name="T261">t</text:span><text:span text:style-name="T262">o<text:s/></text:span><text:span text:style-name="T263">recove</text:span><text:span text:style-name="T264">r<text:s/></text:span><text:span text:style-name="T265">possessio</text:span><text:span text:style-name="T266">n<text:s/></text:span><text:span text:style-name="T267">an</text:span><text:span text:style-name="T268">d<text:s/></text:span><text:span text:style-name="T269">t</text:span><text:span text:style-name="T270">o<text:s/></text:span><text:span text:style-name="T271">recove</text:span><text:span text:style-name="T272">r a<text:s/></text:span><text:span text:style-name="T273">judgmen</text:span><text:span text:style-name="T274">t<text:s/></text:span><text:span text:style-name="T275">fo</text:span><text:span text:style-name="T276">r<text:s/></text:span><text:span text:style-name="T277">the<text:s/></text:span><text:span text:style-name="T278">ren</text:span><text:span text:style-name="T279">t</text:span><text:span text:style-name="T280"><text:s/></text:span><text:span text:style-name="T281">an</text:span><text:span text:style-name="T282">d</text:span><text:span text:style-name="T283"><text:s/></text:span><text:span text:style-name="T284">damage</text:span><text:span text:style-name="T285">s</text:span><text:span text:style-name="T286"><text:s/></text:span><text:span text:style-name="T287">fo</text:span><text:span text:style-name="T288">r</text:span><text:span text:style-name="T289"><text:s/></text:span><text:span text:style-name="T290">you</text:span><text:span text:style-name="T291">r</text:span><text:span text:style-name="T292"><text:s/></text:span><text:span text:style-name="T293">unlawfu</text:span><text:span text:style-name="T294">l</text:span><text:span text:style-name="T295"><text:s/></text:span><text:span text:style-name="T296">detentio</text:span><text:span text:style-name="T297">n</text:span><text:span text:style-name="T298"><text:s/></text:span><text:span text:style-name="T299">o</text:span><text:span text:style-name="T300">f</text:span><text:span text:style-name="T301"><text:s/></text:span><text:span text:style-name="T302">th</text:span><text:span text:style-name="T303">e</text:span><text:span text:style-name="T304"><text:s/></text:span><text:span text:style-name="T305">premises</text:span><text:span text:style-name="T306">,</text:span><text:span text:style-name="T307"><text:s/></text:span><text:span text:style-name="T308">an</text:span><text:span text:style-name="T309">d</text:span><text:span text:style-name="T310"><text:s/></text:span><text:span text:style-name="T311">al</text:span><text:span text:style-name="T312">l</text:span><text:span text:style-name="T313"><text:s/></text:span><text:span text:style-name="T314">cost</text:span><text:span text:style-name="T315">s</text:span><text:span text:style-name="T316"><text:s/></text:span><text:span text:style-name="T317">o</text:span><text:span text:style-name="T318">f</text:span><text:span text:style-name="T319"><text:s/></text:span><text:span text:style-name="T320">cour</text:span><text:span text:style-name="T321">t</text:span><text:span text:style-name="T322"><text:s/></text:span><text:span text:style-name="T323">includin</text:span><text:span text:style-name="T324">g</text:span><text:span text:style-name="T325"><text:s/></text:span><text:span text:style-name="T326">attorneys’ fee</text:span><text:span text:style-name="T327">s</text:span><text:span text:style-name="T328"><text:s/></text:span><text:span text:style-name="T329">t</text:span><text:span text:style-name="T330">o</text:span><text:span text:style-name="T331"><text:s/></text:span><text:span text:style-name="T332">th</text:span><text:span text:style-name="T333">e</text:span><text:span text:style-name="T334"><text:s/></text:span><text:span text:style-name="T335">exten</text:span><text:span text:style-name="T336">d</text:span><text:span text:style-name="T337"><text:s/></text:span><text:span text:style-name="T338">allowe</text:span><text:span text:style-name="T339">d</text:span><text:span text:style-name="T340"><text:s/></text:span><text:span text:style-name="T341">b</text:span><text:span text:style-name="T342">y</text:span><text:span text:style-name="T343"><text:s/></text:span><text:span text:style-name="T344">applicabl</text:span><text:span text:style-name="T345">e</text:span><text:span text:style-name="T346"><text:s/></text:span><text:span text:style-name="T347">l</text:span><text:span text:style-name="T348">a</text:span><text:span text:style-name="T349">w<text:s/></text:span><text:span text:style-name="T350">and/o</text:span><text:span text:style-name="T351">r<text:s/></text:span><text:span text:style-name="T352">th</text:span><text:span text:style-name="T353">e<text:s/></text:span><text:span text:style-name="T354">leas</text:span><text:span text:style-name="T355">e<text:s/></text:span><text:span text:style-name="T356">agreement</text:span><text:span text:style-name="T357">.<text:s/></text:span><text:span text:style-name="T358">Surrende</text:span><text:span text:style-name="T359">r<text:s/></text:span><text:span text:style-name="T360">o</text:span><text:span text:style-name="T361">f<text:s/></text:span><text:span text:style-name="T362">th</text:span><text:span text:style-name="T363">e<text:s/></text:span><text:span text:style-name="T364">premises<text:s/></text:span><text:span text:style-name="T365">doe</text:span><text:span text:style-name="T366">s</text:span><text:span text:style-name="T367"><text:s/>no</text:span><text:span text:style-name="T368">t</text:span><text:span text:style-name="T369"><text:s/>reliev</text:span><text:span text:style-name="T370">e</text:span><text:span text:style-name="T371"><text:s/>yo</text:span><text:span text:style-name="T372">u</text:span><text:span text:style-name="T373"><text:s/>o</text:span><text:span text:style-name="T374">f</text:span><text:span text:style-name="T375"><text:s/>liabilit</text:span><text:span text:style-name="T376">y</text:span><text:span text:style-name="T377"><text:s/>fo</text:span><text:span text:style-name="T378">r</text:span><text:span text:style-name="T379"><text:s/>th</text:span><text:span text:style-name="T380">e</text:span><text:span text:style-name="T381"><text:s/>outstandin</text:span><text:span text:style-name="T382">g</text:span><text:span text:style-name="T383"><text:s/>balance of any unpaid rent.</text:span></text:p>
      <text:p text:style-name="P384"/>
      <text:p text:style-name="P385"/>
      <text:p text:style-name="P386"><text:span text:style-name="T387">Th</text:span><text:span text:style-name="T388">e</text:span><text:span text:style-name="T389"><text:s/></text:span><text:span text:style-name="T390">thirty</text:span><text:span text:style-name="T391"><text:s/>(</text:span><text:span text:style-name="T392">30</text:span><text:span text:style-name="T393">)</text:span><text:span text:style-name="T394"><text:s/>da</text:span><text:span text:style-name="T395">y</text:span><text:span text:style-name="T396"><text:s/></text:span><text:span text:style-name="T397">notic</text:span><text:span text:style-name="T398">e</text:span><text:span text:style-name="T399"><text:s/>perio</text:span><text:span text:style-name="T400">d</text:span><text:span text:style-name="T401"><text:s/>describe</text:span><text:span text:style-name="T402">d</text:span><text:span text:style-name="T403"><text:s/>herei</text:span><text:span text:style-name="T404">n</text:span><text:span text:style-name="T405"><text:s/>shal</text:span><text:span text:style-name="T406">l</text:span><text:span text:style-name="T407"><text:s/></text:span><text:span text:style-name="T408">expir</text:span><text:span text:style-name="T409">e</text:span><text:span text:style-name="T410"><text:s/>at:</text:span><text:span text:style-name="T411"><text:s/>_____________</text:span><text:span text:style-name="T412"><text:s/></text:span><text:span text:style-name="T413">O</text:span><text:span text:style-name="T414">’cloc</text:span><text:span text:style-name="T415">k</text:span><text:span text:style-name="T416"><text:s/></text:span><text:span text:style-name="T417">☐</text:span><text:span text:style-name="T418"><text:s/></text:span><text:span text:style-name="T419">A.M.</text:span><text:span text:style-name="T420"><text:s/></text:span><text:span text:style-name="T421">☐</text:span><text:span text:style-name="T422"><text:s/></text:span><text:span text:style-name="T423">P.M.</text:span><text:span text:style-name="T424">,</text:span><text:span text:style-name="T425"><text:s/>o</text:span><text:span text:style-name="T426">n</text:span><text:span text:style-name="T427"><text:s/>th</text:span><text:span text:style-name="T428">e<text:s/></text:span><text:span text:style-name="T429">_____<text:s/></text:span><text:span text:style-name="T430">da</text:span><text:span text:style-name="T431">y</text:span><text:span text:style-name="T432"><text:s/>of<text:s/></text:span><text:span text:style-name="T433">_____________</text:span><text:span text:style-name="T434">, 20</text:span><text:span text:style-name="T435">____</text:span><text:span text:style-name="T436">.</text:span></text:p>
      <text:p text:style-name="P437"/>
      <text:p text:style-name="P438"/>
      <text:p text:style-name="P439"><text:span text:style-name="T440">LANDLOR</text:span><text:span text:style-name="T441">D</text:span><text:span text:style-name="T442"><text:s/></text:span><text:span text:style-name="T443">RESERVE</text:span><text:span text:style-name="T444">S<text:s/></text:span><text:span text:style-name="T445">AL</text:span><text:span text:style-name="T446">L<text:s/></text:span><text:span text:style-name="T447">RIGHT</text:span><text:span text:style-name="T448">S<text:s/></text:span><text:span text:style-name="T449">AN</text:span><text:span text:style-name="T450">D<text:s/></text:span><text:span text:style-name="T451">REMEDIE</text:span><text:span text:style-name="T452">S<text:s/></text:span><text:span text:style-name="T453">UNDE</text:span><text:span text:style-name="T454">R<text:s/></text:span><text:span text:style-name="T455">TH</text:span><text:span text:style-name="T456">E<text:s/></text:span><text:span text:style-name="T457">LEAS</text:span><text:span text:style-name="T458">E<text:s/></text:span><text:span text:style-name="T459">AGREEMENT<text:s/></text:span><text:span text:style-name="T460">AN</text:span><text:span text:style-name="T461">D<text:s/></text:span><text:span text:style-name="T462">UNDE</text:span><text:span text:style-name="T463">R<text:s/></text:span><text:span text:style-name="T464">APPLICABL</text:span><text:span text:style-name="T465">E<text:s/></text:span><text:span text:style-name="T466">LAW</text:span><text:span text:style-name="T467">,<text:s/></text:span><text:span text:style-name="T468">INCLUDIN</text:span><text:span text:style-name="T469">G<text:s/></text:span><text:span text:style-name="T470">BU</text:span><text:span text:style-name="T471">T<text:s/></text:span><text:span text:style-name="T472">NO</text:span><text:span text:style-name="T473">T<text:s/></text:span><text:span text:style-name="T474">LIMITE</text:span><text:span text:style-name="T475">D<text:s/></text:span><text:span text:style-name="T476">T</text:span><text:span text:style-name="T477">O<text:s/></text:span><text:span text:style-name="T478">CONTRACTUAL<text:s/></text:span><text:span text:style-name="T479">DAMAGE</text:span><text:span text:style-name="T480">S<text:s/></text:span><text:span text:style-name="T481">FO</text:span><text:span text:style-name="T482">R<text:s/></text:span><text:span text:style-name="T483">UNPAI</text:span><text:span text:style-name="T484">D<text:s/></text:span><text:span text:style-name="T485">RENT</text:span><text:span text:style-name="T486">,<text:s/></text:span><text:span text:style-name="T487">AN</text:span><text:span text:style-name="T488">D<text:s/></text:span><text:span text:style-name="T489">NOTHIN</text:span><text:span text:style-name="T490">G<text:s/></text:span><text:span text:style-name="T491">I</text:span><text:span text:style-name="T492">N<text:s/></text:span><text:span text:style-name="T493">THI</text:span><text:span text:style-name="T494">S<text:s/></text:span><text:span text:style-name="T495">NOTIC</text:span><text:span text:style-name="T496">E<text:s/></text:span><text:span text:style-name="T497">SHOUL</text:span><text:span text:style-name="T498">D<text:s/></text:span><text:span text:style-name="T499">BE<text:s/></text:span><text:span text:style-name="T500">CONSTRUE</text:span><text:span text:style-name="T501">D</text:span><text:span text:style-name="T502"><text:s/>A</text:span><text:span text:style-name="T503">S</text:span><text:span text:style-name="T504"><text:s/></text:span><text:span text:style-name="T505">A</text:span><text:span text:style-name="T506"><text:s/>WAIVE</text:span><text:span text:style-name="T507">R</text:span><text:span text:style-name="T508"><text:s/>O</text:span><text:span text:style-name="T509">R</text:span><text:span text:style-name="T510"><text:s/>RELINQUISHMEN</text:span><text:span text:style-name="T511">T</text:span><text:span text:style-name="T512"><text:s/>O</text:span><text:span text:style-name="T513">F</text:span><text:span text:style-name="T514"><text:s/>SAME.</text:span></text:p>
      <text:soft-page-break/>
      <text:p text:style-name="P515"><text:span text:style-name="T517">I</text:span><text:span text:style-name="T518">f</text:span><text:span text:style-name="T519"><text:s/>yo</text:span><text:span text:style-name="T520">u</text:span><text:span text:style-name="T521"><text:s/>hav</text:span><text:span text:style-name="T522">e</text:span><text:span text:style-name="T523"><text:s/>an</text:span><text:span text:style-name="T524">y</text:span><text:span text:style-name="T525"><text:s/>questio</text:span><text:span text:style-name="T526">n</text:span><text:span text:style-name="T527">s</text:span><text:span text:style-name="T528">,</text:span><text:span text:style-name="T529"><text:s/>pleas</text:span><text:span text:style-name="T530">e</text:span><text:span text:style-name="T531"><text:s/>cal</text:span><text:span text:style-name="T532">l</text:span><text:span text:style-name="T533"><text:s/></text:span><text:span text:style-name="T534">_____________</text:span><text:span text:style-name="T535">,</text:span><text:span text:style-name="T536"><text:s/>a</text:span><text:span text:style-name="T537">t<text:s/></text:span><text:span text:style-name="T538">________________</text:span><text:span text:style-name="T539">.</text:span></text:p>
      <text:p text:style-name="P540"/>
      <text:p text:style-name="P541"/>
      <text:h text:style-name="P542" text:outline-level="1"><text:span text:style-name="T543">Signed</text:span><text:span text:style-name="T544">,</text:span><text:span text:style-name="T545"><text:s/>thi</text:span><text:span text:style-name="T546">s</text:span><text:span text:style-name="T547"><text:s/>line<text:s/></text:span><text:span text:style-name="T548">th</text:span><text:span text:style-name="T549">e<text:s/></text:span><text:span text:style-name="T550">_____<text:s/></text:span><text:span text:style-name="T551">da</text:span><text:span text:style-name="T552">y</text:span><text:span text:style-name="T553"><text:s/>of<text:s/></text:span><text:span text:style-name="T554">_____________</text:span><text:span text:style-name="T555">, 20</text:span><text:span text:style-name="T556">____</text:span><text:span text:style-name="T557">.</text:span></text:h>
      <text:p text:style-name="P558"/>
      <text:h text:style-name="P559" text:outline-level="1"><text:span text:style-name="T560">Sign</text:span><text:span text:style-name="T561">ature:<text:s/></text:span><text:a xlink:href="http://www.esign.com/" office:target-frame-name="_top" xlink:show="replace"><text:span text:style-name="T562">___________________</text:span></text:a></text:h>
      <text:p text:style-name="P563"/>
      <text:p text:style-name="P564"><text:a xlink:href="http://www.esign.com/" office:target-frame-name="_top" xlink:show="replace"><text:span text:style-name="T565">___________________________</text:span></text:a></text:p>
      <text:h text:style-name="P566" text:outline-level="1"><text:span text:style-name="T567">Landlord/Lessor</text:span><text:span text:style-name="T568">,</text:span><text:span text:style-name="T569"><text:s/>o</text:span><text:span text:style-name="T570">r</text:span><text:span text:style-name="T571"><text:s/>authorize</text:span><text:span text:style-name="T572">d</text:span><text:span text:style-name="T573"><text:s/>agent</text:span></text:h>
      <text:p text:style-name="P574"/>
      <text:p text:style-name="P575"/>
      <text:p text:style-name="P576"/>
      <text:p text:style-name="P577"/>
      <text:h text:style-name="P578" text:outline-level="1"><text:span text:style-name="T579">PROO</text:span><text:span text:style-name="T580">F</text:span><text:span text:style-name="T581"><text:s/>O</text:span><text:span text:style-name="T582">F</text:span><text:span text:style-name="T583"><text:s/>DELIVERY</text:span></text:h>
      <text:p text:style-name="P584"/>
      <text:p text:style-name="P585"><text:span text:style-name="T586">A</text:span><text:span text:style-name="T587"><text:s/>cop</text:span><text:span text:style-name="T588">y</text:span><text:span text:style-name="T589"><text:s/>o</text:span><text:span text:style-name="T590">f</text:span><text:span text:style-name="T591"><text:s/>thi</text:span><text:span text:style-name="T592">s</text:span><text:span text:style-name="T593"><text:s/>Notic</text:span><text:span text:style-name="T594">e</text:span><text:span text:style-name="T595"><text:s/>wa</text:span><text:span text:style-name="T596">s</text:span><text:span text:style-name="T597"><text:s/>delivere</text:span><text:span text:style-name="T598">d</text:span><text:span text:style-name="T599"><text:s/>t</text:span><text:span text:style-name="T600">o</text:span><text:span text:style-name="T601"><text:s/>Tenant:</text:span></text:p>
      <text:p text:style-name="P602"/>
      <text:p text:style-name="P603"/>
      <text:p text:style-name="P604"><text:span text:style-name="T605">☐</text:span><text:span text:style-name="T606"><text:s/></text:span><text:span text:style-name="T607">-<text:s/></text:span><text:span text:style-name="T608">By hand</text:span></text:p>
      <text:p text:style-name="P609"><text:span text:style-name="T610">☐</text:span><text:span text:style-name="T611"><text:s/></text:span><text:span text:style-name="T612">-<text:s/></text:span><text:span text:style-name="T613">B</text:span><text:span text:style-name="T614">y</text:span><text:span text:style-name="T615"><text:s/>registered/certifie</text:span><text:span text:style-name="T616">d</text:span><text:span text:style-name="T617"><text:s/>m</text:span><text:span text:style-name="T618">a</text:span><text:span text:style-name="T619">i</text:span><text:span text:style-name="T620">l</text:span><text:span text:style-name="T621"><text:s/>a</text:span><text:span text:style-name="T622">t</text:span><text:span text:style-name="T623"><text:s/>th</text:span><text:span text:style-name="T624">e</text:span><text:span text:style-name="T625"><text:s/>abov</text:span><text:span text:style-name="T626">e</text:span><text:span text:style-name="T627"><text:s/>address</text:span><text:span text:style-name="T628">,</text:span><text:span text:style-name="T629"><text:s/>whic</text:span><text:span text:style-name="T630">h</text:span><text:span text:style-name="T631"><text:s/>is</text:span><text:span text:style-name="T632">:<text:s/></text:span></text:p>
      <text:list text:style-name="LFO2" text:continue-numbering="true">
        <text:list-item>
          <text:p text:style-name="P633">The place designated by Tenant for receipt of communications;</text:p>
        </text:list-item>
        <text:list-item>
          <text:p text:style-name="P634">Tenant’s last known place of residence;</text:p>
        </text:list-item>
      </text:list>
      <text:p text:style-name="P635"><text:span text:style-name="T636">☐</text:span><text:span text:style-name="T637"><text:s/></text:span><text:span text:style-name="T638">-<text:s/></text:span><text:span text:style-name="T639">B</text:span><text:span text:style-name="T640">y posting prominently on the front door of the leased premises.</text:span></text:p>
      <text:p text:style-name="P641"/>
      <text:p text:style-name="P642"><text:span text:style-name="T643">Notic</text:span><text:span text:style-name="T644">e</text:span><text:span text:style-name="T645"><text:s/></text:span><text:span text:style-name="T646">delivered/mailed/poste</text:span><text:span text:style-name="T647">d</text:span><text:span text:style-name="T648"><text:s/></text:span><text:span text:style-name="T649">by</text:span><text:span text:style-name="T650">:</text:span><text:span text:style-name="T651"><text:tab/></text:span></text:p>
      <text:p text:style-name="P652"/>
      <text:h text:style-name="P653" text:outline-level="1"><text:span text:style-name="T654">Sign</text:span><text:span text:style-name="T655">ature<text:s/></text:span><text:a xlink:href="http://www.esign.com/" office:target-frame-name="_top" xlink:show="replace"><text:span text:style-name="T656">___________________</text:span></text:a></text:h>
      <text:p text:style-name="P657"/>
      <text:h text:style-name="P658" text:outline-level="1"><text:span text:style-name="T659">Name</text:span><text:span text:style-name="T660"><text:s/></text:span><text:span text:style-name="T661">___________________</text:span></text:h>
      <text:p text:style-name="P662"/>
      <text:p text:style-name="P663"/>
      <text:h text:style-name="P664" text:outline-level="1"><text:span text:style-name="T665">Prin</text:span><text:span text:style-name="T666">t</text:span><text:span text:style-name="T667"><text:s/>Nam</text:span><text:span text:style-name="T668">e</text:span><text:span text:style-name="T669"><text:s/></text:span><text:span text:style-name="T670">___________________</text:span></text:h>
      <text:p text:style-name="P671"/>
      <text:p text:style-name="P672"/>
      <text:h text:style-name="P673" text:outline-level="1"><text:span text:style-name="T674">In his/her capacity as:<text:s/></text:span><text:span text:style-name="T675">☐</text:span><text:span text:style-name="T676"><text:s/></text:span><text:span text:style-name="T677">Landlord/Lessor;<text:s/></text:span><text:span text:style-name="T678">☐</text:span><text:span text:style-name="T679"><text:s/></text:span><text:span text:style-name="T680">Manager;<text:s/></text:span><text:span text:style-name="T681">☐</text:span><text:span text:style-name="T682"><text:s/></text:span><text:span text:style-name="T683">Agent.</text:span></text:h>
      <text:p text:style-name="P684"/>
      <text:p text:style-name="P685"><text:span text:style-name="T686">Notice delivered/mailed/posted on:<text:s/></text:span><text:span text:style-name="T687">___________________</text:span><text:span text:style-name="T688"><text:s/>[dat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0.397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375in"/>
      </style:footer-style>
    </style:page-layout>
    <style:style style:name="T2" style:parent-style-name="DefaultParagraphFont" style:family="text">
      <style:text-properties style:font-name="Arial" style:font-name-complex="Arial" fo:color="#000000" style:language-asian="zh" style:country-asian="CN"/>
    </style:style>
    <style:page-layout style:name="PL1">
      <style:page-layout-properties fo:page-width="8.5in" fo:page-height="11in" style:print-orientation="portrait" fo:margin-top="0.9583in" fo:margin-left="0.9166in" fo:margin-bottom="0.527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16" style:parent-style-name="DefaultParagraphFont" style:family="text">
      <style:text-properties style:font-name="Arial" style:font-name-complex="Arial" fo:color="#000000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51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30 Day Notice to Quit (Non-Compliance)</dc:title>
    <dc:description/>
    <dc:subject/>
    <meta:initial-creator>eForms</meta:initial-creator>
    <dc:creator>Rachel Reeves</dc:creator>
    <meta:creation-date>2022-04-12T03:16:00Z</meta:creation-date>
    <dc:date>2022-04-12T03:16:00Z</dc:date>
    <meta:print-date>2016-01-26T14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